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07f0cbebc8edf246f3aa56b070c0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fiche_atc-courtiers"/>Date de création : 07/04/20<text:line-break/>
Date de Mise à Jour : 10/01/23<text:line-break/>
Version v22.0<text:line-break/></text:span></text:p>
      <text:p text:style-name="Horizontal_20_Line"/>
      <text:h text:style-name="Heading_20_1" text:outline-level="1"><text:bookmark-start text:name="__RefHeading___atc_-_courtiers_1"/><text:bookmark-start text:name="atc_-_courtiers"/>ATC - Courtiers<text:bookmark-end text:name="__RefHeading___atc_-_courtiers_1"/><text:bookmark-end text:name="atc_-_courtiers"/></text:h>
      <text:p text:style-name="Text_20_body"><text:line-break/></text:p>
      <text:h text:style-name="Heading_20_1" text:outline-level="1"><text:bookmark-start text:name="__RefHeading___fiche_atccourtiers_2"/><text:bookmark-start text:name="fiche_atccourtiers"/>Fiche ATC/Courtiers<text:bookmark-end text:name="__RefHeading___fiche_atccourtiers_2"/><text:bookmark-end text:name="fiche_atccourtiers"/></text:h>
      <text:h text:style-name="Heading_20_3" text:outline-level="3"><text:bookmark-start text:name="__RefHeading___identification_3"/><text:bookmark-start text:name="identification"/>Identification<text:bookmark-end text:name="__RefHeading___identification_3"/><text:bookmark-end text:name="identification"/></text:h>
      <text:list text:style-name="List_20_1" text:continue-numbering="false">
        <text:list-item>
          <text:p text:style-name="List_20_1_Content_First"> <text:span text:style-name=""><text:span text:style-name="Strong_20_Emphasis">Nom</text:span></text:span><text:line-break/>Nom de l'ATC ou du Courtier<text:line-break/></text:p>
        </text:list-item>
        <text:list-item>
          <text:p text:style-name="List_20_1_Content"> <text:span text:style-name=""><text:span text:style-name="Strong_20_Emphasis">Civilité</text:span></text:span><text:line-break/>Choisir dans la table des civilité<text:line-break/></text:p>
        </text:list-item>
        <text:list-item>
          <text:p text:style-name="List_20_1_Content"> <text:span text:style-name=""><text:span text:style-name="Strong_20_Emphasis">Code</text:span></text:span><text:line-break/>A renseigner si nécessaire. Pas d'incrémentation automatique.<text:line-break/></text:p>
        </text:list-item>
        <text:list-item>
          <text:p text:style-name="List_20_1_Content_Last"> <text:span text:style-name=""><text:span text:style-name="Strong_20_Emphasis">Type commercial</text:span></text:span><text:line-break/>Sélectionner ATC ou Courtier. <text:line-break/></text:p>
        </text:list-item>
      </text:list>
      <text:p text:style-name="Text_20_body"><text:line-break/></text:p>
      <text:h text:style-name="Heading_20_3" text:outline-level="3"><text:bookmark-start text:name="__RefHeading___contact_4"/><text:bookmark-start text:name="contact"/>Contact<text:bookmark-end text:name="__RefHeading___contact_4"/><text:bookmark-end text:name="contact"/></text:h>
      <text:h text:style-name="Heading_20_4" text:outline-level="4"><text:bookmark-start text:name="__RefHeading___adresses_5"/><text:bookmark-start text:name="adresses"/>Adresses<text:bookmark-end text:name="__RefHeading___adresses_5"/><text:bookmark-end text:name="adresses"/></text:h>
      <table:table table:style-name="Table">
        <table:table-column table:style-name="odt_auto_style_table_column_1_1"/>
        <table:table-column table:style-name="odt_auto_style_table_column_1_2"/>
        <table:table-row>
          <table:table-cell office:value-type="string" table:style-name="tablecell">
            <text:p text:style-name="tablealignleft"><text:line-break/></text:p>
          </table:table-cell>
          <table:table-cell office:value-type="string" table:style-name="tablecell">
            <text:p text:style-name="tablealignleft"><text:line-break/></text:p>
            <text:list text:style-name="List_20_1" text:continue-numbering="false">
              <text:list-item>
                <text:p text:style-name="List_20_1_Content_First"> Renseigner l'adresse complète. Paramétrer <text:span text:style-name="Strong_20_Emphasis">obligatoirement une adresse par défaut</text:span>.</text:p>
                <text:list text:style-name="List_20_1">
                  <text:list-item>
                    <text:p text:style-name="List_20_1_Content"> <text:span text:style-name=""><text:span text:style-name="Strong_20_Emphasis">Adresse :</text:span></text:span> saisir toutes informations concernant l’adresse hormis le code postal et la ville</text:p>
                  </text:list-item>
                  <text:list-item>
                    <text:p text:style-name="List_20_1_Content_Last"> <text:span text:style-name=""><text:span text:style-name="Strong_20_Emphasis">Code postal , Ville :</text:span></text:span> choix dans la table des Code Postaux . Si inexistant F4 pour lien vers la table et création de la ville et son code postal rattachée au pays correspondant. Les département, Pays et région se renseignent automatiquement en fonction du code postal choisi.</text:p>
                  </text:list-item>
                </text:list>
              </text:list-item>
            </text:list>
          </table:table-cell>
        </table:table-row>
      </table:table>
      <text:p text:style-name="Text_20_body"><text:line-break/><text:line-break/></text:p>
      <text:h text:style-name="Heading_20_4" text:outline-level="4"><text:bookmark-start text:name="__RefHeading___responsables_collection_6"/><text:bookmark-start text:name="responsables_collection"/>Responsables (collection)<text:bookmark-end text:name="__RefHeading___responsables_collection_6"/><text:bookmark-end text:name="responsables_collection"/></text:h>
      <text:p text:style-name="Text_20_body">Utiliser les boutons à droite pour ajouter, valider, supprimer les éléments saisis dans la ligne de collection.<text:line-break/><draw:frame draw:style-name="media" draw:name="0" text:anchor-type="as-char" draw:z-index="0" svg:width="0.52916666666667cm" svg:height="0.52916666666667cm"><draw:image xlink:href="Pictures/c307f0cbebc8edf246f3aa56b070c0ed.png" xlink:type="simple" xlink:show="embed" xlink:actuate="onLoad"/></draw:frame> <text:a xlink:type="simple" xlink:href="https://wiki.atys.analys-informatique.com/doku.php?id=wiki:docs_en_cours:videos_environnement_atysxe#collections" text:style-name="Internet_20_link" text:visited-style-name="Visited_20_Internet_20_Link">Vidéo tuto sur l'utilisation des collections</text:a><text:line-break/></text:p>
      <table:table table:style-name="Table">
        <table:table-column table:style-name="odt_auto_style_table_column_2_1"/>
        <table:table-column table:style-name="odt_auto_style_table_column_2_2"/>
        <table:table-row>
          <table:table-cell office:value-type="string" table:style-name="tablecell">
            <text:p text:style-name="tablealignleft"><text:line-break/><text:line-break/> <text:line-break/></text:p>
          </table:table-cell>
          <table:table-cell office:value-type="string" table:style-name="tablecell">
            <text:p text:style-name="tablealignleft"><text:line-break/></text:p>
            <text:list text:style-name="List_20_1" text:continue-numbering="false">
              <text:list-item>
                <text:p text:style-name="List_20_1_Content_First"> <text:span text:style-name=""><text:span text:style-name="Strong_20_Emphasis">Responsables (collection)</text:span></text:span><text:line-break/>Renseigner les informations nécessaires pour créer un responsable puis valider la 1ère collection.</text:p>
              </text:list-item>
              <text:list-item>
                <text:p text:style-name="List_20_1_Content"> <text:span text:style-name=""><text:span text:style-name="Strong_20_Emphasis">Coordonnées (collection)</text:span></text:span><text:line-break/><text:span text:style-name="Plugin_Wrap_Span_Emphasised">Sélectionner un responsable</text:span> puis utiliser le bouton ajout :</text:p>
                <text:list text:style-name="List_20_1">
                  <text:list-item>
                    <text:p text:style-name="List_20_1_Content"> Choisir le type de communication dans la liste, saisir le numéro ou l’adresse mail dans la case référence. Dès lors qu'un type de communication est référencé au moins une fois, paramétrer obligatoirement une <text:span text:style-name="Strong_20_Emphasis">coordonnée par défaut et par type de communication</text:span>. </text:p>
                  </text:list-item>
                  <text:list-item>
                    <text:p text:style-name="List_20_1_Content"> Possibilité de renseigner une note si besoin.</text:p>
                  </text:list-item>
                  <text:list-item>
                    <text:p text:style-name="List_20_1_Content_Last"> Valider chaque ligne de la collection.</text:p>
                  </text:list-item>
                </text:list>
              </text:list-item>
            </text:list>
          </table:table-cell>
        </table:table-row>
      </table:table>
      <text:p text:style-name="Text_20_body"><text:line-break/><text:line-break/><text:line-break/></text:p>
      <text:h text:style-name="Heading_20_3" text:outline-level="3"><text:bookmark-start text:name="__RefHeading___commissioncourtage_7"/><text:bookmark-start text:name="commissioncourtage"/>Commission / Courtage<text:bookmark-end text:name="__RefHeading___commissioncourtage_7"/><text:bookmark-end text:name="commissioncourtage"/></text:h>
      <table:table table:style-name="Table">
        <table:table-column table:style-name="odt_auto_style_table_column_3_1"/>
        <table:table-column table:style-name="odt_auto_style_table_column_3_2"/>
        <table:table-row>
          <table:table-cell office:value-type="string" table:style-name="tablecell">
            <text:p text:style-name="tablealignleft"><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Commissionné</text:span></text:span><text:line-break/>A cocher si l'ATC est commissionné (champ non présent dans une fiche Courtier).</text:p>
              </text:list-item>
              <text:list-item>
                <text:p text:style-name="List_20_1_Content"> <text:span text:style-name=""><text:span text:style-name="Strong_20_Emphasis">Formule ou coefficient</text:span></text:span><text:line-break/></text:p>
                <text:list text:style-name="List_20_1">
                  <text:list-item>
                    <text:p text:style-name="List_20_1_Content"> Si une valeur est renseigné alors l'ATC sera commissionné à hauteur de cette valeur (en montant ou bien en pourcentage si la case valeur en taux est cochée) pour toutes ses ventes.</text:p>
                  </text:list-item>
                  <text:list-item>
                    <text:p text:style-name="List_20_1_Content"> Si la formule <text:span text:style-name="Emphasis">Commission CA net - Marge nette</text:span> est sélectionnée (voir ci-dessous), alors il est possible d'affiner le calcul du commissionnement.<text:line-break/><draw:frame draw:style-name="media" draw:name="1" text:anchor-type="as-char" draw:z-index="1" svg:width="0.52916666666667cm" svg:height="0.52916666666667cm"><draw:image xlink:href="Pictures/c307f0cbebc8edf246f3aa56b070c0ed.png" xlink:type="simple" xlink:show="embed" xlink:actuate="onLoad"/></draw:frame> <text:a xlink:type="simple" xlink:href="https://wiki.atys.analys-informatique.com/doku.php?id=wiki:docs_en_cours:videos_environnement_atysxe#formules" text:style-name="Internet_20_link" text:visited-style-name="Visited_20_Internet_20_Link">Vidéo tuto sur l'utilisation de formules</text:a><text:line-break/><text:line-break/></text:p>
                  </text:list-item>
                </text:list>
              </text:list-item>
              <text:list-item>
                <text:p text:style-name="List_20_1_Content_Last"> <text:span text:style-name=""><text:span text:style-name="Strong_20_Emphasis">Valeur en taux</text:span></text:span><text:line-break/>A cocher pour définir un commissionnement en pourcentage, dans le cas où un coefficient est renseigné (et non une formule).</text:p>
              </text:list-item>
            </text:list>
          </table:table-cell>
        </table:table-row>
      </table:table>
      <text:p text:style-name="Text_20_body"><text:line-break/><text:line-break/></text:p>
      <text:h text:style-name="Heading_20_3" text:outline-level="3"><text:bookmark-start text:name="__RefHeading___divers_8"/><text:bookmark-start text:name="divers"/>Divers<text:bookmark-end text:name="__RefHeading___divers_8"/><text:bookmark-end text:name="divers"/></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list text:style-name="List_20_1" text:continue-numbering="false">
              <text:list-item>
                <text:p text:style-name="LastListParagraph_List_20_1_Content_First"> <text:span text:style-name=""><text:span text:style-name="Strong_20_Emphasis">Utilisateur associé</text:span></text:span><text:line-break/>Utilisateur Atys correspondant à l'ATC.</text:p>
              </text:list-item>
            </text:list>
          </table:table-cell>
        </table:table-row>
      </table:table>
      <text:p text:style-name="Text_20_body"><text:line-break/><text:line-break/><text:line-break/></text:p>
      <text:h text:style-name="Heading_20_1" text:outline-level="1"><text:bookmark-start text:name="__RefHeading___editions_disponibles_9"/><text:bookmark-start text:name="editions_disponibles"/>Editions disponibles<text:bookmark-end text:name="__RefHeading___editions_disponibles_9"/><text:bookmark-end text:name="editions_disponibles"/></text:h>
      <text:p text:style-name="Text_20_body">En <text:span text:style-name="Strong_20_Emphasis">bas de la fiche ATC/Courtier</text:span>, il est possible d'accéder à <text:span text:style-name="Strong_20_Emphasis">différentes éditions</text:span> :<text:line-break/><text:line-break/></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text:a xlink:type="simple" xlink:href="https://wiki.atys.analys-informatique.com/doku.php?id=wiki:editions:catalog:catalogueatc" text:style-name="Internet_20_link" text:visited-style-name="Visited_20_Internet_20_Link">Catalogue ATC</text:a></text:span></text:span><text:line-break/>Rapport de liste indiquant les coordonnées des ATCS de la socièté.</text:p>
              </text:list-item>
              <text:list-item>
                <text:p text:style-name="List_20_1_Content_Last"> <text:span text:style-name=""><text:span text:style-name="Strong_20_Emphasis"><text:a xlink:type="simple" xlink:href="https://wiki.atys.analys-informatique.com/doku.php?id=wiki:editions:catalog:ficheatc" text:style-name="Internet_20_link" text:visited-style-name="Visited_20_Internet_20_Link">Fiche ATC</text:a></text:span></text:span><text:line-break/>Fiche descriptive d'un ATC ou courtier.</text:p>
              </text:list-item>
            </text:list>
          </table:table-cell>
        </table:table-row>
      </table:table>
      <text:p text:style-name="Text_20_body"><text:line-break/><text:line-break/><text:line-break/><text:line-break/>
Etat du <text:a xlink:type="simple" xlink:href="https://wiki.atys.analys-informatique.com/doku.php?id=wiki:editions:catalog:commissionsatc" text:style-name="Internet_20_link" text:visited-style-name="Visited_20_Internet_20_Link">commissionnement des ATC</text:a> (se positionner sur l'entité qui permet d'accéder à cette catégorie) :<text:line-break/></text:p>
      <text:p text:style-name="Preformatted_20_Text">Index<text:s text:c="2"/>-&gt;<text:s text:c="2"/>Commissionnements<text:s text:c="2"/>-&gt;<text:s text:c="2"/>Commissions ATC</text:p>
      <text:p text:style-name="Text_20_body"><text:line-break/> <text:line-break/>
Recherche du <text:a xlink:type="simple" xlink:href="https://wiki.atys.analys-informatique.com/doku.php?id=wiki:editions:catalog:statistiquesappro_caventes" text:style-name="Internet_20_link" text:visited-style-name="Visited_20_Internet_20_Link">chiffre d'affaires des ventes</text:a> réalisées par ATC sur une période :<text:line-break/></text:p>
      <text:p text:style-name="Preformatted_20_Text"> Index -&gt; Statistique Appro ou Céréale -&gt; CA Ventes (puis tri par ATC ou ATC principal)</text:p>
      <text:p text:style-name="Text_20_body"><text:line-break/><text:line-break/><text:line-break/></text:p>
      <text:h text:style-name="Heading_20_1" text:outline-level="1"><text:bookmark-start text:name="__RefHeading___affectation_des_atc_10"/><text:bookmark-start text:name="affectation_des_atc"/>Affectation des ATC<text:bookmark-end text:name="__RefHeading___affectation_des_atc_10"/><text:bookmark-end text:name="affectation_des_atc"/></text:h>
      <text:p text:style-name="Text_20_body">Les ATC peuvent être affectés soit au niveau de la <text:span text:style-name="Strong_20_Emphasis">fiche Tiers</text:span>, soit au niveau de la <text:span text:style-name="Strong_20_Emphasis">fiche Groupe Articles</text:span>, selon les besoins :<text:line-break/><text:line-break/></text:p>
      <text:list text:style-name="List_20_1" text:continue-numbering="false">
        <text:list-item>
          <text:p text:style-name="List_20_1_Content_First"> Cas où il y a un seul ATC par groupe articles : Dans ce cas, l'ATC est géré au niveau de la fiche <text:a xlink:type="simple" xlink:href="https://wiki.atys.analys-informatique.com/doku.php?id=wiki:docs_en_cours:creation_groupe-sous_groupe#parametre" text:style-name="Internet_20_link" text:visited-style-name="Visited_20_Internet_20_Link">Groupe Articles</text:a> → Paramètre → ATC par défaut<text:line-break/><text:line-break/></text:p>
        </text:list-item>
        <text:list-item>
          <text:p text:style-name="List_20_1_Content_Last"> Cas où il peut y avoir plusieurs ATC pour un Groupe Articles, en fonction des clients : Dans ce cas il faut gérer l'ATC dans les <text:a xlink:type="simple" xlink:href="https://wiki.atys.analys-informatique.com/doku.php?id=wiki:docs_en_cours:fiche_tiers#atc_collection" text:style-name="Internet_20_link" text:visited-style-name="Visited_20_Internet_20_Link">fiches Tiers</text:a> → ATC → Par groupe (collection)<text:line-break/>Attention à ne pas confondre les ATC par groupe (qui remontent dans les lignes articles des pièces) et l'ATC principal par activité (qui remonte dans l'entête de la pièce)</text:p>
        </text:list-item>
      </text:list>
      <text:p text:style-name="Text_20_body">Si on renseigne un ATC pour un groupe articles, alors il est conseillé d'en renseigner également pour tous les autres groupes articles S'il est à la fois renseigné un ATC principal pour l'activité dans la fiche Tiers et un ATC par groupe (différent du premier) alors c'est l'<text:span text:style-name="Strong_20_Emphasis">ATC par groupe qui sera prioritaire</text:span>. <text:line-break/><text:line-break/><text:line-break/></text:p>
      <text:h text:style-name="Heading_20_1" text:outline-level="1"><text:bookmark-start text:name="__RefHeading___traitement_de_modification_des_atc_dans_les_pieces_11"/><text:bookmark-start text:name="traitement_de_modification_des_atc_dans_les_pieces"/>Traitement de modification des ATC dans les pièces<text:bookmark-end text:name="__RefHeading___traitement_de_modification_des_atc_dans_les_pieces_11"/><text:bookmark-end text:name="traitement_de_modification_des_atc_dans_les_pieces"/></text:h>
      <text:p text:style-name="Text_20_body">Il est possible de <text:span text:style-name="Strong_20_Emphasis">modifier/remplacer l'ATC dans une ou plusieurs pièce(s)</text:span> en utilisant le <text:a xlink:type="simple" xlink:href="https://wiki.atys.analys-informatique.com/doku.php?id=wiki:docs_en_cours:traitement_modification_atc_dans_pieces" text:style-name="Internet_20_link" text:visited-style-name="Visited_20_Internet_20_Link">traitement de modification des ATC dans les pièces</text:a>.
<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20::07:34</meta:creation-date>
    <dc:creator>Generated</dc:creator>
    <dc:date>2026-06-20T20::07:34</dc:date>
    <dc:language>en-US</dc:language>
    <meta:editing-cycles>1</meta:editing-cycles>
    <meta:editing-duration>PT0S</meta:editing-duration>
    <dc:title>wiki:docs_en_cours:fiche_atc-courtiers</dc:title>
  </office:meta>
</office:document-meta>
</file>