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iche_lot"/>Date de création : 02/11/20<text:line-break/>
Date de Mise à Jour : 03/11/20<text:line-break/>
Version v20.0<text:line-break/></text:span></text:p>
      <text:h text:style-name="Heading_20_1" text:outline-level="1"><text:bookmark-start text:name="__RefHeading___fiche_lot_1"/><text:bookmark-start text:name="fiche_lot"/>Fiche Lot<text:bookmark-end text:name="__RefHeading___fiche_lot_1"/><text:bookmark-end text:name="fiche_lot"/></text:h>
      <text:p text:style-name="Preformatted_20_Text">Fichiers -&gt; Lots -&gt; Bouton ajout ⊕</text:p>
      <text:p text:style-name="Text_20_body"><text:line-break/><text:line-break/><text:line-break/>
<text:span text:style-name=""><text:span text:style-name="Strong_20_Emphasis">Pour chaque paragraphe, sélectionnez le type de lot qui vous intéresse et vous serez redirigé vers la page correspondante :</text:span></text:span><text:line-break/><text:line-break/><text:line-break/></text:p>
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identification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identification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identification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generalite_3"/><text:bookmark-start text:name="generalite"/>Généralité<text:bookmark-end text:name="__RefHeading___generalite_3"/><text:bookmark-end text:name="generali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generalite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generalite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generalite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stock_4"/><text:bookmark-start text:name="stock"/>Stock<text:bookmark-end text:name="__RefHeading___stock_4"/><text:bookmark-end text:name="stock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stock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stock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stock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reservation_entree_5"/><text:bookmark-start text:name="reservation_entree"/>Réservation Entrée<text:bookmark-end text:name="__RefHeading___reservation_entree_5"/><text:bookmark-end text:name="reservation_entre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reservation_entree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reservation_entree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reservation_entree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operation_sur_lot_6"/><text:bookmark-start text:name="operation_sur_lot"/>Opération sur lot<text:bookmark-end text:name="__RefHeading___operation_sur_lot_6"/><text:bookmark-end text:name="operation_sur_lot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docs_en_cours:tracabilite_tiers_cere#operation_sur_lot" text:style-name="Internet_20_link" text:visited-style-name="Visited_20_Internet_20_Link">Lot Tiers Céré</text:a></text:p>
              </text:list-item>
              <text:list-item>
                <text:p text:style-name="List_20_1_Content_Last"> <text:a xlink:type="simple" xlink:href="https://wiki.atys.analys-informatique.com/doku.php?id=wiki:docs_en_cours:tracabilite_stock_cere#operation_sur_lot" text:style-name="Internet_20_link" text:visited-style-name="Visited_20_Internet_20_Link">Lot Stock Céré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docs_en_cours:lot_tiers_appro#operation_sur_lot" text:style-name="Internet_20_link" text:visited-style-name="Visited_20_Internet_20_Link">Lot Tiers Appro</text:a>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22:48</meta:creation-date>
    <dc:creator>Generated</dc:creator>
    <dc:date>2026-06-26T19::22:48</dc:date>
    <dc:language>en-US</dc:language>
    <meta:editing-cycles>1</meta:editing-cycles>
    <meta:editing-duration>PT0S</meta:editing-duration>
    <dc:title>wiki:docs_en_cours:fiche_lot</dc:title>
  </office:meta>
</office:document-meta>
</file>