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7f0cbebc8edf246f3aa56b070c0ed.png"/>
  <manifest:file-entry manifest:media-type="image/png" manifest:full-path="Pictures/9fbdfc72692c407933f868a756410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iche_remise_majo"/>Date de création : 19/01/22<text:line-break/>
Date de Mise à Jour : 10/01/23<text:line-break/>
Version v22.0<text:line-break/></text:span></text:p>
      <text:p text:style-name="Horizontal_20_Line"/>
      <text:h text:style-name="Heading_20_1" text:outline-level="1"><text:bookmark-start text:name="__RefHeading___fiche_remises_et_majorations_1"/><text:bookmark-start text:name="fiche_remises_et_majorations"/>Fiche Remises et Majorations<text:bookmark-end text:name="__RefHeading___fiche_remises_et_majorations_1"/><text:bookmark-end text:name="fiche_remises_et_majorations"/></text:h>
      <text:p text:style-name="Text_20_body"> Seront gérés dans ces fiches, les remises et majoration qui peuvent être <text:span text:style-name="Strong_20_Emphasis">appelées manuellement dans <text:a xlink:type="simple" xlink:href="https://wiki.atys.analys-informatique.com/doku.php?id=wiki:docs_en_cours:generalite_sur_les_pieces#bloc_detail_de_piece_corps_de_la_piece" text:style-name="Internet_20_link" text:visited-style-name="Visited_20_Internet_20_Link">une pièce</text:a></text:span> ou bien <text:span text:style-name="Strong_20_Emphasis">associées à une <text:a xlink:type="simple" xlink:href="https://wiki.atys.analys-informatique.com/doku.php?id=wiki:docs_en_cours:conditions_tarifaires" text:style-name="Internet_20_link" text:visited-style-name="Visited_20_Internet_20_Link">condition tarifaire</text:a></text:span>.<text:line-break/><text:line-break/><text:line-break/></text:p>
      <text:p text:style-name="Preformatted_20_Text"> Fichier -&gt; Tables de référence -&gt; Remises et Majoration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Renseigner l'intitulé de la remise-Majo. Il se cascadera automatiquement dans l'<text:span text:style-name="Emphasis">intitulé pour édition</text:span>.</text:p>
              </text:list-item>
              <text:list-item>
                <text:p text:style-name="List_20_1_Content"> <text:span text:style-name=""><text:span text:style-name="Strong_20_Emphasis">Symbole</text:span></text:span><text:line-break/>Facultatif</text:p>
              </text:list-item>
              <text:list-item>
                <text:p text:style-name="List_20_1_Content"> <text:span text:style-name=""><text:span text:style-name="Strong_20_Emphasis">Type Remise-Majoration</text:span></text:span><text:line-break/>Choix entre :</text:p>
                <text:list text:style-name="List_20_1">
                  <text:list-item>
                    <text:p text:style-name="List_20_1_Content"> <text:span text:style-name="Strong_20_Emphasis">Rem/Majo Prix</text:span> : La remise/majo est incluse dans la valeur de l'article, donc aucun modèle d'écriture ne sera à associer.</text:p>
                  </text:list-item>
                  <text:list-item>
                    <text:p text:style-name="List_20_1_Content">  <text:span text:style-name="Strong_20_Emphasis">Rem/Majo Prix Compta</text:span> : La ventilation de la remise/majo est séparée en comptabilité, il faut dans ce cas, associer un modèle d'écriture.</text:p>
                  </text:list-item>
                  <text:list-item>
                    <text:p text:style-name="List_20_1_Content"> <text:span text:style-name="Strong_20_Emphasis">Rem/Majo Prix Compta (MBM)</text:span> : </text:p>
                  </text:list-item>
                  <text:list-item>
                    <text:p text:style-name="List_20_1_Content"> <text:span text:style-name="Strong_20_Emphasis">R F C</text:span> : Remise non calculée sur la facture mais permet l'édition des prévisions R F C.</text:p>
                  </text:list-item>
                  <text:list-item>
                    <text:p text:style-name="List_20_1_Content"> <text:span text:style-name="Strong_20_Emphasis">Escompte sur facture ou Escompte sur Règlement</text:span> : La remise/majo doit être associée à un modèle d'écriture pour ventiler le HT et la TVA de l'escompte.<text:line-break/>Ces remises doivent être attachées à un type de Tiers ou un Tiers pour le calcul automatique sur les pièces.</text:p>
                  </text:list-item>
                  <text:list-item>
                    <text:p text:style-name="List_20_1_Content"> <text:span text:style-name="Strong_20_Emphasis">Intérêt débiteur/créditeur</text:span> : La remise/majo doit être associée à un modèle d'écriture.<text:line-break/><text:span text:style-name="underline">Attention</text:span> : le traitement automatique des intérêts n'utilise pas ces remises/majo mais des articles financiers</text:p>
                  </text:list-item>
                  <text:list-item>
                    <text:p text:style-name="List_20_1_Content"> <text:span text:style-name="Strong_20_Emphasis">Prix brut calculé différé</text:span> : </text:p>
                  </text:list-item>
                </text:list>
              </text:list-item>
              <text:list-item>
                <text:p text:style-name="List_20_1_Content"> <text:span text:style-name=""><text:span text:style-name="Strong_20_Emphasis">Activité</text:span></text:span><text:line-break/>Cocher Céréale, Appro ou les deux.</text:p>
              </text:list-item>
              <text:list-item>
                <text:p text:style-name="List_20_1_Content_Last"> <text:span text:style-name=""><text:span text:style-name="Strong_20_Emphasis">Intitulé pour édition</text:span></text:span><text:line-break/>Se renseigne automatiquement à partir de l'intitulé, mais modifiable.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parametres_3"/><text:bookmark-start text:name="parametres"/>Paramètres<text:bookmark-end text:name="__RefHeading___parametres_3"/><text:bookmark-end text:name="parametr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Remise-Majoration</text:span></text:span><text:line-break/></text:p>
                <text:list text:style-name="List_20_1">
                  <text:list-item>
                    <text:p text:style-name="List_20_1_Content"> Renseigner directement une <text:span text:style-name="Strong_20_Emphasis">valeur</text:span> si aucune formule n'est nécessaire<text:line-break/><text:span text:style-name="underline">ou</text:span><text:line-break/></text:p>
                  </text:list-item>
                  <text:list-item>
                    <text:p text:style-name="List_20_1_Content"> Choix de la <text:span text:style-name="Strong_20_Emphasis">formule</text:span>, dans la liste présente.<text:line-break/><draw:frame draw:style-name="media" draw:name="0" text:anchor-type="as-char" draw:z-index="0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formules" text:style-name="Internet_20_link" text:visited-style-name="Visited_20_Internet_20_Link">Vidéo tuto sur l'utilisation de formules</text:a></text:p>
                    <text:list text:style-name="List_20_1">
                      <text:list-item>
                        <text:p text:style-name="List_20_1_Content"> Cliquer sur le bouton <draw:frame draw:style-name="media" draw:name="1" text:anchor-type="as-char" draw:z-index="1" svg:width="0.52916666666667cm" svg:height="0.56444444444444cm"><draw:image xlink:href="Pictures/9fbdfc72692c407933f868a756410df2.png" xlink:type="simple" xlink:show="embed" xlink:actuate="onLoad"/></draw:frame> pour atteindre la fenêtre <text:span text:style-name="Emphasis">Editeur de formule</text:span>, </text:p>
                      </text:list-item>
                      <text:list-item>
                        <text:p text:style-name="List_20_1_Content"> Dans le champ <text:span text:style-name="Emphasis">Nom de la Procédure</text:span>, cliquer sur la flèche noire pour afficher les formules proposées (descriptif des  <text:a xlink:type="simple" xlink:href="https://wiki.atys.analys-informatique.com/doku.php?id=wiki:docs_en_cours:formules_de_remise-majo" text:style-name="Internet_20_link" text:visited-style-name="Visited_20_Internet_20_Link">formules disponibles ici</text:a>), </text:p>
                      </text:list-item>
                      <text:list-item>
                        <text:p text:style-name="List_20_1_Content"> Sélectionner la formule désirée et valider. </text:p>
                      </text:list-item>
                      <text:list-item>
                        <text:p text:style-name="List_20_1_Content"> Cliquer de nouveau sur le bouton <draw:frame draw:style-name="media" draw:name="2" text:anchor-type="as-char" draw:z-index="2" svg:width="0.52916666666667cm" svg:height="0.56444444444444cm"><draw:image xlink:href="Pictures/9fbdfc72692c407933f868a756410df2.png" xlink:type="simple" xlink:show="embed" xlink:actuate="onLoad"/></draw:frame> pour atteindre les variables de la formule et saisir les valeurs à associer (<text:span text:style-name="Strong_20_Emphasis">valider chaque valeur saisie par touche ENTREE ou cliquer sur le champ suivant vide afin de bien enregistrer les valeurs</text:span>).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"><text:span text:style-name="Strong_20_Emphasis">Valeur en taux</text:span></text:span><text:line-break/> </text:p>
                <text:list text:style-name="List_20_1">
                  <text:list-item>
                    <text:p text:style-name="List_20_1_Content"> Si <text:span text:style-name="Emphasis">coché</text:span> alors toute valeur saisie dans le champ <text:span text:style-name="Emphasis">Valeur</text:span> ou retournée par la <text:span text:style-name="Emphasis">formule</text:span> est multipliée par la quantité de la ligne et divisée par 100. </text:p>
                  </text:list-item>
                  <text:list-item>
                    <text:p text:style-name="List_20_1_Content"> Si <text:span text:style-name="Emphasis">décoché</text:span> alors toute valeur saisie dans le champ <text:span text:style-name="Emphasis">Valeur</text:span> ou retournée par la <text:span text:style-name="Emphasis">formule</text:span> est multipliée par la quantité de la ligne.</text:p>
                  </text:list-item>
                </text:list>
              </text:list-item>
              <text:list-item>
                <text:p text:style-name="List_20_1_Content"> <text:span text:style-name=""><text:span text:style-name="Strong_20_Emphasis">Quantité de référence</text:span></text:span>   </text:p>
                <text:list text:style-name="List_20_1">
                  <text:list-item>
                    <text:p text:style-name="List_20_1_Content"> Brute : chargement + véhicule.</text:p>
                  </text:list-item>
                  <text:list-item>
                    <text:p text:style-name="List_20_1_Content"> Nette : chargement seul (brut – Tare).</text:p>
                  </text:list-item>
                  <text:list-item>
                    <text:p text:style-name="List_20_1_Content"> Norme : chargement ramené aux normes.</text:p>
                  </text:list-item>
                </text:list>
              </text:list-item>
              <text:list-item>
                <text:p text:style-name="List_20_1_Content"> <text:span text:style-name=""><text:span text:style-name="Strong_20_Emphasis">Sens contraire automatique</text:span></text:span></text:p>
                <text:list text:style-name="List_20_1">
                  <text:list-item>
                    <text:p text:style-name="List_20_1_Content"> Si <text:span text:style-name="Emphasis">coché</text:span> alors le signe s'inverse automatiquement (pour une remise, renseigner une valeur positive et laisser coché).</text:p>
                  </text:list-item>
                </text:list>
              </text:list-item>
              <text:list-item>
                <text:p text:style-name="List_20_1_Content"> <text:span text:style-name=""><text:span text:style-name="Strong_20_Emphasis">Forfait</text:span></text:span></text:p>
                <text:list text:style-name="List_20_1">
                  <text:list-item>
                    <text:p text:style-name="List_20_1_Content"> Si <text:span text:style-name="Emphasis">coché</text:span> la valeur est toujours multipliée par 1 quelle que soit la quantité de la ligne.</text:p>
                  </text:list-item>
                  <text:list-item>
                    <text:p text:style-name="List_20_1_Content"> Si <text:span text:style-name="Emphasis">décoché</text:span> la valeur est multipliée par la quantité de la ligne.</text:p>
                  </text:list-item>
                </text:list>
              </text:list-item>
              <text:list-item>
                <text:p text:style-name="List_20_1_Content"> <text:span text:style-name=""><text:span text:style-name="Strong_20_Emphasis">Calcul en cascade</text:span></text:span><text:line-break/>Ce champ a de l'intérêt dans le cas où plusieurs remises-majorations s'appliquent.  </text:p>
                <text:list text:style-name="List_20_1">
                  <text:list-item>
                    <text:p text:style-name="List_20_1_Content"> Si <text:span text:style-name="Emphasis">coché</text:span> alors la remise/majo s'appliquera au <text:span text:style-name="Strong_20_Emphasis">résultat issu du calcul précédent</text:span>.</text:p>
                  </text:list-item>
                </text:list>
              </text:list-item>
              <text:list-item>
                <text:p text:style-name="List_20_1_Content"> <text:span text:style-name=""><text:span text:style-name="Strong_20_Emphasis">Conservé si = 0</text:span></text:span> </text:p>
                <text:list text:style-name="List_20_1">
                  <text:list-item>
                    <text:p text:style-name="List_20_1_Content"> Si <text:span text:style-name="Emphasis">coché</text:span> alors la ligne de calcul de la remise-majo avec résultat = 0 est stockée dans la pièce.</text:p>
                  </text:list-item>
                  <text:list-item>
                    <text:p text:style-name="List_20_1_Content_Last"> Si <text:span text:style-name="Emphasis">décoché</text:span> alors la ligne de calcul de la remise-majo avec résultat = 0 est ignorée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comptabilite_4"/><text:bookmark-start text:name="comptabilite"/>Comptabilité<text:bookmark-end text:name="__RefHeading___comptabilite_4"/><text:bookmark-end text:name="comptabilit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Modèle d'écriture</text:span></text:span><text:line-break/> Sélectionner le modèle d’écriture qui permettra la ventilation comptable sur le compte approprié (pour les types de remise/majo ventilée comptabilité)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0::33:33</meta:creation-date>
    <dc:creator>Generated</dc:creator>
    <dc:date>2026-07-05T20::33:33</dc:date>
    <dc:language>en-US</dc:language>
    <meta:editing-cycles>1</meta:editing-cycles>
    <meta:editing-duration>PT0S</meta:editing-duration>
    <dc:title>wiki:docs_en_cours:fiche_remise_majo</dc:title>
  </office:meta>
</office:document-meta>
</file>