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fiche_taxes_diverses"/>Date de création : 20/08/20<text:line-break/>
Date de Mise à Jour : 22/10/25<text:line-break/>
Version v24.0<text:line-break/></text:span></text:p>
      <text:p text:style-name="Horizontal_20_Line"/>
      <text:h text:style-name="Heading_20_1" text:outline-level="1"><text:bookmark-start text:name="__RefHeading___fiche_taxes_diverses_1"/><text:bookmark-start text:name="fiche_taxes_diverses"/>Fiche Taxes diverses<text:bookmark-end text:name="__RefHeading___fiche_taxes_diverses_1"/><text:bookmark-end text:name="fiche_taxes_diverses"/></text:h>
      <text:p text:style-name="Text_20_body"> Seront gérés dans ces fiches, les taxes telles que : La <text:a xlink:type="simple" xlink:href="https://wiki.atys.analys-informatique.com/doku.php?id=wiki:docs_en_cours:rpd#creation_des_fiches_taxes_rpd" text:style-name="Internet_20_link" text:visited-style-name="Visited_20_Internet_20_Link">Redevance Pollution diffuse (RPD)</text:a> sur les phytos à la vente, Les taxes et cotisations syndicales sur les achats et ventes de céréales, la D3E sur les produits électriques (ampoules, piles, appareils électroménager etc…) l’éco-participation mobilier, etc… <text:line-break/>Elles seront ensuite rattachées aux fiches articles ou groupe articles correspondantes.<text:line-break/><text:line-break/><text:line-break/></text:p>
      <text:p text:style-name="Preformatted_20_Text"> Fichier -&gt; Tables de référence -&gt; Taxes diverses</text:p>
      <text:p text:style-name="Text_20_body"><text:line-break/><text:line-break/></text:p>
      <text:h text:style-name="Heading_20_1" text:outline-level="1"><text:bookmark-start text:name="__RefHeading___identification_2"/><text:bookmark-start text:name="identification"/>Identification<text:bookmark-end text:name="__RefHeading___identification_2"/><text:bookmark-end text:name="identific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Intitulé</text:span></text:span><text:line-break/><text:span text:style-name="Emphasis">Conseil</text:span> : Intitulé de la taxe diverse, à renseigner en majuscule de préférence.</text:p>
              </text:list-item>
              <text:list-item>
                <text:p text:style-name="List_20_1_Content"> <text:span text:style-name=""><text:span text:style-name="Strong_20_Emphasis">Nature de la taxe</text:span></text:span><text:line-break/>Choix dans la table des Natures de taxe. Si une nature de taxe n’existe pas, il est possible de la créer en se rendant dans FICHIER → NATURE DE TAXE (Ajouter un enregistrement (+), renseigner l'intitulé et valider).</text:p>
              </text:list-item>
              <text:list-item>
                <text:p text:style-name="List_20_1_Content"> <text:span text:style-name=""><text:span text:style-name="Strong_20_Emphasis">Type opération</text:span></text:span><text:line-break/>Sélectionner les opérations dans lesquelles la taxe est utilisée : Achat, Vente, Achat et Vente</text:p>
              </text:list-item>
              <text:list-item>
                <text:p text:style-name="List_20_1_Content_Last"> <text:span text:style-name=""><text:span text:style-name="Strong_20_Emphasis">Activité</text:span></text:span><text:line-break/>Cocher Céréale, Appro ou les deux.</text:p>
              </text:list-item>
            </text:list>
          </table:table-cell>
        </table:table-row>
      </table:table>
      <text:p text:style-name="Text_20_body"><text:line-break/><text:line-break/></text:p>
      <text:h text:style-name="Heading_20_1" text:outline-level="1"><text:bookmark-start text:name="__RefHeading___parametres_3"/><text:bookmark-start text:name="parametres"/>Paramètres<text:bookmark-end text:name="__RefHeading___parametres_3"/><text:bookmark-end text:name="parametres"/></text:h>
      <text:h text:style-name="Heading_20_3" text:outline-level="3"><text:bookmark-start text:name="__RefHeading___generalite_4"/><text:bookmark-start text:name="generalite"/>Généralité<text:bookmark-end text:name="__RefHeading___generalite_4"/><text:bookmark-end text:name="generalite"/></text:h>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Valeur négative automatique</text:span></text:span><text:line-break/></text:p>
                <text:list text:style-name="List_20_1">
                  <text:list-item>
                    <text:p text:style-name="List_20_1_Content"> Si <text:span text:style-name="Emphasis">coché</text:span> alors toute valeur saisie dans le champ <text:span text:style-name="Emphasis">Taxe</text:span> est multipliée par moins 1,</text:p>
                  </text:list-item>
                  <text:list-item>
                    <text:p text:style-name="List_20_1_Content"> Si <text:span text:style-name="Emphasis">non coché</text:span> alors toute valeur saisie dans le champ <text:span text:style-name="Emphasis">Taxe</text:span> est multipliée par 1</text:p>
                  </text:list-item>
                </text:list>
              </text:list-item>
              <text:list-item>
                <text:p text:style-name="List_20_1_Content"> <text:span text:style-name=""><text:span text:style-name="Strong_20_Emphasis">Applicable même si pdt offert</text:span></text:span><text:line-break/></text:p>
                <text:list text:style-name="List_20_1">
                  <text:list-item>
                    <text:p text:style-name="List_20_1_Content"> Si <text:span text:style-name="Emphasis">coché</text:span> alors la taxe sera calculée ou affichée en information sur facture y compris si le champ <text:span text:style-name="Emphasis">Gratuit</text:span> est coché,</text:p>
                  </text:list-item>
                  <text:list-item>
                    <text:p text:style-name="List_20_1_Content"> Si <text:span text:style-name="Emphasis">non coché</text:span> alors la taxe ne sera pas calculée, ni affichée en information sur facture.</text:p>
                  </text:list-item>
                </text:list>
              </text:list-item>
              <text:list-item>
                <text:p text:style-name="List_20_1_Content"> <text:span text:style-name=""><text:span text:style-name="Strong_20_Emphasis">Applicable sur facture</text:span></text:span><text:line-break/>Si <text:span text:style-name="Emphasis">coché</text:span> alors la taxe est applicable sur <text:span text:style-name="Strong_20_Emphasis">factures</text:span> Achat (Factures et Avoirs) et/ou Vente (Factures et Avoirs) en fonction du type d’opération.</text:p>
              </text:list-item>
              <text:list-item>
                <text:p text:style-name="List_20_1_Content"> <text:span text:style-name=""><text:span text:style-name="Strong_20_Emphasis">Applicable sur pièce de régul.</text:span></text:span><text:line-break/>Si <text:span text:style-name="Emphasis">coché</text:span> alors la taxe est applicable sur <text:span text:style-name="Strong_20_Emphasis">factures de régul</text:span> Achat (<text:span text:style-name="Strong_20_Emphasis">Bordereau de complément de prix céréale</text:span>, Avoirs RFC, Facture Appro complément de prix) et/ou Vente (Factures et Avoirs) en fonction du type d’opération.</text:p>
              </text:list-item>
              <text:list-item>
                <text:p text:style-name="List_20_1_Content_Last"> <text:span text:style-name=""><text:span text:style-name="Strong_20_Emphasis">Même sur composant non déstocké</text:span></text:span><text:line-break/>Si <text:span text:style-name="Emphasis">coché</text:span> et que l'article de rattachement est intégré dans une ligne de composition en mode <text:span text:style-name="Emphasis">Non déstocké</text:span> alors la taxe est utilisée lors de l'édition du registre de redevance pollution diffuse.  </text:p>
              </text:list-item>
            </text:list>
          </table:table-cell>
        </table:table-row>
      </table:table>
      <text:p text:style-name="Text_20_body"><text:line-break/><text:line-break/></text:p>
      <text:h text:style-name="Heading_20_3" text:outline-level="3"><text:bookmark-start text:name="__RefHeading___edition_5"/><text:bookmark-start text:name="edition"/>Edition<text:bookmark-end text:name="__RefHeading___edition_5"/><text:bookmark-end text:name="edition"/></text:h>
      <text:list text:style-name="List_20_1" text:continue-numbering="false">
        <text:list-item>
          <text:p text:style-name="LastListParagraph_List_20_1_Content_First"> <text:span text:style-name=""><text:span text:style-name="Strong_20_Emphasis">Information pour l'édition</text:span></text:span><text:line-break/> Renseigner ici le commentaire qui s’affichera sur les pièces lorsque le champ <text:span text:style-name="Emphasis">Info sur facture</text:span> sera coché à la rubrique Valeur.</text:p>
        </text:list-item>
      </text:list>
      <text:p text:style-name="Text_20_body"><text:line-break/><text:line-break/><text:line-break/></text:p>
      <text:h text:style-name="Heading_20_1" text:outline-level="1"><text:bookmark-start text:name="__RefHeading___comptabilite_6"/><text:bookmark-start text:name="comptabilite"/>Comptabilité<text:bookmark-end text:name="__RefHeading___comptabilite_6"/><text:bookmark-end text:name="comptabilite"/></text:h>
      <text:list text:style-name="List_20_1" text:continue-numbering="false">
        <text:list-item>
          <text:p text:style-name="LastListParagraph_List_20_1_Content_First"> <text:span text:style-name=""><text:span text:style-name="Strong_20_Emphasis">Modèle d'écriture</text:span></text:span><text:line-break/> Sélectionner le modèle d’écriture qui permettra la ventilation comptable des lignes de taxe calculées sur les pièces lorsque le champ <text:span text:style-name="Emphasis">Info sur facture</text:span> est décoché à la rubrique Valeur.</text:p>
        </text:list-item>
      </text:list>
      <text:p text:style-name="Text_20_body"><text:line-break/><text:line-break/><text:line-break/></text:p>
      <text:h text:style-name="Heading_20_1" text:outline-level="1"><text:bookmark-start text:name="__RefHeading___valeurs_collection_7"/><text:bookmark-start text:name="valeurs_collection"/>Valeurs (collection)<text:bookmark-end text:name="__RefHeading___valeurs_collection_7"/><text:bookmark-end text:name="valeurs_collection"/></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Intitulé complémentaire</text:span></text:span><text:line-break/> Intitulé différent de l’intitulé de la taxe pour édition.</text:p>
              </text:list-item>
              <text:list-item>
                <text:p text:style-name="List_20_1_Content"> <text:span text:style-name=""><text:span text:style-name="Strong_20_Emphasis">Taxe</text:span></text:span><text:line-break/>Renseigner la <text:span text:style-name="Strong_20_Emphasis">valeur de la taxe</text:span> (attention à l’incidence du champ <text:span text:style-name="Emphasis">Valeur négative possible</text:span> ainsi que du paramétrage du champ <text:span text:style-name="Emphasis">Unité de Valorisation</text:span>.</text:p>
              </text:list-item>
              <text:list-item>
                <text:p text:style-name="List_20_1_Content"> <text:span text:style-name=""><text:span text:style-name="Strong_20_Emphasis">Valeur en taux</text:span></text:span><text:line-break/></text:p>
                <text:list text:style-name="List_20_1">
                  <text:list-item>
                    <text:p text:style-name="List_20_1_Content"> Si <text:span text:style-name="Emphasis">coché</text:span> alors la Taxe est multipliée par la quantité et divisée par 100 (<text:span text:style-name="Strong_20_Emphasis">%</text:span>), </text:p>
                  </text:list-item>
                  <text:list-item>
                    <text:p text:style-name="List_20_1_Content"> Si <text:span text:style-name="Emphasis">non coché</text:span> alors la Taxe est multipliée par la quantité.</text:p>
                  </text:list-item>
                </text:list>
              </text:list-item>
              <text:list-item>
                <text:p text:style-name="List_20_1_Content"> <text:span text:style-name=""><text:span text:style-name="Strong_20_Emphasis">Validité du … au …</text:span></text:span><text:line-break/> Renseigner les dates de début et fin de validité de la Taxe. Le contrôle de la date se fait à partir de la <text:span text:style-name="Strong_20_Emphasis">date de la pièce qui utilise la Taxe</text:span>.</text:p>
              </text:list-item>
              <text:list-item>
                <text:p text:style-name="List_20_1_Content"> <text:span text:style-name=""><text:span text:style-name="Strong_20_Emphasis">Régime de taxe</text:span></text:span><text:line-break/>Champ obligatoire. la Taxe sera <text:span text:style-name="Strong_20_Emphasis">calculée uniquement dans les pièces qui contiennent le régime de taxe</text:span> concerné. Permet de paramétrer OU de ne pas paramétrer de calcul pour tel ou tel régime de taxe. (ex ne pas calculer de RPD pour les tiers qui ont un régime de taxe spécifique).</text:p>
              </text:list-item>
              <text:list-item>
                <text:p text:style-name="List_20_1_Content"> <text:span text:style-name=""><text:span text:style-name="Strong_20_Emphasis">Type taux de TVA</text:span></text:span><text:line-break/>Sélectionner le taux de TVA qui permettra de <text:span text:style-name="Strong_20_Emphasis">calculer la TVA sur la valeur de Taxe</text:span>, champ impérativement renseigné si le champ <text:span text:style-name="Emphasis">info sur facture</text:span> est décoché. Si la taxe est exonérée de TVA alors paramétrer la base <text:span text:style-name="Emphasis">EXO</text:span>.</text:p>
              </text:list-item>
              <text:list-item>
                <text:p text:style-name="List_20_1_Content"> <text:span text:style-name=""><text:span text:style-name="Strong_20_Emphasis">Information sur facture</text:span></text:span><text:line-break/></text:p>
                <text:list text:style-name="List_20_1">
                  <text:list-item>
                    <text:p text:style-name="List_20_1_Content"> Si <text:span text:style-name="Emphasis">non coché</text:span> alors la Taxe est calculée sur une <text:span text:style-name="Strong_20_Emphasis">ligne séparée</text:span> dans la pièce et présente un <text:span text:style-name="Strong_20_Emphasis">montant HT qui sera présenté en pied de pièce dans la colonne Taxes</text:span>.</text:p>
                  </text:list-item>
                  <text:list-item>
                    <text:p text:style-name="List_20_1_Content"> Si <text:span text:style-name="Emphasis">coché</text:span> alors la Taxe est <text:span text:style-name="Strong_20_Emphasis">incluse dans le prix unitaire</text:span> de la ligne d’article de la pièce, et sera alors présentée sur une <text:span text:style-name="Strong_20_Emphasis">ligne en simple Information.</text:span></text:p>
                  </text:list-item>
                </text:list>
              </text:list-item>
              <text:list-item>
                <text:p text:style-name="List_20_1_Content"> <text:span text:style-name=""><text:span text:style-name="Strong_20_Emphasis">Unité de valorisation</text:span></text:span><text:line-break/></text:p>
                <text:list text:style-name="List_20_1">
                  <text:list-item>
                    <text:p text:style-name="List_20_1_Content"> Si <text:span text:style-name="Emphasis">unité élémentaire</text:span> : indique que la valeur de la taxe est exprimée en unité élémentaire de l'article.</text:p>
                  </text:list-item>
                  <text:list-item>
                    <text:p text:style-name="List_20_1_Content_Last"> Si <text:span text:style-name="Emphasis">unité de vente</text:span> : indique que la valeur de la taxe est exprimée en unité de vente de l'article.</text:p>
                  </text:list-item>
                </text:list>
              </text:list-item>
            </text:list>
          </table:table-cell>
        </table:table-row>
      </table:table>
      <text:p text:style-name="Text_20_body"><text:line-break/><text:line-break/><text:line-break/></text:p>
      <text:h text:style-name="Heading_20_1" text:outline-level="1"><text:bookmark-start text:name="__RefHeading___article_-_groupe_collection_8"/><text:bookmark-start text:name="article_-_groupe_collection"/>Article - Groupe (collection)<text:bookmark-end text:name="__RefHeading___article_-_groupe_collection_8"/><text:bookmark-end text:name="article_-_groupe_collection"/></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list text:style-name="List_20_1" text:continue-numbering="false">
              <text:list-item>
                <text:p text:style-name="LastListParagraph_List_20_1_Content_First"> <text:span text:style-name=""><text:span text:style-name="Strong_20_Emphasis">Groupe / Article</text:span></text:span><text:line-break/> Sélectionner éventuellement le(s) groupe(s) ou article(s) sur le(s)quel(s) la taxe doit s'appliquer.<text:line-break/><text:line-break/>La taxe peut également être renseignée dans les fiches Groupe article ou Article concernées. Cette collection sera alors automatiquement alimentée.</text:p>
              </text:list-item>
            </text:list>
          </table:table-cell>
        </table:table-row>
      </table:table>
      <text:h text:style-name="Heading_20_1" text:outline-level="1"><text:bookmark-start text:name="__RefHeading___exemples_9"/><text:bookmark-start text:name="exemples"/>Exemples<text:bookmark-end text:name="__RefHeading___exemples_9"/><text:bookmark-end text:name="exemples"/></text:h>
      <text:list text:style-name="List_20_1" text:continue-numbering="false">
        <text:list-item>
          <text:p text:style-name="LastListParagraph_List_20_1_Content_First"> <text:span text:style-name="Strong_20_Emphasis">A titre d'exemple, se reporter au paramétrage de la taxe <text:a xlink:type="simple" xlink:href="https://wiki.atys.analys-informatique.com/doku.php?id=wiki:docs_en_cours:rpd#creation_des_fiches_taxes_rpd" text:style-name="Internet_20_link" text:visited-style-name="Visited_20_Internet_20_Link">Redevance Pollution Diffuse (RPD)</text:a>…</text:span></text:p>
        </text:list-item>
      </text:list>
      <text:p text:style-name="Text_20_body"><text:line-break/><text:line-break/><text:line-break/></text:p>
      <text:h text:style-name="Heading_20_1" text:outline-level="1"><text:bookmark-start text:name="__RefHeading___edition_10"/><text:bookmark-start text:name="edition1"/>Edition<text:bookmark-end text:name="__RefHeading___edition_10"/><text:bookmark-end text:name="edition1"/></text:h>
      <text:p text:style-name="Preformatted_20_Text">Imprimante ∇ (bas de page, bouton de droite) -&gt;<text:s text:c="2"/>taxes diverses</text:p>
      <text:p text:style-name="Text_20_body"><text:a xlink:type="simple" xlink:href="https://wiki.atys.analys-informatique.com/doku.php?id=wiki:editions:catalog:taxesdiverses" text:style-name="Internet_20_link" text:visited-style-name="Visited_20_Internet_20_Link">Taxes diverses :</text:a> Rapports de liste des paramétrages des taxes par nature. <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21::29:00</meta:creation-date>
    <dc:creator>Generated</dc:creator>
    <dc:date>2026-05-24T21::29:00</dc:date>
    <dc:language>en-US</dc:language>
    <meta:editing-cycles>1</meta:editing-cycles>
    <meta:editing-duration>PT0S</meta:editing-duration>
    <dc:title>wiki:docs_en_cours:fiche_taxes_diverses</dc:title>
  </office:meta>
</office:document-meta>
</file>