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iche_tiers_site"/>Date de création : 26/06/20<text:line-break/>
Date de Mise à Jour : 12/07/21<text:line-break/>
Version v19.0<text:line-break/></text:span></text:p>
      <text:p text:style-name="Horizontal_20_Line"/>
      <text:h text:style-name="Heading_20_1" text:outline-level="1"><text:bookmark-start text:name="__RefHeading___fiche_tiers_site_1"/><text:bookmark-start text:name="fiche_tiers_site"/>Fiche Tiers Site<text:bookmark-end text:name="__RefHeading___fiche_tiers_site_1"/><text:bookmark-end text:name="fiche_tiers_site"/></text:h>
      <text:p text:style-name="Text_20_body">Une fiche tiers Site est une fiche tiers classique. Elle est nécessaire, après création d'une entité site de production, pour les Transfert de marchandise, en particulier.<text:line-break/>Nous vous invitons, si besoin, à consulter la documentation complète sur la <text:a xlink:type="simple" xlink:href="https://wiki.atys.analys-informatique.com/doku.php?id=wiki:docs_en_cours:fiche_tiers" text:style-name="Internet_20_link" text:visited-style-name="Visited_20_Internet_20_Link">fiche Tiers</text:a>. <text:span text:style-name="Strong_20_Emphasis">Sont précisés ici les champs à remplir spécifiquement</text:span>.<text:line-break/></text:p>
      <text:p text:style-name="Text_20_body"><text:span text:style-name="Strong_20_Emphasis"><text:span text:style-name=""><text:span text:style-name="">Création du tiers Site (sécurisation de la fiche) :</text:span></text:span></text:span></text:p>
      <text:list text:style-name="List_20_1" text:continue-numbering="false">
        <text:list-item>
          <text:p text:style-name="List_20_1_Content_First"> Paramétrer le champ <text:span text:style-name="Emphasis"><text:span text:style-name="Strong_20_Emphasis">nom</text:span></text:span> (un code s'ajoute automatiquement)</text:p>
        </text:list-item>
        <text:list-item>
          <text:p text:style-name="List_20_1_Content"> Cocher la(les) <text:span text:style-name="Emphasis"><text:span text:style-name="Strong_20_Emphasis">activité(s)</text:span></text:span> : Céréale/Appro</text:p>
        </text:list-item>
        <text:list-item>
          <text:p text:style-name="List_20_1_Content"> Dans index → <text:span text:style-name="Strong_20_Emphasis">Appro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"> Dans index → <text:span text:style-name="Strong_20_Emphasis">Céréale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_Last"> <text:span text:style-name="Emphasis"><text:span text:style-name="Strong_20_Emphasis">Valider</text:span></text:span> pour créer la fiche tiers avec les champs obligatoires</text:p>
        </text:list-item>
      </text:list>
      <text:p text:style-name="Text_20_body"><text:line-break/></text:p>
      <text:p text:style-name="Text_20_body">Les <text:span text:style-name="Emphasis">Sites</text:span> ne remontent pas dans le cadre des requêtes <text:span text:style-name="Emphasis">liste des tiers</text:span>. Il faut, dans ce cas, appeler la <text:span text:style-name="Strong_20_Emphasis">requête <text:span text:style-name="Emphasis">liste des sites par ordre alpha</text:span></text:span>.<text:line-break/>
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span text:style-name=""><text:span text:style-name="Strong_20_Emphasis">Nom</text:span></text:span><text:line-break/><text:span text:style-name="Emphasis">Conseil</text:span> : Nom du site.<text:line-break/></text:p>
        </text:list-item>
        <text:list-item>
          <text:p text:style-name="List_20_1_Content"> <text:span text:style-name=""><text:span text:style-name="Strong_20_Emphasis">Code</text:span></text:span><text:line-break/>Se renseigne automatiquement après renseignement du nom. <text:line-break/></text:p>
        </text:list-item>
        <text:list-item>
          <text:p text:style-name="List_20_1_Content_Last"> <text:span text:style-name=""><text:span text:style-name="Strong_20_Emphasis">Activité</text:span></text:span><text:line-break/>CEREALE  ,  APPRO   cocher une ou deux suivant les besoins, mais au moins une obligatoirement.<text:line-break/></text:p>
        </text:list-item>
      </text:list>
      <text:p text:style-name="Text_20_body"><text:line-break/></text:p>
      <text:h text:style-name="Heading_20_1" text:outline-level="1"><text:bookmark-start text:name="__RefHeading___contact_3"/><text:bookmark-start text:name="contact"/>Contact<text:bookmark-end text:name="__RefHeading___contact_3"/><text:bookmark-end text:name="contact"/></text:h>
      <text:h text:style-name="Heading_20_3" text:outline-level="3"><text:bookmark-start text:name="__RefHeading___adresses_collection_4"/><text:bookmark-start text:name="adresses_collection"/>Adresses (collection)<text:bookmark-end text:name="__RefHeading___adresses_collection_4"/><text:bookmark-end text:name="adresses_collection"/></text:h>
      <text:p text:style-name="Text_20_body">
Utiliser les boutons à droite pour ajouter, valider, supprimer les éléments saisis dans la ligne de collec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enseigner le type d'adresse et l'adresse complète. Paramétrer <text:span text:style-name="Strong_20_Emphasis">obligatoirement une adresse par défaut</text:span>.</text:p>
                <text:list text:style-name="List_20_1">
                  <text:list-item>
                    <text:p text:style-name="List_20_1_Content"> <text:span text:style-name=""><text:span text:style-name="Strong_20_Emphasis">Type :</text:span></text:span> choisir le type d’adresse : Liv &amp; Fac , Livraison , Facturation , Administrative</text:p>
                  </text:list-item>
                  <text:list-item>
                    <text:p text:style-name="List_20_1_Content"> <text:span text:style-name=""><text:span text:style-name="Strong_20_Emphasis">Adresse :</text:span></text:span> saisir toutes informations concernant l’adresse hormis le code postal et la ville</text:p>
                  </text:list-item>
                  <text:list-item>
                    <text:p text:style-name="List_20_1_Content"> <text:span text:style-name=""><text:span text:style-name="Strong_20_Emphasis">Code postal , Ville :</text:span></text:span> choix dans la table des Codes Postaux . Si inexistant F4 pour lien vers la table et création de la ville et son code postal rattachée au pays correspondant.</text:p>
                  </text:list-item>
                </text:list>
              </text:list-item>
              <text:list-item>
                <text:p text:style-name="List_20_1_Content"> <text:span text:style-name=""><text:span text:style-name="Strong_20_Emphasis">Axe de livraison</text:span></text:span><text:line-break/>Ne rien renseigner.</text:p>
              </text:list-item>
              <text:list-item>
                <text:p text:style-name="List_20_1_Content"> <text:span text:style-name=""><text:span text:style-name="Strong_20_Emphasis">Niveau de livraison</text:span></text:span><text:line-break/>0 livraison la plus prioritaire, puis 1, etc…</text:p>
              </text:list-item>
              <text:list-item>
                <text:p text:style-name="List_20_1_Content"> <text:span text:style-name=""><text:span text:style-name="Strong_20_Emphasis">Code GLN</text:span></text:span><text:line-break/>Ne rien renseigner.</text:p>
              </text:list-item>
              <text:list-item>
                <text:p text:style-name="List_20_1_Content_Last"> <text:span text:style-name=""><text:span text:style-name="Strong_20_Emphasis">Code et niveau INCOTERM</text:span></text:span><text:line-break/>Ne rien renseigner.</text:p>
              </text:list-item>
            </text:list>
            <text:p text:style-name="Text_20_body"><text:span text:style-name="Strong_20_Emphasis">Valider l’enregistrement dans la collection</text:span>.<text:line-break/><text:line-break/><text:line-break/></text:p>
          </table:table-cell>
        </table:table-row>
      </table:table>
      <text:h text:style-name="Heading_20_1" text:outline-level="1"><text:bookmark-start text:name="__RefHeading___appro_etou_cereale_5"/><text:bookmark-start text:name="appro_etou_cereale"/>Appro et/ou Céréale<text:bookmark-end text:name="__RefHeading___appro_etou_cereale_5"/><text:bookmark-end text:name="appro_etou_cereale"/></text:h>
      <text:h text:style-name="Heading_20_3" text:outline-level="3"><text:bookmark-start text:name="__RefHeading___generalite_6"/><text:bookmark-start text:name="generalite"/>Généralité<text:bookmark-end text:name="__RefHeading___generalite_6"/><text:bookmark-end text:name="generali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tiers</text:span></text:span><text:line-break/>Choix dans table Types de tiers. Sélectionner <text:span text:style-name="Strong_20_Emphasis">Magasin</text:span> pour l'activité Appro et <text:span text:style-name="Strong_20_Emphasis">Silo</text:span> pour l'activité Céréale.Le type de tiers sélectionné (magasin ou silo par ex) doit obligatoirement être de <text:span text:style-name="Strong_20_Emphasis">nature</text:span> <text:span text:style-name="Emphasis">Local</text:span>.<text:line-break/>Pour cela, dans Fichier → type de Tiers, sélectionner le type de Tiers voulu (Magasin par exemple) et indiquer comme <text:span text:style-name="Strong_20_Emphasis">Nature Tiers</text:span> : <text:span text:style-name="Emphasis">Local</text:span><text:line-break/></text:p>
              </text:list-item>
              <text:list-item>
                <text:p text:style-name="List_20_1_Content_Last"> <text:span text:style-name=""><text:span text:style-name="Strong_20_Emphasis">Site de rattachement</text:span></text:span><text:line-break/>Choix dans la liste des entités référencées. Renseigner le site de production correspondant au tiers créé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tva_7"/><text:bookmark-start text:name="tva"/>TVA<text:bookmark-end text:name="__RefHeading___tva_7"/><text:bookmark-end text:name="tva"/></text:h>
      <text:list text:style-name="List_20_1" text:continue-numbering="false">
        <text:list-item>
          <text:p text:style-name="List_20_1_Content_First"> <text:span text:style-name=""><text:span text:style-name="Strong_20_Emphasis">Régime de taxe achat ou Vente</text:span></text:span><text:line-break/>Choix dans table des <text:span text:style-name="Emphasis">Régimes de taxe</text:span></text:p>
        </text:list-item>
        <text:list-item>
          <text:p text:style-name="List_20_1_Content"> <text:span text:style-name=""><text:span text:style-name="Strong_20_Emphasis">Assujetti</text:span></text:span><text:line-break/>Concerne l’assujettissement à la TVA pour les achats effectués à ce tiers. </text:p>
          <text:list text:style-name="List_20_1">
            <text:list-item>
              <text:p text:style-name="List_20_1_Content_Last"> <text:span text:style-name="Emphasis">A cocher impérativement</text:span> en activité Appro aussi bien si le tiers, <text:span text:style-name="Strong_20_Emphasis">soumis à la fiscalité française</text:span>, est <text:span text:style-name="Emphasis">soumis à la TVA sur ses ventes</text:span> que pour les tiers <text:span text:style-name="Strong_20_Emphasis">situés en Union Européenne</text:span>, afin de générer l'auto-taxation en facturation fournisseur.<text:line-break/><text:line-break/><text:line-break/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8:43</meta:creation-date>
    <dc:creator>Generated</dc:creator>
    <dc:date>2026-05-24T21::28:43</dc:date>
    <dc:language>en-US</dc:language>
    <meta:editing-cycles>1</meta:editing-cycles>
    <meta:editing-duration>PT0S</meta:editing-duration>
    <dc:title>wiki:docs_en_cours:fiche_tiers_site</dc:title>
  </office:meta>
</office:document-meta>
</file>