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caeb1a24ef7c65555cca0dd5d03ec2.png"/>
  <manifest:file-entry manifest:media-type="image/png" manifest:full-path="Pictures/b85f782ebb6f9af798d8b12d37b745b7.png"/>
  <manifest:file-entry manifest:media-type="image/png" manifest:full-path="Pictures/c307f0cbebc8edf246f3aa56b070c0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fidelite_lisa"/>Date de création : 13/04/21<text:line-break/>
Date de Mise à Jour : 23/02/23<text:line-break/>
Version v23.0<text:line-break/></text:span></text:p>
      <text:h text:style-name="Heading_20_1" text:outline-level="1"><text:bookmark-start text:name="__RefHeading___gestion_de_la_fidelite_lisa_1"/><text:bookmark-start text:name="gestion_de_la_fidelite_lisa"/>Gestion de la fidélité LISA<text:bookmark-end text:name="__RefHeading___gestion_de_la_fidelite_lisa_1"/><text:bookmark-end text:name="gestion_de_la_fidelite_lisa"/></text:h>
      <text:p text:style-name="Text_20_body"><text:span text:style-name="Strong_20_Emphasis">Etablissement de chèques fidélité en fonction de conditions commerciales définies.</text:span><text:line-break/><text:line-break/><text:line-break/></text:p>
      <text:h text:style-name="Heading_20_1" text:outline-level="1"><text:bookmark-start text:name="__RefHeading___parametrages_pour_la_mise_en_place_de_la_gestion_de_la_fidelite_2"/><text:bookmark-start text:name="parametrages_pour_la_mise_en_place_de_la_gestion_de_la_fidelite"/>Paramétrages pour la mise en place de la gestion de la fidélité<text:bookmark-end text:name="__RefHeading___parametrages_pour_la_mise_en_place_de_la_gestion_de_la_fidelite_2"/><text:bookmark-end text:name="parametrages_pour_la_mise_en_place_de_la_gestion_de_la_fidelite"/></text:h>
      <text:h text:style-name="Heading_20_3" text:outline-level="3"><text:bookmark-start text:name="__RefHeading___fiche_type_base_prix_3"/><text:bookmark-start text:name="fiche_type_base_prix"/>Fiche Type base prix<text:bookmark-end text:name="__RefHeading___fiche_type_base_prix_3"/><text:bookmark-end text:name="fiche_type_base_prix"/></text:h>
      <table:table table:style-name="Table">
        <table:table-column table:style-name="odt_auto_style_table_column_1_1"/>
        <table:table-column table:style-name="odt_auto_style_table_column_1_2"/>
        <table:table-row>
          <table:table-cell office:value-type="string" table:style-name="tablecell">
            <text:p text:style-name="tablealignleft"><text:line-break/></text:p>
            <text:p text:style-name="Preformatted_20_Text"> Fichiers-&gt; Tables de références-&gt; Types de Base Prix</text:p>
            <text:p text:style-name="Text_20_body"><text:line-break/>Prévoir différentes bases prix qui pourront <text:span text:style-name="Strong_20_Emphasis">servir à imprimer des chèques</text:span> en fonction des différents évènements.</text:p>
          </table:table-cell>
          <table:table-cell office:value-type="string" table:style-name="tablecell"/>
        </table:table-row>
      </table:table>
      <text:p text:style-name="Text_20_body"><text:line-break/><text:line-break/></text:p>
      <text:h text:style-name="Heading_20_3" text:outline-level="3"><text:bookmark-start text:name="__RefHeading___fiche_type_de_tiers_4"/><text:bookmark-start text:name="fiche_type_de_tiers"/>Fiche Type de Tiers<text:bookmark-end text:name="__RefHeading___fiche_type_de_tiers_4"/><text:bookmark-end text:name="fiche_type_de_tiers"/></text:h>
      <table:table table:style-name="Table">
        <table:table-column table:style-name="odt_auto_style_table_column_2_1"/>
        <table:table-column table:style-name="odt_auto_style_table_column_2_2"/>
        <table:table-row>
          <table:table-cell office:value-type="string" table:style-name="tablecell">
            <text:p text:style-name="tablealignleft"><text:line-break/></text:p>
            <text:p text:style-name="Preformatted_20_Text"> Fichiers-&gt; Tables de références-&gt; Types de Tiers</text:p>
            <text:p text:style-name="Text_20_body"><text:line-break/>Peut être utile pour <text:span text:style-name="Strong_20_Emphasis">isoler un ensemble de client</text:span> devant ou non, être pris dans ce cadre fidélité.<text:line-break/>Facultatif !<text:line-break/></text:p>
            <text:p text:style-name="Text_20_body">La <text:span text:style-name="Strong_20_Emphasis">base prix</text:span> renseignée devra être <text:span text:style-name="Strong_20_Emphasis">présente dans les tarifs des articles</text:span> car elle est appelée par défaut au moment de la saisie.</text:p>
          </table:table-cell>
          <table:table-cell office:value-type="string" table:style-name="tablecell">
            <text:p text:style-name="tablealignleft"><text:line-break/>
</text:p>
          </table:table-cell>
        </table:table-row>
      </table:table>
      <text:p text:style-name="Text_20_body"><text:line-break/><text:line-break/></text:p>
      <text:h text:style-name="Heading_20_3" text:outline-level="3"><text:bookmark-start text:name="__RefHeading___fiche_tiers_5"/><text:bookmark-start text:name="fiche_tiers"/>Fiche Tiers<text:bookmark-end text:name="__RefHeading___fiche_tiers_5"/><text:bookmark-end text:name="fiche_tiers"/></text:h>
      <table:table table:style-name="Table">
        <table:table-column table:style-name="odt_auto_style_table_column_3_1"/>
        <table:table-column table:style-name="odt_auto_style_table_column_3_2"/>
        <table:table-row>
          <table:table-cell office:value-type="string" table:style-name="tablecell">
            <text:p text:style-name="tablealignleft"><text:line-break/><text:line-break/></text:p>
          </table:table-cell>
          <table:table-cell office:value-type="string" table:style-name="tablecell">
            <text:p text:style-name="tablealignleft"><text:span text:style-name="underline">Remarque</text:span> : <text:line-break/>
Pour les <text:span text:style-name="Strong_20_Emphasis">cartes manuelles</text:span>, le <text:span text:style-name="Strong_20_Emphasis">code barre carte</text:span> peut être égale au code tiers.<text:line-break/><text:line-break/><text:line-break/><text:line-break/><text:line-break/><text:line-break/>
Pensez à rattacher le <text:span text:style-name="Strong_20_Emphasis">type de tiers</text:span> ainsi que le <text:span text:style-name="Strong_20_Emphasis">mode de règlement</text:span>.</text:p>
          </table:table-cell>
        </table:table-row>
      </table:table>
      <text:p text:style-name="Text_20_body"><text:line-break/><text:line-break/></text:p>
      <text:h text:style-name="Heading_20_3" text:outline-level="3"><text:bookmark-start text:name="__RefHeading___groupe_article_6"/><text:bookmark-start text:name="groupe_article"/>Groupe Article<text:bookmark-end text:name="__RefHeading___groupe_article_6"/><text:bookmark-end text:name="groupe_article"/></text:h>
      <text:p text:style-name="Text_20_body">
Si besoin, créer un groupe article <text:span text:style-name="Emphasis">LISA FINANCIER</text:span> afin de rassembler tous les articles <text:span text:style-name="Emphasis">Chèques fidélités et autres …</text:span><text:line-break/><text:line-break/></text:p>
      <text:h text:style-name="Heading_20_3" text:outline-level="3"><text:bookmark-start text:name="__RefHeading___articles_financiers_7"/><text:bookmark-start text:name="articles_financiers"/>Articles Financiers<text:bookmark-end text:name="__RefHeading___articles_financiers_7"/><text:bookmark-end text:name="articles_financiers"/></text:h>
      <text:p text:style-name="Preformatted_20_Text"> Fichier -&gt; Article</text:p>
      <text:p text:style-name="Text_20_body"><text:line-break/>Il existe <text:span text:style-name="Strong_20_Emphasis">deux modes de fonctionnement</text:span> possible pour les articles fidélité :
<text:line-break/><text:line-break/></text:p>
      <text:list text:style-name="List_20_1" text:continue-numbering="false">
        <text:list-item>
          <text:p text:style-name="List_20_1_Content_First"> Soit on crée <text:span text:style-name="Strong_20_Emphasis">un seul article fidélité</text:span> et on gère les différents chèques (cadeau, anniversaire fidélité… ) au sein des <text:span text:style-name="Strong_20_Emphasis">tarifs</text:span>, par le biais de la <text:span text:style-name="Strong_20_Emphasis">base prix</text:span> :<text:line-break/><text:line-break/><text:line-break/><text:line-break/><text:line-break/><text:line-break/></text:p>
        </text:list-item>
        <text:list-item>
          <text:p text:style-name="List_20_1_Content_Last"> Soit on crée directement des <text:span text:style-name="Strong_20_Emphasis">articles différents</text:span> : chèque cadeau, chèque anniversaire, chèque fidélité etc…<text:line-break/></text:p>
        </text:list-item>
      </text:list>
      <text:p text:style-name="Text_20_body"><text:line-break/><text:line-break/><text:line-break/></text:p>
      <text:h text:style-name="Heading_20_1" text:outline-level="1"><text:bookmark-start text:name="__RefHeading___condition_de_remise_fidelite_8"/><text:bookmark-start text:name="condition_de_remise_fidelite"/>Condition de remise fidélité<text:bookmark-end text:name="__RefHeading___condition_de_remise_fidelite_8"/><text:bookmark-end text:name="condition_de_remise_fidelite"/></text:h>
      <text:h text:style-name="Heading_20_3" text:outline-level="3"><text:bookmark-start text:name="__RefHeading___remise_fidelite_9"/><text:bookmark-start text:name="remise_fidelite"/>Remise fidélité<text:bookmark-end text:name="__RefHeading___remise_fidelite_9"/><text:bookmark-end text:name="remise_fidelite"/></text:h>
      <text:p text:style-name="Preformatted_20_Text"> Fichiers-&gt; Tables de références-&gt; Fidélité</text:p>
      <text:p text:style-name="Text_20_body"><text:line-break/></text:p>
      <text:p text:style-name="Text_20_body"><text:span text:style-name="Strong_20_Emphasis">Création d’une remise appelée lors de la création des conditions de fidélité</text:span> (Même principe que les conditions tarifaires).</text:p>
      <table:table table:style-name="Table">
        <table:table-column table:style-name="odt_auto_style_table_column_4_1"/>
        <table:table-column table:style-name="odt_auto_style_table_column_4_2"/>
        <table:table-row>
          <table:table-cell office:value-type="string" table:style-name="tablecell">
            <text:p text:style-name="tablealignleft"><text:line-break/></text:p>
          </table:table-cell>
          <table:table-cell office:value-type="string" table:style-name="tablecell"/>
        </table:table-row>
      </table:table>
      <text:p text:style-name="Text_20_body"><text:line-break/><text:line-break/></text:p>
      <text:h text:style-name="Heading_20_3" text:outline-level="3"><text:bookmark-start text:name="__RefHeading___conditions_fidelites_10"/><text:bookmark-start text:name="conditions_fidelites"/>Conditions Fidélités<text:bookmark-end text:name="__RefHeading___conditions_fidelites_10"/><text:bookmark-end text:name="conditions_fidelites"/></text:h>
      <text:p text:style-name="Preformatted_20_Text"> Fichiers-&gt; Tables de références-&gt; Conditions fidélités</text:p>
      <text:p text:style-name="Text_20_body"><text:line-break/></text:p>
      <text:p text:style-name="Text_20_body">Sert à <text:span text:style-name="Strong_20_Emphasis">créer les conditions d'application pour le cumul servant au déclenchement du chèque</text:span> (correspond à la condition tarifaire dans le cadre des remises/majo). </text:p>
      <table:table table:style-name="Table">
        <table:table-column table:style-name="odt_auto_style_table_column_5_1"/>
        <table:table-column table:style-name="odt_auto_style_table_column_5_2"/>
        <table:table-row>
          <table:table-cell office:value-type="string" table:style-name="tablecell">
            <text:p text:style-name="tablealignleft"><text:line-break/><text:line-break/></text:p>
          </table:table-cell>
          <table:table-cell office:value-type="string" table:style-name="tablecell">
            <text:h text:style-name="Heading_20_4" text:outline-level="4"><text:bookmark-start text:name="__RefHeading___identification_11"/><text:bookmark-start text:name="identification"/>Identification<text:bookmark-end text:name="__RefHeading___identification_11"/><text:bookmark-end text:name="identification"/></text:h>
            <text:list text:style-name="List_20_1" text:continue-numbering="false">
              <text:list-item>
                <text:p text:style-name="List_20_1_Content_First"> <text:span text:style-name=""><text:span text:style-name="Strong_20_Emphasis">Intitulé</text:span></text:span><text:line-break/>Renseigner le nom de la condition fidélité</text:p>
              </text:list-item>
              <text:list-item>
                <text:p text:style-name="List_20_1_Content_Last"> <text:span text:style-name=""><text:span text:style-name="Strong_20_Emphasis">Activité</text:span></text:span><text:line-break/>Sélectionner l'activité Appro<text:line-break/><text:line-break/></text:p>
              </text:list-item>
            </text:list>
            <text:h text:style-name="Heading_20_4" text:outline-level="4"><text:bookmark-start text:name="__RefHeading___condition_12"/><text:bookmark-start text:name="condition"/>Condition<text:bookmark-end text:name="__RefHeading___condition_12"/><text:bookmark-end text:name="condition"/></text:h>
            <text:p text:style-name="Text_20_body">Pour renseigner la collection, cliquer sur le bouton ajout <draw:frame draw:style-name="media" draw:name="0" text:anchor-type="as-char" draw:z-index="0" svg:width="0.52916666666667cm" svg:height="0.52916666666667cm"><draw:image xlink:href="Pictures/3acaeb1a24ef7c65555cca0dd5d03ec2.png" xlink:type="simple" xlink:show="embed" xlink:actuate="onLoad"/></draw:frame>, puis renseigner :</text:p>
            <text:list text:style-name="List_20_1" text:continue-numbering="false">
              <text:list-item>
                <text:p text:style-name="List_20_1_Content_First"> <text:span text:style-name=""><text:span text:style-name="Strong_20_Emphasis">Date début… Date fin…</text:span></text:span><text:line-break/>Renseigner la période concernée pour la condition fidélité.</text:p>
              </text:list-item>
              <text:list-item>
                <text:p text:style-name="List_20_1_Content"> <text:span text:style-name=""><text:span text:style-name="Strong_20_Emphasis">Entité</text:span></text:span><text:line-break/>Filtre sur l'entité sur laquelle la condition fidélité doit s'appliquer.</text:p>
              </text:list-item>
              <text:list-item>
                <text:p text:style-name="List_20_1_Content"> <text:span text:style-name=""><text:span text:style-name="Strong_20_Emphasis">Ordre de priorité</text:span></text:span><text:line-break/>0 (la plus prioritaire), 1 (ensuite), etc…  </text:p>
              </text:list-item>
              <text:list-item>
                <text:p text:style-name="List_20_1_Content"> <text:span text:style-name=""><text:span text:style-name="Strong_20_Emphasis">Type de calcul</text:span></text:span><text:line-break/>Sélectionner le type de calcul avec lequel la remise doit fonctionner : Points, Euros, Pourcentage ou Passage en caisse, cumulés.</text:p>
              </text:list-item>
              <text:list-item>
                <text:p text:style-name="List_20_1_Content"> <text:span text:style-name=""><text:span text:style-name="Strong_20_Emphasis">Remise-Majoration</text:span></text:span><text:line-break/>Sélectionner la remise fidélité créée précédemment.</text:p>
              </text:list-item>
              <text:list-item>
                <text:p text:style-name="List_20_1_Content"> <text:span text:style-name=""><text:span text:style-name="Strong_20_Emphasis">Applicable une seule fois</text:span></text:span><text:line-break/>A cocher si la remise ne peut être obtenue qu'une fois (ex : Remise nouveau client).</text:p>
              </text:list-item>
              <text:list-item>
                <text:p text:style-name="List_20_1_Content_Last"> <text:span text:style-name=""><text:span text:style-name="Strong_20_Emphasis">Valeur ou Formule</text:span></text:span><text:line-break/>cliquer sur le bouton formule <draw:frame draw:style-name="media" draw:name="1" text:anchor-type="as-char" draw:z-index="1" svg:width="0.52916666666667cm" svg:height="0.63940972222222cm"><draw:image xlink:href="Pictures/b85f782ebb6f9af798d8b12d37b745b7.png" xlink:type="simple" xlink:show="embed" xlink:actuate="onLoad"/></draw:frame> et sélectionner la formule <text:span text:style-name="Emphasis">REMISE_FIDELITE_PIECE</text:span> puis valider sans paramètre.<text:line-break/>Cliquer à nouveau sur le bouton formule <draw:frame draw:style-name="media" draw:name="2" text:anchor-type="as-char" draw:z-index="2" svg:width="0.52916666666667cm" svg:height="0.63940972222222cm"><draw:image xlink:href="Pictures/b85f782ebb6f9af798d8b12d37b745b7.png" xlink:type="simple" xlink:show="embed" xlink:actuate="onLoad"/></draw:frame> afin de renseigner les paramètres expliqués ci-après.<text:line-break/><draw:frame draw:style-name="media" draw:name="3" text:anchor-type="as-char" draw:z-index="3" svg:width="0.52916666666667cm" svg:height="0.52916666666667cm"><draw:image xlink:href="Pictures/c307f0cbebc8edf246f3aa56b070c0ed.png" xlink:type="simple" xlink:show="embed" xlink:actuate="onLoad"/></draw:frame> <text:a xlink:type="simple" xlink:href="https://wiki.atys.analys-informatique.com/doku.php?id=wiki:docs_en_cours:videos_environnement_atysxe#formules" text:style-name="Internet_20_link" text:visited-style-name="Visited_20_Internet_20_Link">Vidéo tuto sur l'utilisation de formules</text:a><text:line-break/><text:line-break/>Quelque soit le mode de calcul utilisé, il est possible de filtrer par :<text:line-break/><text:span text:style-name="Strong_20_Emphasis">Type base prix</text:span> :* = toutes, ou ID de la(les) base(s) prix (séparées par des ,), ou *-ID pour en exclure certaines.<text:line-break/><text:span text:style-name="Strong_20_Emphasis">Remise autorisée</text:span> : Si <text:span text:style-name="Emphasis">0</text:span>, la ligne ayant la remise est ignorée dans le calcul du cumul. Sinon renseigner 1.</text:p>
              </text:list-item>
            </text:list>
          </table:table-cell>
        </table:table-row>
      </table:table>
      <text:p text:style-name="Text_20_body"><text:line-break/><text:line-break/></text:p>
      <table:table table:style-name="Table">
        <table:table-column table:style-name="odt_auto_style_table_column_6_1"/>
        <table:table-column table:style-name="odt_auto_style_table_column_6_2"/>
        <table:table-row>
          <table:table-cell office:value-type="string" table:style-name="tablecell">
            <text:p text:style-name="tablealignleft"><text:span text:style-name="Strong_20_Emphasis"><text:span text:style-name=""><text:line-break/>Conditions fidélités par points</text:span></text:span> : Renseigner uniquement les paramètres surlignés <text:line-break/></text:p>
            <text:list text:style-name="List_20_1" text:continue-numbering="false">
              <text:list-item>
                <text:p text:style-name="List_20_1_Content_First"> <text:span text:style-name=""><text:span text:style-name="Strong_20_Emphasis">Valeur pour point obtenu</text:span></text:span><text:line-break/>Montant permettant de déclencher les points</text:p>
              </text:list-item>
              <text:list-item>
                <text:p text:style-name="List_20_1_Content"> <text:span text:style-name=""><text:span text:style-name="Strong_20_Emphasis">Sur ligne TTC</text:span> ou<text:span text:style-name="Strong_20_Emphasis">Sur ligne HT</text:span></text:span><text:line-break/>Renseigner <text:span text:style-name="Emphasis">1</text:span> dans le champ correspondant au type de montant pris en compte.</text:p>
              </text:list-item>
              <text:list-item>
                <text:p text:style-name="List_20_1_Content"> <text:span text:style-name=""><text:span text:style-name="Strong_20_Emphasis">Nombre Point Obtenu</text:span></text:span><text:line-break/>Nombre de points générés pour la valeur désignée au premier paramètre</text:p>
              </text:list-item>
              <text:list-item>
                <text:p text:style-name="List_20_1_Content_Last"> <text:span text:style-name=""><text:span text:style-name="Strong_20_Emphasis">Nombre pour chèque</text:span></text:span><text:line-break/>Nombre de points nécessaires au déclenchement d'un chèque fidélité.</text:p>
              </text:list-item>
            </text:list>
          </table:table-cell>
          <table:table-cell office:value-type="string" table:style-name="tablecell"/>
        </table:table-row>
      </table:table>
      <text:p text:style-name="Text_20_body"><text:line-break/><text:line-break/></text:p>
      <table:table table:style-name="Table">
        <table:table-column table:style-name="odt_auto_style_table_column_7_1"/>
        <table:table-column table:style-name="odt_auto_style_table_column_7_2"/>
        <table:table-row>
          <table:table-cell office:value-type="string" table:style-name="tablecell">
            <text:p text:style-name="tablealignleft"><text:span text:style-name="Strong_20_Emphasis"><text:span text:style-name=""><text:line-break/>Conditions fidélités en Pourcentage</text:span></text:span> : Renseigner uniquement les paramètres surlignés <text:line-break/></text:p>
            <text:list text:style-name="List_20_1" text:continue-numbering="false">
              <text:list-item>
                <text:p text:style-name="List_20_1_Content_First"> <text:span text:style-name=""><text:span text:style-name="Strong_20_Emphasis">Pourcentage obtenu</text:span></text:span><text:line-break/>Pourcentage du montant facturé qui sera converti en cumul.</text:p>
              </text:list-item>
              <text:list-item>
                <text:p text:style-name="List_20_1_Content"> <text:span text:style-name=""><text:span text:style-name="Strong_20_Emphasis">Valeur Entière si Pourcent</text:span></text:span><text:line-break/></text:p>
                <text:list text:style-name="List_20_1">
                  <text:list-item>
                    <text:p text:style-name="List_20_1_Content"> Laisser <text:span text:style-name="Strong_20_Emphasis">1</text:span> si on ne conserve que la <text:span text:style-name="Strong_20_Emphasis">valeur entière</text:span> de la valeur obtenue.</text:p>
                  </text:list-item>
                  <text:list-item>
                    <text:p text:style-name="List_20_1_Content"> Mettre <text:span text:style-name="Strong_20_Emphasis">0</text:span> si on souhaite gérer la <text:span text:style-name="Strong_20_Emphasis">valeur décimale</text:span> obtenue.</text:p>
                  </text:list-item>
                </text:list>
              </text:list-item>
              <text:list-item>
                <text:p text:style-name="List_20_1_Content"> <text:span text:style-name=""><text:span text:style-name="Strong_20_Emphasis">Sur ligne TTC</text:span> ou<text:span text:style-name="Strong_20_Emphasis">Sur ligne HT</text:span></text:span><text:line-break/>Renseigner <text:span text:style-name="Emphasis">1</text:span> dans le champ correspondant au type de montant pris en compte.</text:p>
              </text:list-item>
              <text:list-item>
                <text:p text:style-name="List_20_1_Content"> <text:span text:style-name=""><text:span text:style-name="Strong_20_Emphasis">Nombre Point Obtenu</text:span></text:span><text:line-break/>Renseigner <text:span text:style-name="Emphasis">0</text:span> (non pris en compte ici).</text:p>
              </text:list-item>
              <text:list-item>
                <text:p text:style-name="List_20_1_Content_Last"> <text:span text:style-name=""><text:span text:style-name="Strong_20_Emphasis">Nombre Pour Chèque</text:span></text:span><text:line-break/>Montant cumulé sur la valeur du pourcentage obtenu, nécessaire au déclenchement d'un chèque fidélité.</text:p>
              </text:list-item>
            </text:list>
          </table:table-cell>
          <table:table-cell office:value-type="string" table:style-name="tablecell"/>
        </table:table-row>
      </table:table>
      <text:p text:style-name="Text_20_body"><text:line-break/><text:line-break/></text:p>
      <table:table table:style-name="Table">
        <table:table-column table:style-name="odt_auto_style_table_column_8_1"/>
        <table:table-column table:style-name="odt_auto_style_table_column_8_2"/>
        <table:table-row>
          <table:table-cell office:value-type="string" table:style-name="tablecell">
            <text:p text:style-name="tablealignleft"><text:span text:style-name="Strong_20_Emphasis"><text:span text:style-name=""><text:line-break/>Conditions fidélités par quantité</text:span></text:span> : Renseigner uniquement les paramètres surlignés <text:line-break/></text:p>
            <text:list text:style-name="List_20_1" text:continue-numbering="false">
              <text:list-item>
                <text:p text:style-name="List_20_1_Content_First"> <text:span text:style-name=""><text:span text:style-name="Strong_20_Emphasis">Sur quantité</text:span></text:span><text:line-break/>Renseigner <text:span text:style-name="Emphasis">1</text:span> (pour valider le calcul par quantité de produits facturés)</text:p>
              </text:list-item>
              <text:list-item>
                <text:p text:style-name="List_20_1_Content"> <text:span text:style-name=""><text:span text:style-name="Strong_20_Emphasis">Nombre Point Obtenu</text:span></text:span><text:line-break/>Nombre de points générés par quantité facturée</text:p>
              </text:list-item>
              <text:list-item>
                <text:p text:style-name="List_20_1_Content_Last"> <text:span text:style-name=""><text:span text:style-name="Strong_20_Emphasis">Nombre pour chèque</text:span></text:span><text:line-break/>Nombre de points nécessaires au déclenchement d'un chèque fidélité.</text:p>
              </text:list-item>
            </text:list>
          </table:table-cell>
          <table:table-cell office:value-type="string" table:style-name="tablecell"/>
        </table:table-row>
      </table:table>
      <text:p text:style-name="Text_20_body"><text:line-break/><text:line-break/></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h text:style-name="Heading_20_4" text:outline-level="4"><text:bookmark-start text:name="__RefHeading___type_tiers_-_tiers_13"/><text:bookmark-start text:name="type_tiers_-_tiers"/>Type tiers - Tiers<text:bookmark-end text:name="__RefHeading___type_tiers_-_tiers_13"/><text:bookmark-end text:name="type_tiers_-_tiers"/></text:h>
            <text:p text:style-name="Text_20_body"><text:line-break/>Ne pas oublier de <text:span text:style-name="Strong_20_Emphasis">rattacher cette condition aux types de tiers ou à un ensemble de tiers</text:span>.</text:p>
          </table:table-cell>
        </table:table-row>
      </table:table>
      <text:p text:style-name="Text_20_body"><text:line-break/><text:line-break/></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h text:style-name="Heading_20_4" text:outline-level="4"><text:bookmark-start text:name="__RefHeading___groupe_article_14"/><text:bookmark-start text:name="groupe_article1"/>Groupe article<text:bookmark-end text:name="__RefHeading___groupe_article_14"/><text:bookmark-end text:name="groupe_article1"/></text:h>
            <text:p text:style-name="Text_20_body"><text:line-break/>Ne pas oublier de <text:span text:style-name="Strong_20_Emphasis">rattacher cette condition aux groupes articles ou à un ou un ensemble d’articles</text:span>.</text:p>
          </table:table-cell>
        </table:table-row>
      </table:table>
      <text:p text:style-name="Text_20_body"><text:line-break/><text:line-break/></text:p>
      <text:h text:style-name="Heading_20_1" text:outline-level="1"><text:bookmark-start text:name="__RefHeading___cumul_de_points_dans_la_facture_lisa_15"/><text:bookmark-start text:name="cumul_de_points_dans_la_facture_lisa"/>Cumul de points dans la facture LISA<text:bookmark-end text:name="__RefHeading___cumul_de_points_dans_la_facture_lisa_15"/><text:bookmark-end text:name="cumul_de_points_dans_la_facture_lisa"/></text:h>
      <text:p text:style-name="Text_20_body">
Au travers de la facture LISA, il est possible de renseigner le tiers par son nom ou d’indiquer le <text:span text:style-name="Strong_20_Emphasis">numéro de la carte</text:span> dans la zone <text:span text:style-name="Emphasis">Carte fidélité</text:span>.<text:line-break/>
Le <text:span text:style-name="Strong_20_Emphasis">solde cumulé au dernier ticket validé</text:span> est visible dans le champ <text:span text:style-name="Emphasis">Solde fidélité</text:span> de l'entête de la pièce.<text:line-break/><text:line-break/><text:line-break/><text:line-break/></text:p>
      <text:h text:style-name="Heading_20_3" text:outline-level="3"><text:bookmark-start text:name="__RefHeading___report_points_fidelite_existant_f7_16"/><text:bookmark-start text:name="report_points_fidelite_existant_f7"/>Report Points fidélité existant (F7)<text:bookmark-end text:name="__RefHeading___report_points_fidelite_existant_f7_16"/><text:bookmark-end text:name="report_points_fidelite_existant_f7"/></text:h>
      <text:p text:style-name="Text_20_body">
Il est possible de reporter un solde de point existant dans le fichier cumul, par la touche (F7) (ou Index→Point fidélité) :</text:p>
      <text:list text:style-name="List_20_1" text:continue-numbering="false">
        <text:list-item>
          <text:p text:style-name="List_20_1_Content_First"> Renseigner le nombre de points</text:p>
        </text:list-item>
        <text:list-item>
          <text:p text:style-name="List_20_1_Content_Last"> Puis bouton <text:span text:style-name="Emphasis">OK</text:span>.</text:p>
        </text:list-item>
      </text:list>
      <text:p text:style-name="Text_20_body">Attention en fonction d’un paramétrage on peut effectuer cette opération (voir avec Analys) :</text:p>
      <text:list text:style-name="List_20_1" text:continue-numbering="false">
        <text:list-item>
          <text:p text:style-name="List_20_1_Content_First"> Soit juste une fois, </text:p>
        </text:list-item>
        <text:list-item>
          <text:p text:style-name="List_20_1_Content"> Soit à tout moment, </text:p>
        </text:list-item>
        <text:list-item>
          <text:p text:style-name="List_20_1_Content"> par un ou plusieurs utilisateur(s), </text:p>
        </text:list-item>
        <text:list-item>
          <text:p text:style-name="List_20_1_Content_Last"> par un ou des groupe(s) utilisateur(s).</text:p>
        </text:list-item>
      </text:list>
      <text:p text:style-name="Text_20_body"><text:line-break/><text:line-break/><text:line-break/></text:p>
      <text:h text:style-name="Heading_20_1" text:outline-level="1"><text:bookmark-start text:name="__RefHeading___gestion_des_cheques_fidelite_17"/><text:bookmark-start text:name="gestion_des_cheques_fidelite"/>Gestion des chèques fidélité<text:bookmark-end text:name="__RefHeading___gestion_des_cheques_fidelite_17"/><text:bookmark-end text:name="gestion_des_cheques_fidelite"/></text:h>
      <text:h text:style-name="Heading_20_3" text:outline-level="3"><text:bookmark-start text:name="__RefHeading___generation_des_cheques_fidelite_18"/><text:bookmark-start text:name="generation_des_cheques_fidelite"/>Génération des chèques fidélité<text:bookmark-end text:name="__RefHeading___generation_des_cheques_fidelite_18"/><text:bookmark-end text:name="generation_des_cheques_fidelite"/></text:h>
      <text:p text:style-name="Text_20_body">Ce traitement va calculer autant de chèques possibles pour un tiers en fonction de son cumul de points. Ces points seront déduits du cumul afin d’obtenir un nouveau solde de points par tiers.</text:p>
      <text:p text:style-name="Preformatted_20_Text"> Traitement -&gt; Fidélité -&gt; Génération des chèques fidélité</text:p>
      <text:p text:style-name="Text_20_body"><text:line-break/></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Type de tiers</text:span></text:span><text:line-break/>Sélectionner les types de tiers concernés par la remise fidélité</text:p>
              </text:list-item>
              <text:list-item>
                <text:p text:style-name="List_20_1_Content"> <text:span text:style-name=""><text:span text:style-name="Strong_20_Emphasis">Article</text:span></text:span><text:line-break/>Sélectionner l'article financier contenant le tarif du chèque à éditer.  </text:p>
              </text:list-item>
              <text:list-item>
                <text:p text:style-name="List_20_1_Content"> <text:span text:style-name=""><text:span text:style-name="Strong_20_Emphasis">Type base prix</text:span></text:span><text:line-break/>Sélectionner la base prix contenant la valeur du chèque </text:p>
              </text:list-item>
              <text:list-item>
                <text:p text:style-name="List_20_1_Content"> <text:span text:style-name=""><text:span text:style-name="Strong_20_Emphasis">Date édition chèque</text:span></text:span><text:line-break/>Renseigner la date d'édition du chèque</text:p>
              </text:list-item>
              <text:list-item>
                <text:p text:style-name="List_20_1_Content_Last"> <text:span text:style-name=""><text:span text:style-name="Strong_20_Emphasis">Date fin de validité</text:span></text:span><text:line-break/>Ajuster la date de validité pour obtenir la période de validité voulue</text:p>
              </text:list-item>
            </text:list>
          </table:table-cell>
        </table:table-row>
      </table:table>
      <text:p text:style-name="Text_20_body"><text:line-break/></text:p>
      <text:p text:style-name="Text_20_body"><text:span text:style-name="Strong_20_Emphasis">Relever le numéro de traitement</text:span> qui servira pour le traitement d’édition ou d'annulation des chèques.<text:line-break/><text:line-break/><text:line-break/></text:p>
      <text:h text:style-name="Heading_20_3" text:outline-level="3"><text:bookmark-start text:name="__RefHeading___edition_des_cheques_fidelites_19"/><text:bookmark-start text:name="edition_des_cheques_fidelites"/>Edition des chèques fidélités<text:bookmark-end text:name="__RefHeading___edition_des_cheques_fidelites_19"/><text:bookmark-end text:name="edition_des_cheques_fidelites"/></text:h>
      <text:p text:style-name="Text_20_body">Ce traitement va <text:span text:style-name="Strong_20_Emphasis">éditer une lettre chèque</text:span> pour chaque chèque fidélité généré précédemment.</text:p>
      <text:p text:style-name="Preformatted_20_Text"> Traitement -&gt; Fidélité -&gt; Edition des chèques fidélité</text:p>
      <text:p text:style-name="Text_20_body"><text:line-break/></text:p>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Numéro traitement</text:span></text:span><text:line-break/>Renseigner le numéro de <text:span text:style-name="Strong_20_Emphasis">traitement de la génération des chèques fidélité</text:span></text:p>
              </text:list-item>
              <text:list-item>
                <text:p text:style-name="List_20_1_Content_Last"> <text:span text:style-name=""><text:span text:style-name="Strong_20_Emphasis">Texte</text:span></text:span><text:line-break/>Le commentaire éventuellement renseigné sera repris sur le chèque.  </text:p>
              </text:list-item>
            </text:list>
          </table:table-cell>
        </table:table-row>
      </table:table>
      <text:p text:style-name="Text_20_body"><text:line-break/><text:line-break/>
<text:line-break/><text:line-break/><text:line-break/></text:p>
      <text:h text:style-name="Heading_20_3" text:outline-level="3"><text:bookmark-start text:name="__RefHeading___deduction_des_cheques_fidelite_20"/><text:bookmark-start text:name="deduction_des_cheques_fidelite"/>Déduction des chèques fidélité<text:bookmark-end text:name="__RefHeading___deduction_des_cheques_fidelite_20"/><text:bookmark-end text:name="deduction_des_cheques_fidelite"/></text:h>
      <text:p text:style-name="Text_20_body">Permet de <text:span text:style-name="Strong_20_Emphasis">déduire le chèque fidélité, sous forme de remise</text:span>, du montant d'une facture</text:p>
      <text:p text:style-name="Preformatted_20_Text"> Index -&gt; Chèque cadeau </text:p>
      <text:p text:style-name="Text_20_body"><text:line-break/></text:p>
      <table:table table:style-name="Table">
        <table:table-column table:style-name="odt_auto_style_table_column_13_1"/>
        <table:table-column table:style-name="odt_auto_style_table_column_13_2"/>
        <table:table-row>
          <table:table-cell office:value-type="string" table:style-name="tablecell">
            <text:p text:style-name="tablealignleft"><text:line-break/></text:p>
          </table:table-cell>
          <table:table-cell office:value-type="string" table:style-name="tablecell">
            <text:p text:style-name="tablealignleft"><text:line-break/>
Sélectionner <text:span text:style-name="Emphasis">Chèque cadeau</text:span> via l'index de la pièce de facture LISA.<text:line-break/>Puis, dans le champ <text:span text:style-name="Emphasis">Fidélités</text:span> :</text:p>
            <text:list text:style-name="List_20_1" text:continue-numbering="false">
              <text:list-item>
                <text:p text:style-name="List_20_1_Content_First"> Zapper le code barre du chèque fidélité<text:line-break/>ou</text:p>
              </text:list-item>
              <text:list-item>
                <text:p text:style-name="List_20_1_Content_Last"> Appeler la liste des chèque fidélités du tiers et sélectionner le chèque à déduite.</text:p>
              </text:list-item>
            </text:list>
            <text:p text:style-name="Text_20_body">Sont présentés dans la liste :</text:p>
            <text:list text:style-name="List_20_1" text:continue-numbering="false">
              <text:list-item>
                <text:p text:style-name="List_20_1_Content_First"> les chèques fidélités en cours de validité,</text:p>
              </text:list-item>
              <text:list-item>
                <text:p text:style-name="List_20_1_Content_Last"> à partir du moment où le montant minimum de déduction sur le ticket est atteint.</text:p>
              </text:list-item>
            </text:list>
          </table:table-cell>
        </table:table-row>
      </table:table>
      <text:p text:style-name="Text_20_body"><text:line-break/></text:p>
      <text:h text:style-name="Heading_20_3" text:outline-level="3"><text:bookmark-start text:name="__RefHeading___generation_des_cheques_fidelite_anniversaire_21"/><text:bookmark-start text:name="generation_des_cheques_fidelite_anniversaire"/>Génération des chèques fidélité "ANNIVERSAIRE"<text:bookmark-end text:name="__RefHeading___generation_des_cheques_fidelite_anniversaire_21"/><text:bookmark-end text:name="generation_des_cheques_fidelite_anniversaire"/></text:h>
      <text:p text:style-name="Text_20_body">Ce traitement permet de générer un <text:span text:style-name="Strong_20_Emphasis">chèque fidélité en fonction du mois de naissance</text:span> renseigné dans les fiche tiers.</text:p>
      <text:p text:style-name="Preformatted_20_Text"> Traitement -&gt; Fidélité -&gt; Génération des chèques fidélité "ANNIVERSAIRE"</text:p>
      <text:p text:style-name="Text_20_body"><text:line-break/></text:p>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Sélectionner la <text:span text:style-name="Emphasis">liste des tiers fidélité article NAISSANCE</text:span> puis cliquer sur l'éclair jaune et renseigner les paramètres suivants :</text:p>
            <text:list text:style-name="List_20_1" text:continue-numbering="false">
              <text:list-item>
                <text:p text:style-name="List_20_1_Content_First"> <text:span text:style-name=""><text:span text:style-name="Strong_20_Emphasis">Type de tiers</text:span></text:span><text:line-break/>Sélectionner les types de tiers concernés par la remise fidélité</text:p>
              </text:list-item>
              <text:list-item>
                <text:p text:style-name="List_20_1_Content"> <text:span text:style-name=""><text:span text:style-name="Strong_20_Emphasis">Article</text:span></text:span><text:line-break/>Sélectionner l'article financier contenant le tarif du chèque à éditer.  </text:p>
              </text:list-item>
              <text:list-item>
                <text:p text:style-name="List_20_1_Content"> <text:span text:style-name=""><text:span text:style-name="Strong_20_Emphasis">Type base prix</text:span></text:span><text:line-break/>Sélectionner la base prix contenant la valeur du chèque </text:p>
              </text:list-item>
              <text:list-item>
                <text:p text:style-name="List_20_1_Content"> <text:span text:style-name=""><text:span text:style-name="Strong_20_Emphasis">Mois anniversaire</text:span></text:span><text:line-break/>Sélectionner le mois anniversaire concerné par la génération du chèque fidélité. Les clients, dont la date de naissance renseignée dans leur fiche Tiers (Paramètre/Fidélité) comporte ce mois, seront alors présentés pour sélection.</text:p>
              </text:list-item>
              <text:list-item>
                <text:p text:style-name="List_20_1_Content"> <text:span text:style-name=""><text:span text:style-name="Strong_20_Emphasis">Date édition chèque</text:span></text:span><text:line-break/>Renseigner la date d'édition du chèque</text:p>
              </text:list-item>
              <text:list-item>
                <text:p text:style-name="List_20_1_Content_Last"> <text:span text:style-name=""><text:span text:style-name="Strong_20_Emphasis">Date fin de validité</text:span></text:span><text:line-break/>Ajuster la date de validité pour obtenir la période de validité voulue</text:p>
              </text:list-item>
            </text:list>
          </table:table-cell>
        </table:table-row>
      </table:table>
      <text:p text:style-name="Text_20_body"><text:line-break/></text:p>
      <text:p text:style-name="Text_20_body"><text:span text:style-name="Strong_20_Emphasis">Relever le numéro de traitement</text:span> qui servira pour le traitement d’édition ou d'annulation des chèques.<text:line-break/><text:line-break/><text:line-break/></text:p>
      <text:h text:style-name="Heading_20_3" text:outline-level="3"><text:bookmark-start text:name="__RefHeading___generation_des_cheques_fidelite_nouveau_client_22"/><text:bookmark-start text:name="generation_des_cheques_fidelite_nouveau_client"/>Génération des chèques fidélité "NOUVEAU CLIENT"<text:bookmark-end text:name="__RefHeading___generation_des_cheques_fidelite_nouveau_client_22"/><text:bookmark-end text:name="generation_des_cheques_fidelite_nouveau_client"/></text:h>
      <text:p text:style-name="Text_20_body">Ce traitement permet de générer un <text:span text:style-name="Strong_20_Emphasis">chèque fidélité en fonction de la date de validité</text:span> renseignée dans la partie fidélité de la fiche tiers.</text:p>
      <text:p text:style-name="Preformatted_20_Text"> Traitement -&gt; Fidélité -&gt; Génération des chèques fidélité "NOUVEAU CLIENT"</text:p>
      <text:p text:style-name="Text_20_body"><text:line-break/></text:p>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Sélectionner la <text:span text:style-name="Emphasis">liste des tiers fidélité article NOUVEAU CLIENT</text:span> puis cliquer sur l'éclair jaune et renseigner les paramètres suivants :</text:p>
            <text:list text:style-name="List_20_1" text:continue-numbering="false">
              <text:list-item>
                <text:p text:style-name="List_20_1_Content_First"> <text:span text:style-name=""><text:span text:style-name="Strong_20_Emphasis">Type de tiers</text:span></text:span><text:line-break/>Sélectionner les types de tiers concernés par la remise fidélité.</text:p>
              </text:list-item>
              <text:list-item>
                <text:p text:style-name="List_20_1_Content"> <text:span text:style-name=""><text:span text:style-name="Strong_20_Emphasis">Article</text:span></text:span><text:line-break/>Sélectionner l'article financier contenant le tarif du chèque à éditer.  </text:p>
              </text:list-item>
              <text:list-item>
                <text:p text:style-name="List_20_1_Content"> <text:span text:style-name=""><text:span text:style-name="Strong_20_Emphasis">Type base prix</text:span></text:span><text:line-break/>Sélectionner la base prix contenant la valeur du chèque .</text:p>
              </text:list-item>
              <text:list-item>
                <text:p text:style-name="List_20_1_Content"> <text:span text:style-name=""><text:span text:style-name="Strong_20_Emphasis">Fidélité depuis le… jusqu'au</text:span></text:span><text:line-break/>Sélectionner la période dans laquelle la <text:span text:style-name="Emphasis">Date de Validité</text:span> renseignée dans la fiche Tiers (Paramètre/Fidélité) doit être comprise.</text:p>
              </text:list-item>
              <text:list-item>
                <text:p text:style-name="List_20_1_Content"> <text:span text:style-name=""><text:span text:style-name="Strong_20_Emphasis">Date édition chèque</text:span></text:span><text:line-break/>Renseigner la date d'édition du chèque.</text:p>
              </text:list-item>
              <text:list-item>
                <text:p text:style-name="List_20_1_Content_Last"> <text:span text:style-name=""><text:span text:style-name="Strong_20_Emphasis">Date fin de validité</text:span></text:span><text:line-break/>Ajuster la date de validité pour obtenir la période de validité voulue.</text:p>
              </text:list-item>
            </text:list>
          </table:table-cell>
        </table:table-row>
      </table:table>
      <text:p text:style-name="Text_20_body"><text:line-break/></text:p>
      <text:p text:style-name="Text_20_body"><text:span text:style-name="Strong_20_Emphasis">Relever le numéro de traitement</text:span> qui servira pour le traitement d’édition ou d'annulation des chèques.<text:line-break/><text:line-break/><text:line-break/></text:p>
      <text:h text:style-name="Heading_20_3" text:outline-level="3"><text:bookmark-start text:name="__RefHeading___annulation_des_traitements_23"/><text:bookmark-start text:name="annulation_des_traitements"/>Annulation des traitements<text:bookmark-end text:name="__RefHeading___annulation_des_traitements_23"/><text:bookmark-end text:name="annulation_des_traitements"/></text:h>
      <text:p text:style-name="Preformatted_20_Text"> traitement -&gt; Fidélité -&gt; Annulation édition chèque fidélité</text:p>
      <text:p text:style-name="Text_20_body">Renseigné le <text:span text:style-name="Strong_20_Emphasis">numéro de traitement de génération du chèque fidélité</text:span> dont l'édition est à annuler.</text:p>
      <text:p text:style-name="Text_20_body">Pour qu'une édition soit annulable, il faut que le chèque ait été imprimé (sur papier ou en pdf)<text:line-break/></text:p>
      <text:p text:style-name="Preformatted_20_Text"> traitement -&gt; Fidélité -&gt; Annulation chèque fidélité</text:p>
      <text:p text:style-name="Text_20_body">Renseigné le <text:span text:style-name="Strong_20_Emphasis">numéro de traitement de génération du chèque fidélité</text:span> à annuler.
<text:line-break/><text:line-break/></text:p>
      <text:p text:style-name="Preformatted_20_Text"> traitement -&gt; Fidélité -&gt; Annulation chèque fidélité périmé</text:p>
      <text:p text:style-name="Text_20_body">Sélectionner, parmi la <text:span text:style-name="Strong_20_Emphasis">liste des chèques fidélité périmés</text:span> proposés, ceux qui sont à annuler.
<text:line-break/><text:line-break/></text:p>
      <text:p text:style-name="Preformatted_20_Text"> traitement -&gt; Fidélité -&gt; Annulation carte fidélité</text:p>
      <text:p text:style-name="Text_20_body">Sélectionner, parmi la <text:span text:style-name="Strong_20_Emphasis">liste des cartes fidélités</text:span> proposées, celles qui sont à annuler.
<text:line-break/><text:line-break/><text:line-break/></text:p>
      <text:h text:style-name="Heading_20_1" text:outline-level="1"><text:bookmark-start text:name="__RefHeading___edition_fidelite_24"/><text:bookmark-start text:name="edition_fidelite"/>Edition fidélité<text:bookmark-end text:name="__RefHeading___edition_fidelite_24"/><text:bookmark-end text:name="edition_fidelite"/></text:h>
      <text:p text:style-name="Text_20_body">
<text:line-break/></text:p>
      <text:p text:style-name="Preformatted_20_Text"> Index -&gt; Statistiques Magasin -&gt; Historique Fidélités</text:p>
      <text:p text:style-name="Text_20_body"><text:line-break/></text:p>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Depuis le…</text:span></text:span><text:line-break/>Sélectionner la date à partir de laquelle on veut obtenir l'historique</text:p>
              </text:list-item>
              <text:list-item>
                <text:p text:style-name="List_20_1_Content"> <text:span text:style-name=""><text:span text:style-name="Strong_20_Emphasis">Tiers</text:span></text:span><text:line-break/>Sélectionner le (s) tiers concerné(s)</text:p>
              </text:list-item>
              <text:list-item>
                <text:p text:style-name="List_20_1_Content"> <text:span text:style-name=""><text:span text:style-name="Strong_20_Emphasis">Type opération</text:span></text:span><text:line-break/></text:p>
                <text:list text:style-name="List_20_1">
                  <text:list-item>
                    <text:p text:style-name="List_20_1_Content"> <text:span text:style-name="Strong_20_Emphasis">Chèques</text:span> : ne présente que les chèques fidélité générés (édités ou non, utilisés ou non).</text:p>
                  </text:list-item>
                  <text:list-item>
                    <text:p text:style-name="List_20_1_Content"> <text:span text:style-name="Strong_20_Emphasis">Factures</text:span> : ne présente que point fidélités liés aux factures du clients et les reliquats provenant de la génération d'un chèque fidélité.</text:p>
                  </text:list-item>
                  <text:list-item>
                    <text:p text:style-name="List_20_1_Content"> <text:span text:style-name="Strong_20_Emphasis">Reprises</text:span> : ne présente que points provenant d'une reprise de point par la fonction F7 dans la facture LISA.</text:p>
                  </text:list-item>
                  <text:list-item>
                    <text:p text:style-name="List_20_1_Content_Last"> <text:span text:style-name="Strong_20_Emphasis">Tout</text:span> : Présente l'intégralité des chèques, factures et reprises du client depuis la date renseignée.</text:p>
                  </text:list-item>
                </text:list>
              </text:list-item>
            </text:list>
          </table:table-cell>
        </table:table-row>
      </table:table>
      <text:p text:style-name="Text_20_body"><text:line-break/><text:line-break/></text:p>
      <table:table table:style-name="Table">
        <table:table-column table:style-name="odt_auto_style_table_column_17_1"/>
        <table:table-column table:style-name="odt_auto_style_table_column_17_2"/>
        <table:table-row>
          <table:table-cell office:value-type="string" table:style-name="tablecell">
            <text:p text:style-name="tablealignleft"><text:span text:style-name="Strong_20_Emphasis">Historique de la totalité des opérations</text:span> :<text:line-break/><text:line-break/></text:p>
          </table:table-cell>
          <table:table-cell office:value-type="string" table:style-name="tablecell">
            <text:p text:style-name="tablealignleft"><text:span text:style-name="Strong_20_Emphasis">Historique des chèques fidélité uniquement</text:span> :<text:line-break/><text:line-break/></text:p>
          </table:table-cell>
        </table:table-row>
      </table:table>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20::28:13</meta:creation-date>
    <dc:creator>Generated</dc:creator>
    <dc:date>2026-07-05T20::28:13</dc:date>
    <dc:language>en-US</dc:language>
    <meta:editing-cycles>1</meta:editing-cycles>
    <meta:editing-duration>PT0S</meta:editing-duration>
    <dc:title>wiki:docs_en_cours:fidelite_lisa</dc:title>
  </office:meta>
</office:document-meta>
</file>