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ormule_commentaire_entete"/>Date de création : 26/06/23<text:line-break/>
Date de Mise à Jour : 26/06/23<text:line-break/>
Version v22.0<text:line-break/></text:span></text:p>
      <text:p text:style-name="Horizontal_20_Line"/>
      <text:h text:style-name="Heading_20_1" text:outline-level="1"><text:bookmark-start text:name="__RefHeading___formulecommentaire_entete_1"/><text:bookmark-start text:name="formulecommentaire_entete"/>Formule : Commentaire Entête<text:bookmark-end text:name="__RefHeading___formulecommentaire_entete_1"/><text:bookmark-end text:name="formulecommentaire_entete"/></text:h>
      <text:p text:style-name="Text_20_body"><text:line-break/><text:line-break/></text:p>
      <text:p text:style-name="Text_20_body"><text:span text:style-name="Strong_20_Emphasis">Formule permettant de paramétrer les commentaires situés en entête de pièce.</text:span>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énérée si importée  </text:p>
          </table:table-cell>
          <table:table-cell office:value-type="string" table:style-name="tablecell">
            <text:p text:style-name="tablealignleft"> 0-1     </text:p>
          </table:table-cell>
          <table:table-cell office:value-type="string" table:style-name="tablecell">
            <text:p text:style-name="tablealignleft"> - Si <text:span text:style-name="Strong_20_Emphasis">0</text:span> : la ligne de commentaire n'est pas créée si la pièce est intégrée à partir d'un autre logiciel.<text:line-break/><text:line-break/>- Si <text:span text:style-name="Strong_20_Emphasis">1</text:span> : la ligne de commentaire est automatiquement créée, même si elle est intégrée à partir d'un autre logiciel.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8::21:40</meta:creation-date>
    <dc:creator>Generated</dc:creator>
    <dc:date>2026-06-04T08::21:40</dc:date>
    <dc:language>en-US</dc:language>
    <meta:editing-cycles>1</meta:editing-cycles>
    <meta:editing-duration>PT0S</meta:editing-duration>
    <dc:title>wiki:docs_en_cours:formule_commentaire_entete</dc:title>
  </office:meta>
</office:document-meta>
</file>