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ormule_commentaire_ld"/>Date de création : 27/06/23<text:line-break/>
Date de Mise à Jour : 15/11/24<text:line-break/>
Version v23.0<text:line-break/></text:span></text:p>
      <text:p text:style-name="Horizontal_20_Line"/>
      <text:h text:style-name="Heading_20_1" text:outline-level="1"><text:bookmark-start text:name="__RefHeading___formulecommentaire_ligne_detail_1"/><text:bookmark-start text:name="formulecommentaire_ligne_detail"/>Formule : Commentaire ligne détail<text:bookmark-end text:name="__RefHeading___formulecommentaire_ligne_detail_1"/><text:bookmark-end text:name="formulecommentaire_ligne_detail"/></text:h>
      <text:p text:style-name="Text_20_body"><text:line-break/><text:line-break/></text:p>
      <text:p text:style-name="Text_20_body"><text:span text:style-name="Strong_20_Emphasis">Formule permettant de paramétrer les commentaires situés en ligne détail des pièces concernées.</text:span>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s ligne             </text:p>
          </table:table-cell>
          <table:table-cell office:value-type="string" table:style-name="tablecell">
            <text:p text:style-name="tablealigncenter">  ID     </text:p>
          </table:table-cell>
          <table:table-cell office:value-type="string" table:style-name="tablecell">
            <text:p text:style-name="tablealignleft"> Par défaut, on pourra avoir : <text:line-break/><text:span text:style-name="Strong_20_Emphasis">800</text:span> = ligne article;<text:line-break/><text:span text:style-name="Strong_20_Emphasis">850</text:span> = ligne article composant;<text:line-break/> <text:span text:style-name="Strong_20_Emphasis"/>* = toutes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S type ligne            </text:p>
          </table:table-cell>
          <table:table-cell office:value-type="string" table:style-name="tablecell">
            <text:p text:style-name="tablealigncenter">  ID     </text:p>
          </table:table-cell>
          <table:table-cell office:value-type="string" table:style-name="tablecell">
            <text:p text:style-name="tablealignleft"> Renseigner les ID des types de ligne à partir desquelles le commentaire doit être appliqué.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s état lg composant   </text:p>
          </table:table-cell>
          <table:table-cell office:value-type="string" table:style-name="tablecell">
            <text:p text:style-name="tablealigncenter">  Code   </text:p>
          </table:table-cell>
          <table:table-cell office:value-type="string" table:style-name="tablecell">
            <text:p text:style-name="tablealignleft"> Par défaut, on pourra avoir : <text:line-break/><text:span text:style-name="Strong_20_Emphasis">3</text:span> =A facturer<text:line-break/><text:span text:style-name="Strong_20_Emphasis">20</text:span> = Compris<text:line-break/> <text:span text:style-name="Strong_20_Emphasis">21</text:span> = A intégrer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énérée si importée       </text:p>
          </table:table-cell>
          <table:table-cell office:value-type="string" table:style-name="tablecell">
            <text:p text:style-name="tablealigncenter">  0-1    </text:p>
          </table:table-cell>
          <table:table-cell office:value-type="string" table:style-name="tablecell">
            <text:p text:style-name="tablealignleft"> - Si <text:span text:style-name="Strong_20_Emphasis">0</text:span> : la ligne de commentaire n'est pas créée si la pièce est intégrée à partir d'un autre logiciel.<text:line-break/>- Si <text:span text:style-name="Strong_20_Emphasis">1</text:span> : la ligne de commentaire est automatiquement créée, même si elle est intégrée à partir d'un autre logiciel.  </text:p>
          </table:table-cell>
        </table:table-row>
        <table:table-row>
          <table:table-cell office:value-type="string" table:style-name="tablecell">
            <text:p text:style-name="tablealignleft"> Générée si ligne origine  </text:p>
          </table:table-cell>
          <table:table-cell office:value-type="string" table:style-name="tablecell">
            <text:p text:style-name="tablealigncenter">  0-1    </text:p>
          </table:table-cell>
          <table:table-cell office:value-type="string" table:style-name="tablecell">
            <text:p text:style-name="tablealignleft"> - Si <text:span text:style-name="Strong_20_Emphasis">0</text:span> : la ligne de commentaire n'est pas créée s'il y a une ligne origine à la ligne.<text:line-break/>- Si <text:span text:style-name="Strong_20_Emphasis">1</text:span> : la ligne de commentaire est automatiquement créée, même s'il y a une ligne origine à la ligne.                              </text:p>
          </table:table-cell>
        </table:table-row>
        <table:table-row>
          <table:table-cell office:value-type="string" table:style-name="tablecell">
            <text:p text:style-name="tablealignleft"> Codes nature base prix    </text:p>
          </table:table-cell>
          <table:table-cell office:value-type="string" table:style-name="tablecell">
            <text:p text:style-name="tablealigncenter">  Cod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s type base prix      </text:p>
          </table:table-cell>
          <table:table-cell office:value-type="string" table:style-name="tablecell">
            <text:p text:style-name="tablealigncenter">  Code   </text:p>
          </table:table-cell>
          <table:table-cell office:value-type="string" table:style-name="tablecell">
            <text:p text:style-name="tablealignleft"> Filtre sur les codes des types base prix si un code est renseigné dans le type base prix (pas obligatoire)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s type prix           </text:p>
          </table:table-cell>
          <table:table-cell office:value-type="string" table:style-name="tablecell">
            <text:p text:style-name="tablealigncenter">  Cod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s type stockage       </text:p>
          </table:table-cell>
          <table:table-cell office:value-type="string" table:style-name="tablecell">
            <text:p text:style-name="tablealigncenter">  Cod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s Type Tiers            </text:p>
          </table:table-cell>
          <table:table-cell office:value-type="string" table:style-name="tablecell">
            <text:p text:style-name="tablealigncenter">  ID     </text:p>
          </table:table-cell>
          <table:table-cell office:value-type="string" table:style-name="tablecell">
            <text:p text:style-name="tablealignleft"> Renseigner les ID des types de tiers pour lesquelles le commentaire doit être appliqué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s Groupes               </text:p>
          </table:table-cell>
          <table:table-cell office:value-type="string" table:style-name="tablecell">
            <text:p text:style-name="tablealigncenter">  ID     </text:p>
          </table:table-cell>
          <table:table-cell office:value-type="string" table:style-name="tablecell">
            <text:p text:style-name="tablealignleft"> Renseigner les ID des groupes articles pour lesquelles le commentaire doit être appliqué.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16:43</meta:creation-date>
    <dc:creator>Generated</dc:creator>
    <dc:date>2026-05-31T05::16:43</dc:date>
    <dc:language>en-US</dc:language>
    <meta:editing-cycles>1</meta:editing-cycles>
    <meta:editing-duration>PT0S</meta:editing-duration>
    <dc:title>wiki:docs_en_cours:formule_commentaire_ld</dc:title>
  </office:meta>
</office:document-meta>
</file>