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formule_de_composition"/>Date de création : 30/03/20<text:line-break/>
Date de Mise à Jour : 22/08/24<text:line-break/>
Version v23<text:line-break/></text:span></text:p>
      <text:h text:style-name="Heading_20_1" text:outline-level="1"><text:bookmark-start text:name="__RefHeading___formules_de_composition_1"/><text:bookmark-start text:name="formules_de_composition"/>Formules de composition<text:bookmark-end text:name="__RefHeading___formules_de_composition_1"/><text:bookmark-end text:name="formules_de_composition"/></text:h>
      <text:p text:style-name="Text_20_body"><text:span text:style-name=""><text:span text:style-name=""><text:span text:style-name="Emphasis">Formules permettant de définir le cadre d'application de la composition.</text:span></text:span></text:span>
<text:line-break/><text:line-break/></text:p>
      <text:h text:style-name="Heading_20_3" text:outline-level="3"><text:bookmark-start text:name="__RefHeading___composition_frais_sur_depot_2"/><text:bookmark-start text:name="composition_frais_sur_depot"/>Composition_Frais_sur_Dépôt<text:bookmark-end text:name="__RefHeading___composition_frais_sur_depot_2"/><text:bookmark-end text:name="composition_frais_sur_depot"/></text:h>
      <text:p text:style-name="Text_20_body">
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JJMM_Debut_Calcul_Frais</text:span></text:span><text:line-break/><text:span text:style-name="Strong_20_Emphasis">Date de départ du calcul des Frais</text:span> de Stockage, (ex 01/07 pour un départ de calcul au 1er juillet).<text:line-break/>Laisser 00/00 pour un départ de calcul à la date d’entrée, sur le reliquat des bons d’entrées.</text:p>
              </text:list-item>
              <text:list-item>
                <text:p text:style-name="List_20_1_Content_Last"> <text:span text:style-name=""><text:span text:style-name="Strong_20_Emphasis">Mois_report_Campagne</text:span></text:span><text:line-break/>Renseigner, par ex, 7 pour juillet. Correspond au mois de basculement de la campagne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omposition_qte_depot_surplus_3"/><text:bookmark-start text:name="composition_qte_depot_surplus"/>Composition_Qté_Dépôt_Surplus<text:bookmark-end text:name="__RefHeading___composition_qte_depot_surplus_3"/><text:bookmark-end text:name="composition_qte_depot_surplus"/></text:h>
      <text:p text:style-name="Text_20_body">
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Id_Type_Pièce_Reprise</text:span></text:span><text:line-break/>Renseigner l'<text:span text:style-name="Strong_20_Emphasis">Id_Type_pièce utilisée pour la Reprise ou le Rachat</text:span>.</text:p>
              </text:list-item>
              <text:list-item>
                <text:p text:style-name="List_20_1_Content"> <text:span text:style-name=""><text:span text:style-name="Strong_20_Emphasis">Id_Acteur_Reprise</text:span></text:span><text:line-break/>Renseigner <text:span text:style-name="Strong_20_Emphasis">l'Id_article de Reprise ou de Rachat</text:span>.</text:p>
              </text:list-item>
              <text:list-item>
                <text:p text:style-name="List_20_1_Content"> <text:span text:style-name=""><text:span text:style-name="Strong_20_Emphasis">Id_Tiers_Reprise</text:span></text:span><text:line-break/>Renseigner <text:span text:style-name="Strong_20_Emphasis">l'Id_tiers de la pièce</text:span>.</text:p>
              </text:list-item>
              <text:list-item>
                <text:p text:style-name="List_20_1_Content"> <text:span text:style-name=""><text:span text:style-name="Strong_20_Emphasis">Coef Composition</text:span></text:span><text:line-break/>Coefficient multiplicateur utilisé (Qté_norme multipliée par ce coeff lors du calcul).</text:p>
              </text:list-item>
              <text:list-item>
                <text:p text:style-name="List_20_1_Content"> <text:span text:style-name=""><text:span text:style-name="Strong_20_Emphasis">Inversion_Qté</text:span></text:span><text:line-break/></text:p>
                <text:list text:style-name="List_20_1">
                  <text:list-item>
                    <text:p text:style-name="List_20_1_Content"> Si <text:span text:style-name="Strong_20_Emphasis">0</text:span> alors la Qté_Norme N2 est multipliée par 1</text:p>
                  </text:list-item>
                  <text:list-item>
                    <text:p text:style-name="List_20_1_Content"> Si <text:span text:style-name="Strong_20_Emphasis">1</text:span>, alors la Qté_Norme N2 est multipliée par -1</text:p>
                  </text:list-item>
                </text:list>
              </text:list-item>
              <text:list-item>
                <text:p text:style-name="List_20_1_Content"> <text:span text:style-name=""><text:span text:style-name="Strong_20_Emphasis">Sur_Qté_Dépot</text:span></text:span><text:line-break/></text:p>
                <text:list text:style-name="List_20_1">
                  <text:list-item>
                    <text:p text:style-name="List_20_1_Content"> Si <text:span text:style-name="Strong_20_Emphasis">0</text:span> alors :</text:p>
                    <text:list text:style-name="List_20_1">
                      <text:list-item>
                        <text:p text:style-name="List_20_1_Content"> Qté_norme N1 &lt; 0  :  Valeur = Qté_Norme N1 , les lignes de composition Niveau 2 ne sont pas générées</text:p>
                      </text:list-item>
                      <text:list-item>
                        <text:p text:style-name="List_20_1_Content"> Qté_norme N1 &gt; 0 et ⇐ Qté_Dépôt , les lignes de composition Niveau 2 sont générées avec Qté_Norme = 0 (Il n’y a pas de dépassement de dépôt donc pas de remboursement de prestation ni de facturation de Quantité en dépassement)</text:p>
                      </text:list-item>
                      <text:list-item>
                        <text:p text:style-name="List_20_1_Content"> Qté_norme N1  &gt; Qté_Dépôt , les lignes de composition Niveau 2 sont générées avec Qté_Norme N2 = Qté_Norme N1-Qté_Dépôt (Il y a dépassement de dépôt . Remboursement de la prestation sur le dépassement de dépôt . Facturation de la Quantité en dépassement) </text:p>
                      </text:list-item>
                    </text:list>
                  </text:list-item>
                  <text:list-item>
                    <text:p text:style-name="List_20_1_Content"> Si <text:span text:style-name="Strong_20_Emphasis">1</text:span> alors :</text:p>
                    <text:list text:style-name="List_20_1">
                      <text:list-item>
                        <text:p text:style-name="List_20_1_Content"> Qté_Norme N2 = Valeur Mini (Qté_Norme , Qté_Dépôt) (on ne dépasse jamais la plus importante des 2 Quantités)</text:p>
                      </text:list-item>
                    </text:list>
                  </text:list-item>
                </text:list>
              </text:list-item>
              <text:list-item>
                <text:p text:style-name="List_20_1_Content"> <text:span text:style-name=""><text:span text:style-name="Strong_20_Emphasis">Type_Stockage_Dépot</text:span></text:span><text:line-break/>Codes type stockage rencontrés dans les lignes_détails  utilisables par la formule (attention si 0 ⇒ le calcul se fait sur tous les types de stockage) : </text:p>
                <text:list text:style-name="List_20_1">
                  <text:list-item>
                    <text:p text:style-name="List_20_1_Content"> <text:span text:style-name="Strong_20_Emphasis">10</text:span> : Dépôt</text:p>
                  </text:list-item>
                  <text:list-item>
                    <text:p text:style-name="List_20_1_Content"> <text:span text:style-name="Strong_20_Emphasis">20</text:span> : D.Aliment</text:p>
                  </text:list-item>
                  <text:list-item>
                    <text:p text:style-name="List_20_1_Content"> <text:span text:style-name="Strong_20_Emphasis">25</text:span> : D.Reprise</text:p>
                  </text:list-item>
                </text:list>
              </text:list-item>
              <text:list-item>
                <text:p text:style-name="List_20_1_Content"> <text:span text:style-name=""><text:span text:style-name="Strong_20_Emphasis">Blocage QtéIncorpo Cmd</text:span></text:span> (V23 ou V24)<text:line-break/></text:p>
                <text:list text:style-name="List_20_1">
                  <text:list-item>
                    <text:p text:style-name="List_20_1_Content_Last"> Si <text:span text:style-name="Strong_20_Emphasis">1</text:span> alors blocage, au moment de la commande, lors du calcul de la composition, dans le cas où la quantité en dépôt à incorporer du tiers est insuffisante (soulte) <text:span text:style-name="Strong_20_Emphasis">ET</text:span> qu'il n'y pas de pièce de surplus paramétrée.ATTENTION : Cela ne tient pas compte des autres commandes en cours (uniquement de la quantité en dépôt à l'instant T)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composition_transport_4"/><text:bookmark-start text:name="composition_transport"/>Composition_Transport<text:bookmark-end text:name="__RefHeading___composition_transport_4"/><text:bookmark-end text:name="composition_transport"/></text:h>
      <text:p text:style-name="Text_20_body">
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Sur_Prix_Départ / Sur_Prix_Rendu / Sur_Prix_FOB</text:span></text:span><text:line-break/></text:p>
                <text:list text:style-name="List_20_1">
                  <text:list-item>
                    <text:p text:style-name="List_20_1_Content"> <text:span text:style-name="Strong_20_Emphasis">0 </text:span> = faux : Le type prix ne sera pas pris en compte pour le traitement</text:p>
                  </text:list-item>
                  <text:list-item>
                    <text:p text:style-name="List_20_1_Content"> <text:span text:style-name="Strong_20_Emphasis">1</text:span> = Vrai : Le type prix sera pris en compte pour le traitement</text:p>
                  </text:list-item>
                </text:list>
              </text:list-item>
              <text:list-item>
                <text:p text:style-name="List_20_1_Content"> <text:span text:style-name=""><text:span text:style-name="Strong_20_Emphasis">Id_Transporteurs_Internes / Externes</text:span></text:span><text:line-break/>Paramétrer les Id pour lesquels le barème doit fonctionner :</text:p>
                <text:list text:style-name="List_20_1">
                  <text:list-item>
                    <text:p text:style-name="List_20_1_Content"> <text:span text:style-name="Strong_20_Emphasis"/>* : Tous les Types autorisés</text:p>
                  </text:list-item>
                  <text:list-item>
                    <text:p text:style-name="List_20_1_Content"> <text:span text:style-name="Strong_20_Emphasis">*,-ID</text:span> : Pour exclure certains Types</text:p>
                  </text:list-item>
                  <text:list-item>
                    <text:p text:style-name="List_20_1_Content"> <text:span text:style-name="Strong_20_Emphasis">ID</text:span> : Pour n'autoriser que certains Types (en indiquant le numéro d'ID de ces derniers, séparées par des virgules)</text:p>
                  </text:list-item>
                </text:list>
              </text:list-item>
              <text:list-item>
                <text:p text:style-name="List_20_1_Content"> <text:span text:style-name=""><text:span text:style-name="Strong_20_Emphasis">Meme_si_pas_de_Transporteur</text:span></text:span><text:line-break/></text:p>
                <text:list text:style-name="List_20_1">
                  <text:list-item>
                    <text:p text:style-name="List_20_1_Content"> <text:span text:style-name="Strong_20_Emphasis">1</text:span> : Pour appliquer le barème même si aucun transporteur n'est renseigné dans la pièce.</text:p>
                  </text:list-item>
                  <text:list-item>
                    <text:p text:style-name="List_20_1_Content"> <text:span text:style-name="Strong_20_Emphasis">0</text:span> : Pour que le barème fonctionne uniquement si un transporteur est renseigné.</text:p>
                  </text:list-item>
                </text:list>
              </text:list-item>
              <text:list-item>
                <text:p text:style-name="List_20_1_Content"> <text:span text:style-name=""><text:span text:style-name="Strong_20_Emphasis">Seuil_Quantité_Mini</text:span></text:span><text:line-break/>Renseigner la quantité minimum (valeur incluse) pour laquelles le traitement doit fonctionner. </text:p>
              </text:list-item>
              <text:list-item>
                <text:p text:style-name="List_20_1_Content"> <text:span text:style-name=""><text:span text:style-name="Strong_20_Emphasis">Seuil_Quantité_Maxi</text:span></text:span><text:line-break/>Renseigner la quantité maximum (valeur incluse) pour lesquelles le traitement doit fonctionner. Renseigner <text:span text:style-name="Emphasis">-1</text:span> si aucune valeur maximale à prendre en compte.</text:p>
              </text:list-item>
              <text:list-item>
                <text:p text:style-name="List_20_1_Content"> <text:span text:style-name=""><text:span text:style-name="Strong_20_Emphasis">Type_Quantité_référence</text:span></text:span><text:line-break/></text:p>
                <text:list text:style-name="List_20_1">
                  <text:list-item>
                    <text:p text:style-name="List_20_1_Content"> <text:span text:style-name="Strong_20_Emphasis">1</text:span> : Quantité <text:span text:style-name="Strong_20_Emphasis">Nette</text:span> dans le bon d'apport.</text:p>
                  </text:list-item>
                  <text:list-item>
                    <text:p text:style-name="List_20_1_Content_Last"> <text:span text:style-name="Strong_20_Emphasis">2</text:span> : Quantité <text:span text:style-name="Strong_20_Emphasis">Brute</text:span> dans le bon d'apport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facturation_frais_stockage_5"/><text:bookmark-start text:name="facturation_frais_stockage"/>Facturation_Frais_Stockage<text:bookmark-end text:name="__RefHeading___facturation_frais_stockage_5"/><text:bookmark-end text:name="facturation_frais_stockage"/></text:h>
      <text:p text:style-name="Text_20_body">
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s_Pieces_Autorisés</text:span></text:span><text:line-break/>Renseigner les <text:span text:style-name="Strong_20_Emphasis">ID type pièce</text:span> pour lesquelles la composition est utilisée.<text:line-break/>(ex 10036 = ID Facture Vente Céréale, signifie que le composant ne sera utilisé que pour la pièce Facture Vente Céréale et par le traitement faisant appel à la formule   FACTURATION_FRAIS_STOCKAGE)</text:p>
              </text:list-item>
              <text:list-item>
                <text:p text:style-name="List_20_1_Content"> <text:span text:style-name=""><text:span text:style-name="Strong_20_Emphasis">Types_Pieces_Ori_Autorisés</text:span></text:span><text:line-break/>Renseigner les <text:span text:style-name="Strong_20_Emphasis">ID type pièce des lignes origine</text:span> qui seront utilisées pour le traitement.<text:line-break/>( ex 10016 = ID Bon Apport, qui accueille les lignes articles céréales)</text:p>
              </text:list-item>
              <text:list-item>
                <text:p text:style-name="List_20_1_Content"> <text:span text:style-name=""><text:span text:style-name="Strong_20_Emphasis">Types_Stockages_Ori_Autorisés</text:span></text:span><text:line-break/>Renseigner les <text:span text:style-name="Strong_20_Emphasis">Codes Types Stockage</text:span> présent dans les lignes articles autorisés pour le calcul à séparer par une virgule</text:p>
                <text:list text:style-name="List_20_1">
                  <text:list-item>
                    <text:p text:style-name="List_20_1_Content"> <text:span text:style-name="Strong_20_Emphasis"/>* = Tous types de Stockage</text:p>
                  </text:list-item>
                  <text:list-item>
                    <text:p text:style-name="List_20_1_Content"> <text:span text:style-name="Strong_20_Emphasis">0 </text:span> = Normal (Ne jamais utiliser en principe, sauf cas des apports pour le compte d’organismes stockeurs Externes)</text:p>
                  </text:list-item>
                  <text:list-item>
                    <text:p text:style-name="List_20_1_Content"> <text:span text:style-name="Strong_20_Emphasis">10</text:span> = Dépôt (Entrée)</text:p>
                  </text:list-item>
                  <text:list-item>
                    <text:p text:style-name="List_20_1_Content"> <text:span text:style-name="Strong_20_Emphasis">20</text:span> = D.Aliment (Entrée)</text:p>
                  </text:list-item>
                  <text:list-item>
                    <text:p text:style-name="List_20_1_Content"> <text:span text:style-name="Strong_20_Emphasis">25</text:span> = D.Reprise (Entrée)</text:p>
                  </text:list-item>
                  <text:list-item>
                    <text:p text:style-name="List_20_1_Content"> <text:span text:style-name="Strong_20_Emphasis">30</text:span> = Rachat (Sortie)</text:p>
                  </text:list-item>
                  <text:list-item>
                    <text:p text:style-name="List_20_1_Content"> <text:span text:style-name="Strong_20_Emphasis">40</text:span> = Reprise (Sortie)</text:p>
                  </text:list-item>
                </text:list>
              </text:list-item>
              <text:list-item>
                <text:p text:style-name="List_20_1_Content"> <text:span text:style-name=""><text:span text:style-name="Strong_20_Emphasis">Mode_Calcul_Période</text:span></text:span><text:line-break/></text:p>
                <text:list text:style-name="List_20_1">
                  <text:list-item>
                    <text:p text:style-name="List_20_1_Content"> <text:span text:style-name="Strong_20_Emphasis">0</text:span> = Calcul en nombre de <text:span text:style-name="Strong_20_Emphasis">Jours</text:span></text:p>
                  </text:list-item>
                  <text:list-item>
                    <text:p text:style-name="List_20_1_Content"> <text:span text:style-name="Strong_20_Emphasis">1</text:span> = Calcul en nombre de <text:span text:style-name="Strong_20_Emphasis">Quinzaine</text:span> </text:p>
                  </text:list-item>
                  <text:list-item>
                    <text:p text:style-name="List_20_1_Content"> <text:span text:style-name="Strong_20_Emphasis">2</text:span> = Calcul en nombre de <text:span text:style-name="Strong_20_Emphasis">Mois</text:span></text:p>
                  </text:list-item>
                </text:list>
              </text:list-item>
              <text:list-item>
                <text:p text:style-name="List_20_1_Content"> <text:span text:style-name=""><text:span text:style-name="Strong_20_Emphasis">JJMM_Debut_Calcul_Frais</text:span></text:span><text:line-break/><text:span text:style-name="Strong_20_Emphasis">Date de départ du calcul des Frais</text:span> de Stockage, (ex 01/07 pour un départ de calcul au 1er juillet).<text:line-break/>Laisser 00/00 pour un départ de calcul à la date d’entrée, sur le reliquat des bons d’entrées.</text:p>
              </text:list-item>
              <text:list-item>
                <text:p text:style-name="List_20_1_Content"> <text:span text:style-name=""><text:span text:style-name="Strong_20_Emphasis">Mois_report_Campagne</text:span></text:span><text:line-break/>Renseigner, par ex, 7 pour juillet. Correspond au mois de basculement de la campagne.</text:p>
              </text:list-item>
              <text:list-item>
                <text:p text:style-name="List_20_1_Content"> <text:span text:style-name=""><text:span text:style-name="Strong_20_Emphasis">Nb_Jours_Gratuit/Nb_Périodes_Gratuites</text:span></text:span><text:line-break/>Paramétrer un nombre de jours/périodes gratuit(es) :ce nombre sera alors déduit du nombre de jours/période calculé pour la facturation.</text:p>
              </text:list-item>
              <text:list-item>
                <text:p text:style-name="List_20_1_Content"> <text:span text:style-name=""><text:span text:style-name="Strong_20_Emphasis">Calcul_si_Periode_Commencée</text:span></text:span><text:line-break/></text:p>
                <text:list text:style-name="List_20_1">
                  <text:list-item>
                    <text:p text:style-name="List_20_1_Content"> <text:span text:style-name="Strong_20_Emphasis">-1</text:span> pour calculer un forfait €/tonne <text:span text:style-name="Strong_20_Emphasis">sans multiplier par un nombre de Jours</text:span>. </text:p>
                  </text:list-item>
                  <text:list-item>
                    <text:p text:style-name="List_20_1_Content"> <text:span text:style-name="Strong_20_Emphasis">0</text:span> pas de calcul de prestation sur la période (Quinzaine ou Mois) <text:span text:style-name="Strong_20_Emphasis">non complète</text:span>.</text:p>
                  </text:list-item>
                  <text:list-item>
                    <text:p text:style-name="List_20_1_Content"> <text:span text:style-name="Strong_20_Emphasis">1</text:span> Calcul supplémentaire sur la période commencée (Quinzaine ou Mois) <text:span text:style-name="Strong_20_Emphasis">non complète</text:span>.</text:p>
                  </text:list-item>
                </text:list>
              </text:list-item>
              <text:list-item>
                <text:p text:style-name="List_20_1_Content"> <text:span text:style-name=""><text:span text:style-name="Strong_20_Emphasis">Nb_Calcul_Autorisé</text:span></text:span><text:line-break/>Nombre de fois où le bon d’apport peut être analysé pour facturation.</text:p>
              </text:list-item>
              <text:list-item>
                <text:p text:style-name="List_20_1_Content"> <text:span text:style-name=""><text:span text:style-name="Strong_20_Emphasis">Type_Qte_Origine</text:span></text:span><text:line-break/></text:p>
                <text:list text:style-name="List_20_1">
                  <text:list-item>
                    <text:p text:style-name="List_20_1_Content"> <text:span text:style-name="Strong_20_Emphasis">0</text:span>=  Reliquat.</text:p>
                  </text:list-item>
                  <text:list-item>
                    <text:p text:style-name="List_20_1_Content"> <text:span text:style-name="Strong_20_Emphasis">1</text:span> = Brut. </text:p>
                  </text:list-item>
                  <text:list-item>
                    <text:p text:style-name="List_20_1_Content"> <text:span text:style-name="Strong_20_Emphasis">2</text:span> = Nette (Brut-Tare).</text:p>
                  </text:list-item>
                  <text:list-item>
                    <text:p text:style-name="List_20_1_Content"> <text:span text:style-name="Strong_20_Emphasis">3</text:span> = Norme.<text:line-break/> Champ quantité de la ligne d’origine qui sera utilisé dans le calcul du traitement.</text:p>
                  </text:list-item>
                </text:list>
              </text:list-item>
              <text:list-item>
                <text:p text:style-name="List_20_1_Content_Last"> <text:span text:style-name=""><text:span text:style-name="Strong_20_Emphasis">Id_Article_Frais</text:span></text:span><text:line-break/>Renseigner ici l’ID de l’article composant utilisant la formule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facturation_frais_sur_carac_6"/><text:bookmark-start text:name="facturation_frais_sur_carac"/>Facturation_Frais_Sur_Carac<text:bookmark-end text:name="__RefHeading___facturation_frais_sur_carac_6"/><text:bookmark-end text:name="facturation_frais_sur_carac"/></text:h>
      <text:p text:style-name="Text_20_body">
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 <text:line-break/>
<text:span text:style-name="Emphasis">Cette formule est en particulier utilisée pour calculer des frais de séchage</text:span>.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s_Pieces_Autorisés</text:span></text:span><text:line-break/>Renseigner les <text:span text:style-name="Strong_20_Emphasis">ID type pièce</text:span> pour lesquelles la composition est utilisée.<text:line-break/>(ex 10036 = ID Facture Vente Céréale, signifie que le composant ne sera utilisé que pour la pièce Facture Vente Céréale et par le traitement faisant appel à la formule   FACTURATION_FRAIS_STOCKAGE)</text:p>
              </text:list-item>
              <text:list-item>
                <text:p text:style-name="List_20_1_Content"> <text:span text:style-name=""><text:span text:style-name="Strong_20_Emphasis">Types_Pieces_Ori_Autorisés</text:span></text:span><text:line-break/>Renseigner les <text:span text:style-name="Strong_20_Emphasis">ID type pièce des lignes origine</text:span> qui seront utilisées pour le traitement.<text:line-break/>( ex 10016 = ID Bon Apport, qui accueille les lignes articles céréales)</text:p>
              </text:list-item>
              <text:list-item>
                <text:p text:style-name="List_20_1_Content"> <text:span text:style-name=""><text:span text:style-name="Strong_20_Emphasis">Types_Stockages_Ori_Autorisés</text:span></text:span><text:line-break/>Renseigner les <text:span text:style-name="Strong_20_Emphasis">Codes Types Stockage</text:span> présent dans les lignes articles autorisés pour le calcul à séparer par une virgule</text:p>
                <text:list text:style-name="List_20_1">
                  <text:list-item>
                    <text:p text:style-name="List_20_1_Content"> <text:span text:style-name="Strong_20_Emphasis"/>* = Tous types de Stockage</text:p>
                  </text:list-item>
                  <text:list-item>
                    <text:p text:style-name="List_20_1_Content"> <text:span text:style-name="Strong_20_Emphasis">0 </text:span> = Normal (Ne jamais utiliser en principe, sauf cas des apports pour le compte d’organismes stockeurs Externes)</text:p>
                  </text:list-item>
                  <text:list-item>
                    <text:p text:style-name="List_20_1_Content"> <text:span text:style-name="Strong_20_Emphasis">10</text:span> = Dépôt (Entrée)</text:p>
                  </text:list-item>
                  <text:list-item>
                    <text:p text:style-name="List_20_1_Content"> <text:span text:style-name="Strong_20_Emphasis">20</text:span> = D.Aliment (Entrée)</text:p>
                  </text:list-item>
                  <text:list-item>
                    <text:p text:style-name="List_20_1_Content"> <text:span text:style-name="Strong_20_Emphasis">25</text:span> = D.Reprise (Entrée)</text:p>
                  </text:list-item>
                  <text:list-item>
                    <text:p text:style-name="List_20_1_Content"> <text:span text:style-name="Strong_20_Emphasis">30</text:span> = Rachat (Sortie)</text:p>
                  </text:list-item>
                  <text:list-item>
                    <text:p text:style-name="List_20_1_Content"> <text:span text:style-name="Strong_20_Emphasis">40</text:span> = Reprise (Sortie)</text:p>
                  </text:list-item>
                </text:list>
              </text:list-item>
              <text:list-item>
                <text:p text:style-name="List_20_1_Content"> <text:span text:style-name=""><text:span text:style-name="Strong_20_Emphasis">Code_Carac</text:span></text:span><text:line-break/>ID de la caractéristique présente dans les pièces d'origine autorisées, recherchée par la formule.</text:p>
              </text:list-item>
              <text:list-item>
                <text:p text:style-name="List_20_1_Content"> <text:span text:style-name=""><text:span text:style-name="Strong_20_Emphasis">Echelle_Mini / Maxi</text:span></text:span><text:line-break/>Echelles mini et maxi, incluses, de la caractéristique à partir de laquelle les lignes d'articles sont prises en compte par la formule.</text:p>
              </text:list-item>
              <text:list-item>
                <text:p text:style-name="List_20_1_Content"> <text:span text:style-name=""><text:span text:style-name="Strong_20_Emphasis">Nb_Calcul_autorisé</text:span></text:span><text:line-break/>Nombre maximum de calcul autorisé pour une même ligne d'article.</text:p>
              </text:list-item>
              <text:list-item>
                <text:p text:style-name="List_20_1_Content"> <text:span text:style-name=""><text:span text:style-name="Strong_20_Emphasis">Type_Qte_Origine</text:span></text:span><text:line-break/>Quantité sur le bon d'origine à traiter pour la facturation :</text:p>
                <text:list text:style-name="List_20_1">
                  <text:list-item>
                    <text:p text:style-name="List_20_1_Content"> <text:span text:style-name="Strong_20_Emphasis">0</text:span> = Reliquat</text:p>
                  </text:list-item>
                  <text:list-item>
                    <text:p text:style-name="List_20_1_Content"> <text:span text:style-name="Strong_20_Emphasis">1</text:span> = Qté Brute</text:p>
                  </text:list-item>
                  <text:list-item>
                    <text:p text:style-name="List_20_1_Content"> <text:span text:style-name="Strong_20_Emphasis">2</text:span> = Qté Nette</text:p>
                  </text:list-item>
                  <text:list-item>
                    <text:p text:style-name="List_20_1_Content"> <text:span text:style-name="Strong_20_Emphasis">3</text:span> = Qté Norme</text:p>
                  </text:list-item>
                </text:list>
              </text:list-item>
              <text:list-item>
                <text:p text:style-name="List_20_1_Content_Last">  <text:span text:style-name=""><text:span text:style-name="Strong_20_Emphasis">ID_article_Frais</text:span></text:span><text:line-break/>Renseigner l'ID de l'article de frais à utiliser pour la facturation.</text:p>
              </text:list-item>
            </text:list>
          </table:table-cell>
        </table:table-row>
      </table:table>
      <text:p text:style-name="Text_20_body"><text:line-break/><text:line-break/></text:p>
      <text:h text:style-name="Heading_20_3" text:outline-level="3"><text:bookmark-start text:name="__RefHeading___quantite_transport_7"/><text:bookmark-start text:name="quantite_transport"/>Quantité_Transport<text:bookmark-end text:name="__RefHeading___quantite_transport_7"/><text:bookmark-end text:name="quantite_transport"/></text:h>
      <text:p text:style-name="Text_20_body">
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Sur_Prix_Départ / Sur_Prix_Rendu / Sur_Prix_FOB</text:span></text:span><text:line-break/></text:p>
                <text:list text:style-name="List_20_1">
                  <text:list-item>
                    <text:p text:style-name="List_20_1_Content"> <text:span text:style-name="Strong_20_Emphasis">0 </text:span> = faux : Le type prix ne sera pas pris en compte pour le traitement</text:p>
                  </text:list-item>
                  <text:list-item>
                    <text:p text:style-name="List_20_1_Content"> <text:span text:style-name="Strong_20_Emphasis">1</text:span> = Vrai : Le type prix sera pris en compte pour le traitement</text:p>
                  </text:list-item>
                </text:list>
              </text:list-item>
              <text:list-item>
                <text:p text:style-name="List_20_1_Content"> <text:span text:style-name=""><text:span text:style-name="Strong_20_Emphasis">Id_Transporteurs_Internes / Externes</text:span></text:span><text:line-break/>Paramétrer les Id pour lesquels le barème doit fonctionner :</text:p>
                <text:list text:style-name="List_20_1">
                  <text:list-item>
                    <text:p text:style-name="List_20_1_Content"> <text:span text:style-name="Strong_20_Emphasis"/>* : Tous les Types autorisés</text:p>
                  </text:list-item>
                  <text:list-item>
                    <text:p text:style-name="List_20_1_Content"> <text:span text:style-name="Strong_20_Emphasis">*,-ID</text:span> : Pour exclure certains Types</text:p>
                  </text:list-item>
                  <text:list-item>
                    <text:p text:style-name="List_20_1_Content"> <text:span text:style-name="Strong_20_Emphasis">ID</text:span> : Pour n'autoriser que certains Types (en indiquant le numéro d'ID de ces derniers, séparées par des virgules)</text:p>
                  </text:list-item>
                </text:list>
              </text:list-item>
              <text:list-item>
                <text:p text:style-name="List_20_1_Content"> <text:span text:style-name=""><text:span text:style-name="Strong_20_Emphasis">Meme_si_pas_de_Transporteur</text:span></text:span><text:line-break/></text:p>
                <text:list text:style-name="List_20_1">
                  <text:list-item>
                    <text:p text:style-name="List_20_1_Content"> <text:span text:style-name="Strong_20_Emphasis">1</text:span> : Pour appliquer le barème même si aucun transporteur n'est renseigné dans la pièce.</text:p>
                  </text:list-item>
                  <text:list-item>
                    <text:p text:style-name="List_20_1_Content"> <text:span text:style-name="Strong_20_Emphasis">0</text:span> : Pour que le barème fonctionne uniquement si un transporteur est renseigné.</text:p>
                  </text:list-item>
                </text:list>
              </text:list-item>
              <text:list-item>
                <text:p text:style-name="List_20_1_Content"> <text:span text:style-name=""><text:span text:style-name="Strong_20_Emphasis">Type_Quantité_référence</text:span></text:span><text:line-break/></text:p>
                <text:list text:style-name="List_20_1">
                  <text:list-item>
                    <text:p text:style-name="List_20_1_Content"> <text:span text:style-name="Strong_20_Emphasis">1</text:span> : Quantité <text:span text:style-name="Strong_20_Emphasis">Nette</text:span> dans le bon d'apport.</text:p>
                  </text:list-item>
                  <text:list-item>
                    <text:p text:style-name="List_20_1_Content_Last"> <text:span text:style-name="Strong_20_Emphasis">2</text:span> : Quantité <text:span text:style-name="Strong_20_Emphasis">Brute</text:span> dans le bon d'apport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57:58</meta:creation-date>
    <dc:creator>Generated</dc:creator>
    <dc:date>2026-07-04T09::57:58</dc:date>
    <dc:language>en-US</dc:language>
    <meta:editing-cycles>1</meta:editing-cycles>
    <meta:editing-duration>PT0S</meta:editing-duration>
    <dc:title>wiki:docs_en_cours:formule_de_composition</dc:title>
  </office:meta>
</office:document-meta>
</file>