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formule_prix_vente_marge"/>Date de création : 05/10/22<text:line-break/>
Date de Mise à Jour : 05/10/22<text:line-break/>
Version v21.1<text:line-break/></text:span></text:p>
      <text:p text:style-name="Horizontal_20_Line"/>
      <text:h text:style-name="Heading_20_1" text:outline-level="1"><text:bookmark-start text:name="__RefHeading___formuleprix_vente_marge_1"/><text:bookmark-start text:name="formuleprix_vente_marge"/>Formule : Prix vente marge<text:bookmark-end text:name="__RefHeading___formuleprix_vente_marge_1"/><text:bookmark-end text:name="formuleprix_vente_marge"/></text:h>
      <text:p text:style-name="Text_20_body"><text:line-break/><text:line-break/></text:p>
      <text:p text:style-name="Text_20_body"><text:span text:style-name="Strong_20_Emphasis">Formule permettant d'appliquer un taux de marque (c'est à dire le calcul d'une marge sur le prix de vente et non le prix d'achat). </text:span>
<text:line-break/></text:p>
      <text:p text:style-name="Text_20_body"><text:line-break/><text:line-break/>
<text:line-break/><text:line-break/></text:p>
      <text:p text:style-name="Text_20_body"><text:line-break/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om        </text:p>
          </table:table-cell>
          <table:table-cell office:value-type="string" table:style-name="tableheader">
            <text:p text:style-name="Table_20_Heading">  Valeur  </text:p>
          </table:table-cell>
          <table:table-cell office:value-type="string" table:style-name="tableheader">
            <text:p text:style-name="Table_20_Heading">  Détail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ef marge  </text:p>
          </table:table-cell>
          <table:table-cell office:value-type="string" table:style-name="tablecell">
            <text:p text:style-name="tablealignleft"> en %     </text:p>
          </table:table-cell>
          <table:table-cell office:value-type="string" table:style-name="tablecell">
            <text:p text:style-name="tablealignleft"> Valeur du coefficient à appliquer au prix de valorisation de marge selon la formule :<text:line-break/><text:span text:style-name="Strong_20_Emphasis">Prix de vente = (Valo Marge) / (1-(coef marge/100))</text:span>  </text:p>
          </table:table-cell>
        </table:table-row>
      </table:table>
      <text:p text:style-name="Text_20_body"><text:line-break/><text:line-break/><text:line-break/></text:p>
      <text:p text:style-name="Text_20_body">Pour un article dont le <text:span text:style-name="Emphasis">mode de calcul de la marge</text:span> (partie Valorisation de la fiche article) est basé sur le <text:span text:style-name="Emphasis">DPA Brut</text:span> (=475€)<text:line-break/>
Avec un <text:span text:style-name="Emphasis">Coef marge</text:span> renseigné dans la formule = 2(%)<text:line-break/><text:line-break/>
Alors <text:span text:style-name="Strong_20_Emphasis">prix de vente = 475 / (1-2/100) = 475 / 0,98 = 484,694€</text:span> (ainsi PA = PV-(PVx2%))
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4::22:42</meta:creation-date>
    <dc:creator>Generated</dc:creator>
    <dc:date>2026-05-31T04::22:42</dc:date>
    <dc:language>en-US</dc:language>
    <meta:editing-cycles>1</meta:editing-cycles>
    <meta:editing-duration>PT0S</meta:editing-duration>
    <dc:title>wiki:docs_en_cours:formule_prix_vente_marge</dc:title>
  </office:meta>
</office:document-meta>
</file>