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s_de_remise-majo"/>Date de création : 19/01/22<text:line-break/>
Date de Mise à Jour : 29/11/23</text:span></text:p>
      <text:p text:style-name="Horizontal_20_Line"/>
      <text:h text:style-name="Heading_20_1" text:outline-level="1"><text:bookmark-start text:name="__RefHeading___differentes_formules_de_remisemajoration_1"/><text:bookmark-start text:name="differentes_formules_de_remisemajoration"/>Différentes formules de Remise / Majoration<text:bookmark-end text:name="__RefHeading___differentes_formules_de_remisemajoration_1"/><text:bookmark-end text:name="differentes_formules_de_remisemajoration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mise - Majoration                                  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logistique_transporteur" text:style-name="Internet_20_link" text:visited-style-name="Visited_20_Internet_20_Link">Remise Logistique Transporteur</text:a></text:span>          </text:p>
          </table:table-cell>
          <table:table-cell office:value-type="string" table:style-name="tablecell">
            <text:p text:style-name="tablealignleft"> Remise/Majo consenties en fonction du TRANSPORTEUR renseigné dans le champ Transporteur d’une pièce prévisionnelle ou de mouvement, en activité APPRO.<text:line-break/>Cette formule doit être rattachée à une Remise/Majo intégrée dans une Condition Tarifaire permettant l’automatisation de son utilisation.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mois" text:style-name="Internet_20_link" text:visited-style-name="Visited_20_Internet_20_Link">Remise mois</text:a></text:span>                                                </text:p>
          </table:table-cell>
          <table:table-cell office:value-type="string" table:style-name="tablecell">
            <text:p text:style-name="tablealignleft"> Remise/Majo consenties en fonction du mois indiqué dans la date pièce ou date échéance selon le paramétrage choisi.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periode" text:style-name="Internet_20_link" text:visited-style-name="Visited_20_Internet_20_Link">Remise période</text:a></text:span>                                          </text:p>
          </table:table-cell>
          <table:table-cell office:value-type="string" table:style-name="tablecell">
            <text:p text:style-name="tablealignleft"> Remise/Majo consenties en fonction de la date pièce ou date échéance selon le paramétrage choisi. Possibilité de définir jusqu'à 12 périodes avec des remises/majorations différente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vol_10_seuils" text:style-name="Internet_20_link" text:visited-style-name="Visited_20_Internet_20_Link">Remise Volume à 10 seuils</text:a> </text:span>                        </text:p>
          </table:table-cell>
          <table:table-cell office:value-type="string" table:style-name="tablecell">
            <text:p text:style-name="tablealignleft"> Remise/Majo consentie sur un volume de quantité ou de chiffre d'affaire, sur une pièce (<text:span text:style-name="Strong_20_Emphasis">cumul des volumes</text:span> de la pièce pour le calcul).<text:line-break/> Cette formule  doit être rattachée à une Remise/Majo intégrée dans une Condition Tarifaire, car elle fait appel à des articles / groupes articles.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qte_10_seuils" text:style-name="Internet_20_link" text:visited-style-name="Visited_20_Internet_20_Link">Remise Quantité à 10 seuils</text:a> </text:span>                      </text:p>
          </table:table-cell>
          <table:table-cell office:value-type="string" table:style-name="tablecell">
            <text:p text:style-name="tablealignleft"> Remise/Majo consentie sur une quantité ou un chiffre d'affaire, sur une Pièce.<text:line-break/>Cette formule  peut être rattachée à une Remise/Majo intégrée dans une Condition Tarifaire permettant l’automatisation de son utilisation.<text:line-break/>Le calcul se fait <text:span text:style-name="Strong_20_Emphasis">sans cumul de quantité ou CA</text:span>, contrairement à la remise volume à 10 seuil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escompte_selon_mode_reglt" text:style-name="Internet_20_link" text:visited-style-name="Visited_20_Internet_20_Link">Escompte selon mode de règlement</text:a></text:span>      </text:p>
          </table:table-cell>
          <table:table-cell office:value-type="string" table:style-name="tablecell">
            <text:p text:style-name="tablealignleft"> Escompte consenti en fonction du mode de règlement et éventuellement du nombre de jours entre la date d'échéance et la date pièce de la facture.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rglt_eche_20_seuils" text:style-name="Internet_20_link" text:visited-style-name="Visited_20_Internet_20_Link">Remise règlement  échéance 20 seuils</text:a></text:span>        </text:p>
          </table:table-cell>
          <table:table-cell office:value-type="string" table:style-name="tablecell">
            <text:p text:style-name="tablealignleft"> Remise/majo en fonction de la combinaison du mode de règlement et/ou du type d’échéan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elon_bp" text:style-name="Internet_20_link" text:visited-style-name="Visited_20_Internet_20_Link">Remise selon Base prix</text:a></text:span>                                 </text:p>
          </table:table-cell>
          <table:table-cell office:value-type="string" table:style-name="tablecell">
            <text:p text:style-name="tablealignleft"> Remise/Majo consenties en fonction de la base prix de l'article.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ur_bp" text:style-name="Internet_20_link" text:visited-style-name="Visited_20_Internet_20_Link">Remise sur Base prix</text:a></text:span>                                     </text:p>
          </table:table-cell>
          <table:table-cell office:value-type="string" table:style-name="tablecell">
            <text:p text:style-name="tablealignleft"> Remise/majo consentie par rapport à une base prix donnée, soit par différence par rapport à un prix final, soit par rapport à la valeur mise dans la base prix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ise sur barème</text:span>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ur_prix_simul" text:style-name="Internet_20_link" text:visited-style-name="Visited_20_Internet_20_Link">Remise sur prix simulation</text:a></text:span>                       </text:p>
          </table:table-cell>
          <table:table-cell office:value-type="string" table:style-name="tablecell">
            <text:p text:style-name="tablealignleft"> Remise/majo consentie par rapport au « Prix de simulation » de la base prix renseignée sur la ligne, soit par différence par rapport au prix de simulation de la base prix, soit par rapport à la valeur mise dans le prix de simulation de la base prix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prix_net_net" text:style-name="Internet_20_link" text:visited-style-name="Visited_20_Internet_20_Link">Remise sur prix netnet</text:a></text:span>                             </text:p>
          </table:table-cell>
          <table:table-cell office:value-type="string" table:style-name="tablecell">
            <text:p text:style-name="tablealignleft"> Remise consentie par rapport au champ Prix net de net, saisi dans la ligne article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fidelite_lisa#conditions_fidelites" text:style-name="Internet_20_link" text:visited-style-name="Visited_20_Internet_20_Link">Remise fidélité pièce</text:a></text:span>               </text:p>
          </table:table-cell>
          <table:table-cell office:value-type="string" table:style-name="tablecell">
            <text:p text:style-name="tablealignleft"> Cette formule doit être rattachée à une condition fidélité (et non une condition tarifaire).<text:line-break/>Elle permet de déterminer les conditions déclenchant un chèque fidélité (fidélité par point, par pourcentage du ticket de caisse ou par quantité achetée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tarif_lisa#creation_de_la_remisemajo" text:style-name="Internet_20_link" text:visited-style-name="Visited_20_Internet_20_Link">Remise pdt offert</text:a></text:span>                 </text:p>
          </table:table-cell>
          <table:table-cell office:value-type="string" table:style-name="tablecell">
            <text:p text:style-name="tablealignleft"> Remise du montant des articles offerts.<text:line-break/>Cette formule doit être rattachée à une Remise/Majo intégrée dans la condition tarifaire gérant la promotion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remise_date_piece_eche_pivot" text:style-name="Internet_20_link" text:visited-style-name="Visited_20_Internet_20_Link">Remise date pièce éché pivot</text:a>                  </text:p>
          </table:table-cell>
          <table:table-cell office:value-type="string" table:style-name="tablecell">
            <text:p text:style-name="tablealignleft"> Remise/majo selon l’écart de mois entre l'échéance et le mois pivot renseigné.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remisemajo_echeance_pivot" text:style-name="Internet_20_link" text:visited-style-name="Visited_20_Internet_20_Link">RemiseMajo Echéance Pivot</text:a> <text:span text:style-name="Emphasis">(à partir de V23)</text:span>  </text:p>
          </table:table-cell>
          <table:table-cell office:value-type="string" table:style-name="tablecell">
            <text:p text:style-name="tablealignleft"> Remise ou Majoration selon la date d’échéance de la pièce par rapport à un mois pivot donné et un mois de début de campagne donné.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8:09</meta:creation-date>
    <dc:creator>Generated</dc:creator>
    <dc:date>2026-06-14T23::08:09</dc:date>
    <dc:language>en-US</dc:language>
    <meta:editing-cycles>1</meta:editing-cycles>
    <meta:editing-duration>PT0S</meta:editing-duration>
    <dc:title>wiki:docs_en_cours:formules_de_remise-majo</dc:title>
  </office:meta>
</office:document-meta>
</file>