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ODTAutoStyle_Text_1"><text:bookmark text:name="wiki:docs_en_cours:formules_de_tarifs"/>Date de création : 16/05/22<text:line-break/>
Date de Mise à Jour : 23/11/23</text:span></text:p>
      <text:p text:style-name="Horizontal_20_Line"/>
      <text:h text:style-name="Heading_20_1" text:outline-level="1"><text:bookmark-start text:name="__RefHeading___differentes_formules_de_tarifs_1"/><text:bookmark-start text:name="differentes_formules_de_tarifs"/>Différentes formules de tarifs<text:bookmark-end text:name="__RefHeading___differentes_formules_de_tarifs_1"/><text:bookmark-end text:name="differentes_formules_de_tarifs"/></text:h>
      <text:p text:style-name="Text_20_body"><text:line-break/></text:p>
      <table:table table:style-name="Table">
        <table:table-column/>
        <table:table-column/>
        <table:table-row>
          <table:table-cell office:value-type="string" table:style-name="tableheader">
            <text:p text:style-name="Table_20_Heading"> Tarif                                                                                                         </text:p>
          </table:table-cell>
          <table:table-cell office:value-type="string" table:style-name="tableheader">
            <text:p text:style-name="Table_20_Heading"> Descriptif                                                                                                                                                                                                                                                                                   </text:p>
          </table:table-cell>
        </table:table-row>
        <table:table-row>
          <table:table-cell office:value-type="string" table:style-name="tablecell">
            <text:p text:style-name="tablealignleft"> <text:span text:style-name="Strong_20_Emphasis"><text:a xlink:type="simple" xlink:href="https://wiki.atys.analys-informatique.com/doku.php?id=wiki:docs_en_cours:prix_achat_coef_valo_achat" text:style-name="Internet_20_link" text:visited-style-name="Visited_20_Internet_20_Link">Prix Achat Coef Valo Achat</text:a></text:span>                              </text:p>
          </table:table-cell>
          <table:table-cell office:value-type="string" table:style-name="tablecell">
            <text:p text:style-name="tablealignleft"> Formule permettant le calcul du prix d'achat, en appliquant un coefficient multiplicatif au prix de valorisation d'achat.                                                                                                                                                                    </text:p>
          </table:table-cell>
        </table:table-row>
        <table:table-row>
          <table:table-cell office:value-type="string" table:style-name="tablecell">
            <text:p text:style-name="tablealignleft"> <text:span text:style-name="Strong_20_Emphasis"><text:a xlink:type="simple" xlink:href="https://wiki.atys.analys-informatique.com/doku.php?id=wiki:docs_en_cours:prix_acompte_prix_contrat" text:style-name="Internet_20_link" text:visited-style-name="Visited_20_Internet_20_Link">Prix Acompte Prix Contrat</text:a></text:span>                                </text:p>
          </table:table-cell>
          <table:table-cell office:value-type="string" table:style-name="tablecell">
            <text:p text:style-name="tablealignleft"> Formule utilisée dans le <text:span text:style-name="Strong_20_Emphasis">cadre de complément de prix en céréale</text:span> (zone prix de régul dans la base prix).<text:line-break/>La formule calcule le complément de prix par <text:span text:style-name="Strong_20_Emphasis">différence entre le Prix renseigné dans le contrat et le prix réglé dans le bordereau d'apport</text:span>.                               </text:p>
          </table:table-cell>
        </table:table-row>
        <table:table-row>
          <table:table-cell office:value-type="string" table:style-name="tablecell">
            <text:p text:style-name="tablealignleft"> <text:span text:style-name="Strong_20_Emphasis"><text:a xlink:type="simple" xlink:href="https://wiki.atys.analys-informatique.com/doku.php?id=wiki:docs_en_cours:prix_a_deduire_sur_prix_d_origine" text:style-name="Internet_20_link" text:visited-style-name="Visited_20_Internet_20_Link">Prix à déduire sur prix origine</text:a></text:span>                  </text:p>
          </table:table-cell>
          <table:table-cell office:value-type="string" table:style-name="tablecell">
            <text:p text:style-name="tablealignleft"> Formule permettant de <text:span text:style-name="Strong_20_Emphasis">calculer un bordereau d'apport avec un prix provisoire en déduisant du prix d'origine une valeur estimée.</text:span><text:line-break/>Cette valeur étant ensuite recalculer en totalité (ou non) via un complément de prix par le traitement habituel des bordereaux de complément de prix.  </text:p>
          </table:table-cell>
        </table:table-row>
        <table:table-row>
          <table:table-cell office:value-type="string" table:style-name="tablecell">
            <text:p text:style-name="tablealignleft"> <text:span text:style-name="Strong_20_Emphasis"><text:a xlink:type="simple" xlink:href="https://wiki.atys.analys-informatique.com/doku.php?id=wiki:docs_en_cours:prix_complement_sur_prix_final" text:style-name="Internet_20_link" text:visited-style-name="Visited_20_Internet_20_Link">Prix complément sur prix final</text:a></text:span>                      </text:p>
          </table:table-cell>
          <table:table-cell office:value-type="string" table:style-name="tablecell">
            <text:p text:style-name="tablealignleft"> Formule utilisée dans le cadre de <text:span text:style-name="Strong_20_Emphasis">complément de prix</text:span> (zone <text:span text:style-name="Emphasis">prix de régul</text:span> dans la base prix).<text:line-break/>La formule calcule le complément de prix par <text:span text:style-name="Strong_20_Emphasis">différence entre le Prix final renseigné dans la formule et le prix d'origine de la facture</text:span>.                                         </text:p>
          </table:table-cell>
        </table:table-row>
        <table:table-row>
          <table:table-cell office:value-type="string" table:style-name="tablecell">
            <text:p text:style-name="tablealignleft"> <text:span text:style-name="Strong_20_Emphasis">Prix cours marché à terme</text:span>                                                                                 </text:p>
          </table:table-cell>
          <table:table-cell office:value-type="string" table:style-name="tablecell">
            <text:p text:style-name="tablealignleft"> Renvoie le cours MATIF du jour (implique la mise en place de la récupération quotidienne des cours =&gt; <text:span text:style-name="Strong_20_Emphasis">Voir avec Analys pour l'utilisation de cette formule</text:span>).                                                                                                                             </text:p>
          </table:table-cell>
        </table:table-row>
        <table:table-row>
          <table:table-cell office:value-type="string" table:style-name="tablecell">
            <text:p text:style-name="tablealignleft"> <text:span text:style-name="Strong_20_Emphasis"><text:a xlink:type="simple" xlink:href="https://wiki.atys.analys-informatique.com/doku.php?id=wiki:docs_en_cours:prix_derniere_facture" text:style-name="Internet_20_link" text:visited-style-name="Visited_20_Internet_20_Link">Prix dernière facture</text:a></text:span>                                        </text:p>
          </table:table-cell>
          <table:table-cell office:value-type="string" table:style-name="tablecell">
            <text:p text:style-name="tablealignleft"> Formule permettant d'<text:span text:style-name="Strong_20_Emphasis">appliquer le prix, brut ou net, de la dernière facture faite au tiers, en tant que prix brut de vente</text:span>.                                                                                                                                                              </text:p>
          </table:table-cell>
        </table:table-row>
        <table:table-row>
          <table:table-cell office:value-type="string" table:style-name="tablecell">
            <text:p text:style-name="tablealignleft"> <text:span text:style-name="Strong_20_Emphasis"><text:a xlink:type="simple" xlink:href="https://wiki.atys.analys-informatique.com/doku.php?id=wiki:docs_en_cours:prix_indexe_bp_date_piece_eche" text:style-name="Internet_20_link" text:visited-style-name="Visited_20_Internet_20_Link">Prix indexé BP date pièce éché</text:a></text:span>                      </text:p>
          </table:table-cell>
          <table:table-cell office:value-type="string" table:style-name="tablecell">
            <text:p text:style-name="tablealignleft"> Prix brut en fonction d'une <text:span text:style-name="Strong_20_Emphasis">base prix, en tenant compte d'une remise (pas de majoration) effectuée selon l'écart entre la date d'échéance et le mois pivot renseigné</text:span>.                                                                                                                    </text:p>
          </table:table-cell>
        </table:table-row>
        <table:table-row>
          <table:table-cell office:value-type="string" table:style-name="tablecell">
            <text:p text:style-name="tablealignleft"> <text:span text:style-name="Strong_20_Emphasis"><text:a xlink:type="simple" xlink:href="https://wiki.atys.analys-informatique.com/doku.php?id=wiki:docs_en_cours:prix_indexe_bp_echeance_pivot" text:style-name="Internet_20_link" text:visited-style-name="Visited_20_Internet_20_Link">Prix indexé BP Échéance Pivot</text:a></text:span> <text:span text:style-name="Emphasis">(à partir de V23)</text:span>  </text:p>
          </table:table-cell>
          <table:table-cell office:value-type="string" table:style-name="tablecell">
            <text:p text:style-name="tablealignleft"> Prix en fonction d’un <text:span text:style-name="Strong_20_Emphasis">prix de base donné (soit directement, soit via une base de prix de référence) et avec une remise ou une majoration calculée en fonction la date d’échéance de la ligne par rapport à un mois pivot donné</text:span>, selon un mois de début de campagne donné.                </text:p>
          </table:table-cell>
        </table:table-row>
        <table:table-row>
          <table:table-cell office:value-type="string" table:style-name="tablecell">
            <text:p text:style-name="tablealignleft"> <text:span text:style-name="Strong_20_Emphasis"><text:a xlink:type="simple" xlink:href="https://wiki.atys.analys-informatique.com/doku.php?id=wiki:docs_en_cours:prix_indexe_mois_enlevement" text:style-name="Internet_20_link" text:visited-style-name="Visited_20_Internet_20_Link">Prix indexé mois enlèvement</text:a></text:span>                            </text:p>
          </table:table-cell>
          <table:table-cell office:value-type="string" table:style-name="tablecell">
            <text:p text:style-name="tablealignleft"> Formule permettant d'<text:span text:style-name="Strong_20_Emphasis">indexer un prix à partir du prix du mois précédent</text:span> (calcul en cascade) , à partir d'un mois de base (mois pivot).                                                                                                                                                   </text:p>
          </table:table-cell>
        </table:table-row>
        <table:table-row>
          <table:table-cell office:value-type="string" table:style-name="tablecell">
            <text:p text:style-name="tablealignleft"> <text:span text:style-name="Strong_20_Emphasis"><text:a xlink:type="simple" xlink:href="https://wiki.atys.analys-informatique.com/doku.php?id=wiki:docs_en_cours:prix_indexe_prix_libre" text:style-name="Internet_20_link" text:visited-style-name="Visited_20_Internet_20_Link">Prix indexé prix libre</text:a></text:span>                                      </text:p>
          </table:table-cell>
          <table:table-cell office:value-type="string" table:style-name="tablecell">
            <text:p text:style-name="tablealignleft"> Formule permettant de <text:span text:style-name="Strong_20_Emphasis">récupérer, pour un composant, le prix mis dans le champ <text:span text:style-name="Emphasis">Prix Libre</text:span> de la ligne parent</text:span>.                                                                                                                                                                         </text:p>
          </table:table-cell>
        </table:table-row>
        <table:table-row>
          <table:table-cell office:value-type="string" table:style-name="tablecell">
            <text:p text:style-name="tablealignleft"> <text:span text:style-name="Strong_20_Emphasis"><text:a xlink:type="simple" xlink:href="https://wiki.atys.analys-informatique.com/doku.php?id=wiki:docs_en_cours:prix_indexe_sur_autre_base_prix" text:style-name="Internet_20_link" text:visited-style-name="Visited_20_Internet_20_Link">Prix indexé sur autre base prix</text:a></text:span>                    </text:p>
          </table:table-cell>
          <table:table-cell office:value-type="string" table:style-name="tablecell">
            <text:p text:style-name="tablealignleft"> Formule permettant d'<text:span text:style-name="Strong_20_Emphasis">augmenter ou diminuer un tarif d'une base prix.</text:span>                                                                                                                                                                                                                     </text:p>
          </table:table-cell>
        </table:table-row>
        <table:table-row>
          <table:table-cell office:value-type="string" table:style-name="tablecell">
            <text:p text:style-name="tablealignleft"> <text:span text:style-name="Strong_20_Emphasis">Prix montant fidélité acquis</text:span>                                                                              </text:p>
          </table:table-cell>
          <table:table-cell office:value-type="string" table:style-name="tablecell"/>
        </table:table-row>
        <table:table-row>
          <table:table-cell office:value-type="string" table:style-name="tablecell">
            <text:p text:style-name="tablealignleft"> <text:span text:style-name="Strong_20_Emphasis">Prix niveau service</text:span>                                                                                       </text:p>
          </table:table-cell>
          <table:table-cell office:value-type="string" table:style-name="tablecell"/>
        </table:table-row>
        <table:table-row>
          <table:table-cell office:value-type="string" table:style-name="tablecell">
            <text:p text:style-name="tablealignleft"> <text:span text:style-name="Strong_20_Emphasis"><text:a xlink:type="simple" xlink:href="https://wiki.atys.analys-informatique.com/doku.php?id=wiki:docs_en_cours:prix_par_tranche_de_qte" text:style-name="Internet_20_link" text:visited-style-name="Visited_20_Internet_20_Link">Prix par tranche de quantité</text:a></text:span>                               </text:p>
          </table:table-cell>
          <table:table-cell office:value-type="string" table:style-name="tablecell">
            <text:p text:style-name="tablealignleft"> Formule permettant d'<text:span text:style-name="Strong_20_Emphasis">appliquer un tarif en fonction de critères quantitatifs.</text:span>                                                                                                                                                                                                            </text:p>
          </table:table-cell>
        </table:table-row>
        <table:table-row>
          <table:table-cell office:value-type="string" table:style-name="tablecell">
            <text:p text:style-name="tablealignleft"> <text:span text:style-name="Strong_20_Emphasis"><text:a xlink:type="simple" xlink:href="https://wiki.atys.analys-informatique.com/doku.php?id=wiki:docs_en_cours:prix_selon_ca" text:style-name="Internet_20_link" text:visited-style-name="Visited_20_Internet_20_Link">Prix selon CA</text:a></text:span>                                                        </text:p>
          </table:table-cell>
          <table:table-cell office:value-type="string" table:style-name="tablecell">
            <text:p text:style-name="tablealignleft"> Formule permettant d'<text:span text:style-name="Strong_20_Emphasis">appliquer une diminution ou une majoration de prix</text:span>, en saisie de pièce, en utilisant une ligne d’article à la place d’une ligne de remise/majo.                                                                                                                     </text:p>
          </table:table-cell>
        </table:table-row>
        <table:table-row>
          <table:table-cell office:value-type="string" table:style-name="tablecell">
            <text:p text:style-name="tablealignleft"> <text:span text:style-name="Strong_20_Emphasis"><text:a xlink:type="simple" xlink:href="https://wiki.atys.analys-informatique.com/doku.php?id=wiki:docs_en_cours:prix_sur_bareme" text:style-name="Internet_20_link" text:visited-style-name="Visited_20_Internet_20_Link">Prix sur barème</text:a></text:span>                                                    </text:p>
          </table:table-cell>
          <table:table-cell office:value-type="string" table:style-name="tablecell">
            <text:p text:style-name="tablealignleft"> Formule permettant de <text:span text:style-name="Strong_20_Emphasis">calculer un prix à partir d'un barème prix céréale</text:span>.                                                                                                                                                                                                                </text:p>
          </table:table-cell>
        </table:table-row>
        <table:table-row>
          <table:table-cell office:value-type="string" table:style-name="tablecell">
            <text:p text:style-name="tablealignleft"> <text:span text:style-name="Strong_20_Emphasis"><text:a xlink:type="simple" xlink:href="https://wiki.atys.analys-informatique.com/doku.php?id=wiki:docs_en_cours:prix_tranche_qte_indexe_bp" text:style-name="Internet_20_link" text:visited-style-name="Visited_20_Internet_20_Link">Prix tranche qté indexé baseprix</text:a></text:span>                        </text:p>
          </table:table-cell>
          <table:table-cell office:value-type="string" table:style-name="tablecell">
            <text:p text:style-name="tablealignleft"> Formule permettant d'<text:span text:style-name="Strong_20_Emphasis">appliquer un tarif, basé sur un autre tarif, avec fluctuation de ce tarif en fonction de critères quantitatifs.</text:span> La fluctuation de prix peut être exprimée en  €/unité ou en %.                                                                                      </text:p>
          </table:table-cell>
        </table:table-row>
        <table:table-row>
          <table:table-cell office:value-type="string" table:style-name="tablecell">
            <text:p text:style-name="tablealignleft"> <text:span text:style-name="Strong_20_Emphasis"><text:a xlink:type="simple" xlink:href="https://wiki.atys.analys-informatique.com/doku.php?id=wiki:docs_en_cours:prix_vente_coef_prix_achat" text:style-name="Internet_20_link" text:visited-style-name="Visited_20_Internet_20_Link">Prix vente coef prix achat</text:a></text:span>                              </text:p>
          </table:table-cell>
          <table:table-cell office:value-type="string" table:style-name="tablecell">
            <text:p text:style-name="tablealignleft"> Formule permettant d'<text:span text:style-name="Strong_20_Emphasis">appliquer un coefficient multiplicatif au prix d'achat pour le calcul du prix de vente.</text:span>                                                                                                                                                                             </text:p>
          </table:table-cell>
        </table:table-row>
        <table:table-row>
          <table:table-cell office:value-type="string" table:style-name="tablecell">
            <text:p text:style-name="tablealignleft"> <text:span text:style-name="Strong_20_Emphasis"><text:a xlink:type="simple" xlink:href="https://wiki.atys.analys-informatique.com/doku.php?id=wiki:docs_en_cours:prix_vente_coef_valo_achat" text:style-name="Internet_20_link" text:visited-style-name="Visited_20_Internet_20_Link">Prix vente coef valo achat</text:a></text:span>                              </text:p>
          </table:table-cell>
          <table:table-cell office:value-type="string" table:style-name="tablecell">
            <text:p text:style-name="tablealignleft"> Formule permettant le <text:span text:style-name="Strong_20_Emphasis">calcul du prix de vente, en appliquant un coefficient multiplicatif au prix de valorisation d'achat.</text:span>                                                                                                                                                               </text:p>
          </table:table-cell>
        </table:table-row>
        <table:table-row>
          <table:table-cell office:value-type="string" table:style-name="tablecell">
            <text:p text:style-name="tablealignleft"> <text:span text:style-name="Strong_20_Emphasis"><text:a xlink:type="simple" xlink:href="https://wiki.atys.analys-informatique.com/doku.php?id=wiki:docs_en_cours:formule_prix_vente_marge" text:style-name="Internet_20_link" text:visited-style-name="Visited_20_Internet_20_Link">Prix vente marge</text:a></text:span>                                          </text:p>
          </table:table-cell>
          <table:table-cell office:value-type="string" table:style-name="tablecell">
            <text:p text:style-name="tablealignleft"> Formule permettant d'appliquer un taux de marque (c'est à dire le <text:span text:style-name="Strong_20_Emphasis">calcul d'une marge sur le prix de vente et non le prix d'achat</text:span>).                                                                                                                                                       </text:p>
          </table:table-cell>
        </table:table-row>
      </table:table>
      <text:p text:style-name="Text_20_body"><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ocs_en_cours:formules_de_tarifs</dc:title>
  </office:meta>
</office:document-meta>
</file>