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formules_utilisation_caracteristiques"/>Date de création : 01/07/22<text:line-break/>
Date de Mise à Jour : 01/07/22<text:line-break/>
Version v21.1<text:line-break/></text:span></text:p>
      <text:h text:style-name="Heading_20_1" text:outline-level="1"><text:bookmark-start text:name="__RefHeading___formules_d_utilisation_des_caracteristiques_1"/><text:bookmark-start text:name="formules_d_utilisation_des_caracteristiques"/>Formules d'utilisation des caractéristiques<text:bookmark-end text:name="__RefHeading___formules_d_utilisation_des_caracteristiques_1"/><text:bookmark-end text:name="formules_d_utilisation_des_caracteristiques"/></text:h>
      <text:p text:style-name="Text_20_body"><text:span text:style-name="Strong_20_Emphasis">Différentes formules de procédures peuvent être utilisées dans les barèmes.<text:line-break/>Elles permettent de définir le cadre du barème et ses conditions générales d'utilisation (Une seconde formule pourra être utilisée plus loin pour définir le mode de calcul exact des valeurs par pallier) :</text:span>
<text:line-break/><text:line-break/></text:p>
      <text:h text:style-name="Heading_20_3" text:outline-level="3"><text:bookmark-start text:name="__RefHeading___calcul_nb_quinzaine_2"/><text:bookmark-start text:name="calcul_nb_quinzaine"/>Calcul Nb Quinzaine<text:bookmark-end text:name="__RefHeading___calcul_nb_quinzaine_2"/><text:bookmark-end text:name="calcul_nb_quinzaine"/></text:h>
      <text:p text:style-name="Text_20_body">Formule utilisée, en particulier, pour le <text:span text:style-name="Strong_20_Emphasis">calcul des Majorations Bi-Mensuelles (MBM)</text:span>.<text:line-break/>La formule permet de définir le nombre de quinzaines (un mois contient 2 quinzaines : du 1er au 15 et du 16 au dernier jour du mois) à prendre en compte pour le calcul.<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Type_ date_Prise_En_Compte</text:span></text:span><text:line-break/></text:p>
                <text:list text:style-name="List_20_1">
                  <text:list-item>
                    <text:p text:style-name="List_20_1_Content"> <text:span text:style-name="Strong_20_Emphasis">0</text:span> : calcul de la MBM via la date de la pièce d’origine pour les types stockage Normal ou Rachat.</text:p>
                  </text:list-item>
                  <text:list-item>
                    <text:p text:style-name="List_20_1_Content"> <text:span text:style-name="Strong_20_Emphasis">1</text:span> : calcul de la MBM via la date de la pièce du Dépôt d'origine pour le type stockage Rachat.</text:p>
                  </text:list-item>
                  <text:list-item>
                    <text:p text:style-name="List_20_1_Content"> <text:span text:style-name="Strong_20_Emphasis">2</text:span> : calcul de la MBM via la date de la pièce du bordereau d’apport.</text:p>
                  </text:list-item>
                  <text:list-item>
                    <text:p text:style-name="List_20_1_Content"> <text:span text:style-name="Strong_20_Emphasis">3</text:span> : calcul de la MBM via la date d’échéance de la pièce de bordereau d’apport.</text:p>
                  </text:list-item>
                </text:list>
              </text:list-item>
              <text:list-item>
                <text:p text:style-name="List_20_1_Content"> <text:span text:style-name=""><text:span text:style-name="Strong_20_Emphasis">ID_Types_ Base_Prix</text:span></text:span><text:line-break/></text:p>
                <text:list text:style-name="List_20_1">
                  <text:list-item>
                    <text:p text:style-name="List_20_1_Content"> <text:span text:style-name="Strong_20_Emphasis"/>* : Tous les Types Base Prix autorisés</text:p>
                  </text:list-item>
                  <text:list-item>
                    <text:p text:style-name="List_20_1_Content"> Deux solutions s’offrent à vous, soit en exclusion, soit en addition.</text:p>
                    <text:list text:style-name="List_20_1">
                      <text:list-item>
                        <text:p text:style-name="List_20_1_Content"> <text:span text:style-name="Strong_20_Emphasis">En exclusion</text:span> mettre <text:span text:style-name="Strong_20_Emphasis">*-ID</text:span> correspondant à la base prix à exclure (ex : *,-ID1,-ID2 etc…)</text:p>
                      </text:list-item>
                      <text:list-item>
                        <text:p text:style-name="List_20_1_Content"> <text:span text:style-name="Strong_20_Emphasis">En addition</text:span> mettre directement les <text:span text:style-name="Strong_20_Emphasis">ID</text:span> des bases prix voulues s<text:span text:style-name="Strong_20_Emphasis">éparées par une virgule</text:span> (ex : ID1,ID2 etc…)<text:line-break/>(Les informations des ID bases prix vous seront données dans la table des types bases prix.)</text:p>
                      </text:list-item>
                    </text:list>
                  </text:list-item>
                </text:list>
              </text:list-item>
              <text:list-item>
                <text:p text:style-name="List_20_1_Content"> <text:span text:style-name=""><text:span text:style-name="Strong_20_Emphasis">Conservé_Si_Valeur</text:span></text:span><text:line-break/></text:p>
                <text:list text:style-name="List_20_1">
                  <text:list-item>
                    <text:p text:style-name="List_20_1_Content"> <text:span text:style-name="Strong_20_Emphasis">0</text:span> : Ne permet pas la modification de l’échelle sur la ligne de MBM dans la facture.</text:p>
                  </text:list-item>
                  <text:list-item>
                    <text:p text:style-name="List_20_1_Content"> <text:span text:style-name="Strong_20_Emphasis">1</text:span> : Permet la modification de l’échelle sur la ligne de MBM dans la facture. </text:p>
                  </text:list-item>
                </text:list>
              </text:list-item>
              <text:list-item>
                <text:p text:style-name="List_20_1_Content"> <text:span text:style-name=""><text:span text:style-name="Strong_20_Emphasis">Valeur_Origine_Si_0</text:span></text:span><text:line-break/></text:p>
                <text:list text:style-name="List_20_1">
                  <text:list-item>
                    <text:p text:style-name="List_20_1_Content"> <text:span text:style-name="Strong_20_Emphasis">0</text:span> : Le calcul de la formule est conservé </text:p>
                  </text:list-item>
                  <text:list-item>
                    <text:p text:style-name="List_20_1_Content"> <text:span text:style-name="Strong_20_Emphasis">1</text:span> : Si à l’import d’une pièce le calcul du barème donne 0, la formule recherche l’échelle et la valeur existant dans la ligne d’origine et conserve les échelles et valeurs de la ligne d’origine. </text:p>
                  </text:list-item>
                </text:list>
              </text:list-item>
              <text:list-item>
                <text:p text:style-name="List_20_1_Content"> <text:span text:style-name=""><text:span text:style-name="Strong_20_Emphasis">Seuil_Min_Echelle / Seuil_Max_Echelle</text:span></text:span><text:line-break/></text:p>
              </text:list-item>
              <text:list-item>
                <text:p text:style-name="List_20_1_Content"> <text:span text:style-name=""><text:span text:style-name="Strong_20_Emphasis">Decalage_Echelle_Par_Defaut</text:span></text:span><text:line-break/></text:p>
              </text:list-item>
              <text:list-item>
                <text:p text:style-name="List_20_1_Content_Last"> <text:span text:style-name=""><text:span text:style-name="Strong_20_Emphasis">Appliquer_Decalage_Apres_Seuil</text:span></text:span><text:line-break/> <text:line-break/><text:line-break/></text:p>
              </text:list-item>
            </text:list>
          </table:table-cell>
        </table:table-row>
      </table:table>
      <text:p text:style-name="Text_20_body"><text:line-break/><text:line-break/></text:p>
      <text:h text:style-name="Heading_20_3" text:outline-level="3"><text:bookmark-start text:name="__RefHeading___recherche_1_carac_3"/><text:bookmark-start text:name="recherche_1_carac"/>Recherche 1 carac<text:bookmark-end text:name="__RefHeading___recherche_1_carac_3"/><text:bookmark-end text:name="recherche_1_carac"/></text:h>
      <text:p text:style-name="Text_20_body">Formule utilisée pour les <text:span text:style-name="Strong_20_Emphasis">barèmes utilisant une caractéristique</text:span>. La formule permet de récupérer la valeur d'une caractéristique comme échelle et permettra l'application de la bonification ou réfaction en fonction de valeurs par seuils. <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text:line-break/><text:line-break/><text:line-break/></text:p>
          </table:table-cell>
          <table:table-cell office:value-type="string" table:style-name="tablecell">
            <text:p text:style-name="tablealignleft"> <text:line-break/></text:p>
            <text:list text:style-name="List_20_1" text:continue-numbering="false">
              <text:list-item>
                <text:p text:style-name="List_20_1_Content_First"> <text:span text:style-name=""><text:span text:style-name="Strong_20_Emphasis">Code_Carac</text:span></text:span><text:line-break/>ID de la caractéristique permettant le fonctionnement du barème et dont les échelles sont paramétrées dans la rubrique Echelles et Valeurs. Cette information représente le code informatique de la caractéristique que vous trouverez dans la table des caractéristiques.</text:p>
              </text:list-item>
              <text:list-item>
                <text:p text:style-name="List_20_1_Content"> <text:span text:style-name=""><text:span text:style-name="Strong_20_Emphasis">Seuil_Min_Echelle</text:span></text:span><text:line-break/>Echelle mini de la caractéristique pour le calcul des valeurs : toute échelle inférieure à cette échelle sera ramenée à cette échelle pour le calcul des valeurs.</text:p>
              </text:list-item>
              <text:list-item>
                <text:p text:style-name="List_20_1_Content"> <text:span text:style-name=""><text:span text:style-name="Strong_20_Emphasis">Seuil_Max_Echelle</text:span></text:span><text:line-break/>Echelle maxi de la caractéristique pour le calcul des valeurs : toute échelle supérieure à cette échelle sera ramenée à cette échelle pour le calcul des valeurs.</text:p>
              </text:list-item>
              <text:list-item>
                <text:p text:style-name="List_20_1_Content"> <text:span text:style-name=""><text:span text:style-name="Strong_20_Emphasis">Appliquer_Decalage_Apres_Seuil</text:span></text:span><text:line-break/>Paramétrage pour appliquer un décalage, après le seuil,  des échelles, paramétrable lors de l’affectation d’un barème à un contrat : 0 = faux /  1= vrai.</text:p>
              </text:list-item>
              <text:list-item>
                <text:p text:style-name="List_20_1_Content"> <text:span text:style-name=""><text:span text:style-name="Strong_20_Emphasis">Recherche_Si_Frais_Calculé</text:span></text:span><text:line-break/>Variable à renseigner dans le barème servant à la facturation des frais divers. (Ex frais de séchage, stockage, manutention, etc…) </text:p>
                <text:list text:style-name="List_20_1">
                  <text:list-item>
                    <text:p text:style-name="List_20_1_Content"> Si <text:span text:style-name="Strong_20_Emphasis">1</text:span> = vrai, alors lors du bordereau de rachat, cette prestation ne sera pas recalculée. </text:p>
                  </text:list-item>
                  <text:list-item>
                    <text:p text:style-name="List_20_1_Content"> Si <text:span text:style-name="Strong_20_Emphasis">0</text:span> = faux, alors lors du bordereau de rachat, la prestation sera recalculée.</text:p>
                  </text:list-item>
                </text:list>
              </text:list-item>
              <text:list-item>
                <text:p text:style-name="List_20_1_Content"> <text:span text:style-name=""><text:span text:style-name="Strong_20_Emphasis">Utilisation_Valeur_Offset</text:span></text:span><text:line-break/> </text:p>
                <text:list text:style-name="List_20_1">
                  <text:list-item>
                    <text:p text:style-name="List_20_1_Content"> Paramétrer <text:span text:style-name="Strong_20_Emphasis">0</text:span> dans le barème à la <text:span text:style-name="Strong_20_Emphasis">VENTE</text:span>, appliqué pour le traitement de facturation de frais.</text:p>
                  </text:list-item>
                  <text:list-item>
                    <text:p text:style-name="List_20_1_Content"> Paramétrer <text:span text:style-name="Strong_20_Emphasis">1</text:span> dans le barème à l'<text:span text:style-name="Strong_20_Emphasis">ACHAT</text:span>, appliqué sur les bordereau d’apport.</text:p>
                  </text:list-item>
                </text:list>
              </text:list-item>
              <text:list-item>
                <text:p text:style-name="List_20_1_Content"> <text:span text:style-name=""><text:span text:style-name="Strong_20_Emphasis">ID_Types_ Base_Prix</text:span></text:span><text:line-break/></text:p>
                <text:list text:style-name="List_20_1">
                  <text:list-item>
                    <text:p text:style-name="List_20_1_Content"> <text:span text:style-name="Strong_20_Emphasis"/>* : Tous les Types Base Prix autorisés</text:p>
                  </text:list-item>
                  <text:list-item>
                    <text:p text:style-name="List_20_1_Content"> Deux solutions s’offrent à vous sinon, soit en exclusion, soit en addition.</text:p>
                    <text:list text:style-name="List_20_1">
                      <text:list-item>
                        <text:p text:style-name="List_20_1_Content"> <text:span text:style-name="Strong_20_Emphasis">En exclusion</text:span> mettre <text:span text:style-name="Strong_20_Emphasis">*-ID</text:span> correspondant à la base prix à exclure <text:span text:style-name="Strong_20_Emphasis">– ID</text:span> de la seconde etc.</text:p>
                      </text:list-item>
                      <text:list-item>
                        <text:p text:style-name="List_20_1_Content"> <text:span text:style-name="Strong_20_Emphasis">En addition</text:span> mettre directement les <text:span text:style-name="Strong_20_Emphasis">ID</text:span> des bases prix voulues <text:span text:style-name="Strong_20_Emphasis">séparées par une virgule</text:span> (ex : ID1,ID2 etc…)<text:line-break/>(Les information des ID bases prix vous seront données dans la table des types bases prix.)</text:p>
                      </text:list-item>
                    </text:list>
                  </text:list-item>
                </text:list>
              </text:list-item>
              <text:list-item>
                <text:p text:style-name="List_20_1_Content"> <text:span text:style-name=""><text:span text:style-name="Strong_20_Emphasis">ID_Types_Tiers</text:span></text:span><text:line-break/>Paramétrer les ID des types tiers pour lesquelles le barème doit fonctionner (Idem que pour les types bases prix ci-dessus, les informations relatives aux ID se trouve dans la table types tiers).</text:p>
              </text:list-item>
              <text:list-item>
                <text:p text:style-name="List_20_1_Content"> <text:span text:style-name=""><text:span text:style-name="Strong_20_Emphasis">ID_Tiers</text:span></text:span><text:line-break/>Paramétrer les ID des tiers pour lesquelles le barème doit fonctionner  (Idem que pour les types bases prix ci-dessus, les informations relatives aux ID se trouve dans la table types tiers).</text:p>
              </text:list-item>
              <text:list-item>
                <text:p text:style-name="List_20_1_Content"> <text:span text:style-name=""><text:span text:style-name="Strong_20_Emphasis">Recherche_Sur_Date_Souscr_Cnta</text:span></text:span><text:line-break/>Utilisé lorsque la bonification/réfaction du barème s’applique en fonction des critères de date de souscription de contrat :</text:p>
                <text:list text:style-name="List_20_1">
                  <text:list-item>
                    <text:p text:style-name="List_20_1_Content"> <text:span text:style-name="Strong_20_Emphasis">0 = Faux</text:span>, pas de recherche</text:p>
                  </text:list-item>
                  <text:list-item>
                    <text:p text:style-name="List_20_1_Content"> <text:span text:style-name="Strong_20_Emphasis">1 = vrai</text:span>, Recherche de la date de souscription du contrat en origine de la ligne en cours de facturation ou de sa ligne d’origine. </text:p>
                  </text:list-item>
                </text:list>
              </text:list-item>
              <text:list-item>
                <text:p text:style-name="List_20_1_Content_Last"> <text:span text:style-name=""><text:span text:style-name="Strong_20_Emphasis">Date_Debut_Souscr_Cnta / Date_Fin_Souscr_Cnta</text:span></text:span><text:line-break/>Date début / fin de recherche de date souscription de contrat (<text:span text:style-name="Strong_20_Emphasis">“</text:span> si aucune date)</text:p>
              </text:list-item>
            </text:list>
          </table:table-cell>
        </table:table-row>
      </table:table>
      <text:p text:style-name="Text_20_body"><text:line-break/><text:line-break/></text:p>
      <text:h text:style-name="Heading_20_3" text:outline-level="3"><text:bookmark-start text:name="__RefHeading___recherche_calibrage_4"/><text:bookmark-start text:name="recherche_calibrage"/>Recherche Calibrage<text:bookmark-end text:name="__RefHeading___recherche_calibrage_4"/><text:bookmark-end text:name="recherche_calibrage"/></text:h>
      <text:p text:style-name="Text_20_body">Formule utilisée pour les barèmes appliquant des <text:span text:style-name="Strong_20_Emphasis">bonif/réfac en fonction du pourcentage de calibrage</text:span> saisi sur la ligne article.<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text:p>
            <text:list text:style-name="List_20_1" text:continue-numbering="false">
              <text:list-item>
                <text:p text:style-name="List_20_1_Content_First"> <text:span text:style-name=""><text:span text:style-name="Strong_20_Emphasis">Seuil_Min_Calibrage</text:span></text:span><text:line-break/>Toute valeur inférieure à la valeur paramétrée ici est ramenée à cette valeur pour le calcul.</text:p>
              </text:list-item>
              <text:list-item>
                <text:p text:style-name="List_20_1_Content"> <text:span text:style-name=""><text:span text:style-name="Strong_20_Emphasis">Seuil_Max_Calibrage</text:span></text:span><text:line-break/>Toute valeur supérieure à la valeur paramétrée ici est ramenée à cette valeur pour le calcul.</text:p>
              </text:list-item>
              <text:list-item>
                <text:p text:style-name="List_20_1_Content"> <text:span text:style-name=""><text:span text:style-name="Strong_20_Emphasis">Id_Types_Base_Prix / Id_Types_Tiers / Id_Tiers</text:span></text:span><text:line-break/>Paramétrer les ID pour lesquelles le barème doit fonctionner :</text:p>
                <text:list text:style-name="List_20_1">
                  <text:list-item>
                    <text:p text:style-name="List_20_1_Content"> <text:span text:style-name="Strong_20_Emphasis"/>* : Tous les Types autorisés</text:p>
                  </text:list-item>
                  <text:list-item>
                    <text:p text:style-name="List_20_1_Content"> <text:span text:style-name="Strong_20_Emphasis">*,-ID</text:span> : Pour exclure certains Types</text:p>
                  </text:list-item>
                  <text:list-item>
                    <text:p text:style-name="List_20_1_Content_Last"> <text:span text:style-name="Strong_20_Emphasis">ID</text:span> : Pour n'autoriser que certains Types (en indiquant le numéro d'ID de ces derniers, séparées par des virgules)<text:line-break/></text:p>
                  </text:list-item>
                </text:list>
              </text:list-item>
            </text:list>
          </table:table-cell>
        </table:table-row>
      </table:table>
      <text:p text:style-name="Text_20_body"><text:line-break/></text:p>
      <text:p text:style-name="Text_20_body">Le barème associé ne nécessite pas d'être relié à une caractéristique puisqu'il fonctionne sur le pourcentage de calibrage.<text:line-break/><text:line-break/><text:line-break/></text:p>
      <text:h text:style-name="Heading_20_3" text:outline-level="3"><text:bookmark-start text:name="__RefHeading___recherche_combinaison_2_carac_5"/><text:bookmark-start text:name="recherche_combinaison_2_carac"/>Recherche Combinaison 2 Carac<text:bookmark-end text:name="__RefHeading___recherche_combinaison_2_carac_5"/><text:bookmark-end text:name="recherche_combinaison_2_carac"/></text:h>
      <text:p text:style-name="Text_20_body">La formule <text:span text:style-name="Strong_20_Emphasis">récupère la valeur de deux caractéristiques et les transforme en une échelle de type “nombre décimal”</text:span> : la 1ère caractéristique correspond à la partie entière et la 2nde caractéristique correspond à la partie décimale.<text:line-break/><text:span text:style-name="Emphasis">Ex: carac 1 = 12,35 et carac 2 = 1,6 alors Echelle = 1235,16</text:span><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line-break/><text:line-break/><text:line-break/></text:p>
          </table:table-cell>
          <table:table-cell office:value-type="string" table:style-name="tablecell">
            <text:p text:style-name="tablealignleft"> <text:line-break/></text:p>
            <text:list text:style-name="List_20_1" text:continue-numbering="false">
              <text:list-item>
                <text:p text:style-name="List_20_1_Content_First"> <text:span text:style-name=""><text:span text:style-name="Strong_20_Emphasis">Code_Carac_1 et 2</text:span></text:span><text:line-break/>ID des caractéristiques permettant le fonctionnement du barème.</text:p>
              </text:list-item>
              <text:list-item>
                <text:p text:style-name="List_20_1_Content"> <text:span text:style-name=""><text:span text:style-name="Strong_20_Emphasis">Nb_décimale_Carac1 et 2</text:span></text:span><text:line-break/>Nombre maximal de décimales acceptées pour la caractéristique avant de la transformer en partie entière pour la carac1 et en partie décimale pour la carac2. La caractéristique 2 ne pourra pas contenir plus de 3 chiffres (partie entière + partie décimale comprise)</text:p>
              </text:list-item>
              <text:list-item>
                <text:p text:style-name="List_20_1_Content"> <text:span text:style-name=""><text:span text:style-name="Strong_20_Emphasis">Seuil_Min_Carac1 et 2</text:span></text:span><text:line-break/>Echelle mini des caractéristiques pour le calcul des valeurs : toute échelle inférieure à cette échelle sera ramenée à cette échelle pour le calcul des valeurs.</text:p>
              </text:list-item>
              <text:list-item>
                <text:p text:style-name="List_20_1_Content"> <text:span text:style-name=""><text:span text:style-name="Strong_20_Emphasis">Seuil_Max_Carac1 et 2</text:span></text:span><text:line-break/>Echelle maxi des caractéristiques pour le calcul des valeurs : toute échelle supérieure à cette échelle sera ramenée à cette échelle pour le calcul des valeurs.</text:p>
              </text:list-item>
              <text:list-item>
                <text:p text:style-name="List_20_1_Content"> <text:span text:style-name=""><text:span text:style-name="Strong_20_Emphasis">Utilisation_Valeur_Offset</text:span></text:span><text:line-break/></text:p>
                <text:list text:style-name="List_20_1">
                  <text:list-item>
                    <text:p text:style-name="List_20_1_Content"> Renseigner <text:span text:style-name="Strong_20_Emphasis">1</text:span> pour autoriser l'utilisation d'un décalage de valeur.</text:p>
                  </text:list-item>
                  <text:list-item>
                    <text:p text:style-name="List_20_1_Content"> Renseigner <text:span text:style-name="Strong_20_Emphasis">0</text:span> pour ne pas utiliser le décalage de valeur.</text:p>
                  </text:list-item>
                </text:list>
              </text:list-item>
              <text:list-item>
                <text:p text:style-name="List_20_1_Content_Last"> <text:span text:style-name=""><text:span text:style-name="Strong_20_Emphasis">Appliquer_Decalage_Apres_Seuil</text:span></text:span><text:line-break/>Paramétrage pour appliquer un décalage, après le seuil, des échelles et valeurs, paramétrable lors de l’affectation d’un barème à un contrat : 0 = faux /  1= vrai.</text:p>
              </text:list-item>
            </text:list>
          </table:table-cell>
        </table:table-row>
      </table:table>
      <text:p text:style-name="Text_20_body"><text:line-break/><text:line-break/></text:p>
      <text:h text:style-name="Heading_20_3" text:outline-level="3"><text:bookmark-start text:name="__RefHeading___recherche_infoligneparent_6"/><text:bookmark-start text:name="recherche_infoligneparent"/>Recherche_Infoligneparent<text:bookmark-end text:name="__RefHeading___recherche_infoligneparent_6"/><text:bookmark-end text:name="recherche_infoligneparent"/></text:h>
      <text:p text:style-name="Text_20_body">Formule utilisée pour des <text:span text:style-name="Strong_20_Emphasis">barèmes différenciés par types de Tiers, par Tiers, par type de Base Prix,</text:span> etc.. Si les critères sont respectés (tous, si plusieurs filtre renseignés) alors la formule renvoie comme échelle, la valeur retour renseignée.<text:line-break/><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text:line-break/></text:p>
          </table:table-cell>
          <table:table-cell office:value-type="string" table:style-name="tablecell">
            <text:p text:style-name="tablealignleft"> <text:line-break/></text:p>
            <text:list text:style-name="List_20_1" text:continue-numbering="false">
              <text:list-item>
                <text:p text:style-name="List_20_1_Content_First"> <text:span text:style-name=""><text:span text:style-name="Strong_20_Emphasis">Id_Types_Tiers / Id_Tiers / Id_Types_Base_Prix</text:span></text:span><text:line-break/>Paramétrer les ID pour lesquelles le barème doit fonctionner :</text:p>
                <text:list text:style-name="List_20_1">
                  <text:list-item>
                    <text:p text:style-name="List_20_1_Content"> <text:span text:style-name="Strong_20_Emphasis"/>* : Tous les Types autorisés</text:p>
                  </text:list-item>
                  <text:list-item>
                    <text:p text:style-name="List_20_1_Content"> <text:span text:style-name="Strong_20_Emphasis">*,-ID</text:span> : Pour exclure certains Types</text:p>
                  </text:list-item>
                  <text:list-item>
                    <text:p text:style-name="List_20_1_Content"> <text:span text:style-name="Strong_20_Emphasis">ID</text:span> : Pour n'autoriser que certains Types (en indiquant le numéro d'ID de ces derniers, séparées par des virgules)</text:p>
                  </text:list-item>
                </text:list>
              </text:list-item>
              <text:list-item>
                <text:p text:style-name="List_20_1_Content"> <text:span text:style-name=""><text:span text:style-name="Strong_20_Emphasis">Prix_Brut_Saisi</text:span></text:span><text:line-break/></text:p>
                <text:list text:style-name="List_20_1">
                  <text:list-item>
                    <text:p text:style-name="List_20_1_Content"> <text:span text:style-name="Strong_20_Emphasis">0</text:span> : Prix brut non saisi dans la pièce.</text:p>
                  </text:list-item>
                  <text:list-item>
                    <text:p text:style-name="List_20_1_Content"> <text:span text:style-name="Strong_20_Emphasis">1</text:span> : Prix brut saisi dans la pièce.</text:p>
                  </text:list-item>
                  <text:list-item>
                    <text:p text:style-name="List_20_1_Content"> <text:span text:style-name="Strong_20_Emphasis">2</text:span> : Pas de filtre sur ce critère.</text:p>
                  </text:list-item>
                </text:list>
              </text:list-item>
              <text:list-item>
                <text:p text:style-name="List_20_1_Content_Last"> <text:span text:style-name=""><text:span text:style-name="Strong_20_Emphasis">Valeur_Retour</text:span></text:span><text:line-break/>Valeur renvoyée en valeur d'échelle dans le barème si les filtres précédents sont respectés.</text:p>
              </text:list-item>
            </text:list>
          </table:table-cell>
        </table:table-row>
      </table:table>
      <text:p text:style-name="Text_20_body"><text:line-break/><text:line-break/></text:p>
      <text:h text:style-name="Heading_20_3" text:outline-level="3"><text:bookmark-start text:name="__RefHeading___recherche_moisjour_origine_7"/><text:bookmark-start text:name="recherche_moisjour_origine"/>Recherche Moisjour Origine<text:bookmark-end text:name="__RefHeading___recherche_moisjour_origine_7"/><text:bookmark-end text:name="recherche_moisjour_origine"/></text:h>
      <text:p text:style-name="Text_20_body">Formule qui permet de faire un <text:span text:style-name="Strong_20_Emphasis">filtre en fonction de la date (mois.jour) du contrat</text:span> qui devient l'échelle du barème.<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text:line-break/></text:p>
          </table:table-cell>
          <table:table-cell office:value-type="string" table:style-name="tablecell">
            <text:p text:style-name="tablealignleft"> <text:line-break/></text:p>
            <text:list text:style-name="List_20_1" text:continue-numbering="false">
              <text:list-item>
                <text:p text:style-name="List_20_1_Content_First"> <text:span text:style-name=""><text:span text:style-name="Strong_20_Emphasis">Seuil_Min_Echelle</text:span></text:span><text:line-break/>Echelle mini de la caractéristique pour le calcul des valeurs : toute échelle inférieure à cette échelle sera ramenée à cette échelle pour le calcul des valeurs.</text:p>
              </text:list-item>
              <text:list-item>
                <text:p text:style-name="List_20_1_Content"> <text:span text:style-name=""><text:span text:style-name="Strong_20_Emphasis">Seuil_Max_Echelle</text:span></text:span><text:line-break/>Echelle maxi de la caractéristique pour le calcul des valeurs : toute échelle supérieure à cette échelle sera ramenée à cette échelle pour le calcul des valeurs.</text:p>
              </text:list-item>
              <text:list-item>
                <text:p text:style-name="List_20_1_Content"> <text:span text:style-name=""><text:span text:style-name="Strong_20_Emphasis">Appliquer_Decalage_Apres_Seuil</text:span></text:span><text:line-break/>Paramétrage pour appliquer un décalage, après le seuil,  des échelles et valeurs, paramétrable lors de l’affectation d’un barème à un contrat : 0 = faux /  1= vrai. </text:p>
              </text:list-item>
              <text:list-item>
                <text:p text:style-name="List_20_1_Content"> <text:span text:style-name=""><text:span text:style-name="Strong_20_Emphasis">Id_Types_Base_Prix / Id_Types_Tiers / Id_Tiers</text:span></text:span><text:line-break/>Paramétrer les ID pour lesquelles le barème doit fonctionner :</text:p>
                <text:list text:style-name="List_20_1">
                  <text:list-item>
                    <text:p text:style-name="List_20_1_Content"> <text:span text:style-name="Strong_20_Emphasis"/>* : Tous les Types autorisés</text:p>
                  </text:list-item>
                  <text:list-item>
                    <text:p text:style-name="List_20_1_Content"> <text:span text:style-name="Strong_20_Emphasis">*,-ID</text:span> : Pour exclure certains Types</text:p>
                  </text:list-item>
                  <text:list-item>
                    <text:p text:style-name="List_20_1_Content_Last"> <text:span text:style-name="Strong_20_Emphasis">ID</text:span> : Pour n'autoriser que certains Types (en indiquant le numéro d'ID de ces derniers, séparées par des virgules)</text:p>
                  </text:list-item>
                </text:list>
              </text:list-item>
            </text:list>
          </table:table-cell>
        </table:table-row>
      </table:table>
      <text:p text:style-name="Text_20_body"><text:line-break/><text:line-break/></text:p>
      <text:h text:style-name="Heading_20_3" text:outline-level="3"><text:bookmark-start text:name="__RefHeading___recherche_somme_2_carac_8"/><text:bookmark-start text:name="recherche_somme_2_carac"/>Recherche somme 2 Carac<text:bookmark-end text:name="__RefHeading___recherche_somme_2_carac_8"/><text:bookmark-end text:name="recherche_somme_2_carac"/></text:h>
      <text:p text:style-name="Text_20_body">Formule utilisée en particulier pour le <text:span text:style-name="Strong_20_Emphasis">barème de conversion Poids Oléo-protéagineux</text:span>. La formule utilise comme échelle la somme de deux caractéristiques avec possibilité d'application de seuils.<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text:line-break/><text:line-break/><text:line-break/></text:p>
          </table:table-cell>
          <table:table-cell office:value-type="string" table:style-name="tablecell">
            <text:p text:style-name="tablealignleft"> <text:line-break/></text:p>
            <text:list text:style-name="List_20_1" text:continue-numbering="false">
              <text:list-item>
                <text:p text:style-name="List_20_1_Content_First"> <text:span text:style-name=""><text:span text:style-name="Strong_20_Emphasis">Code_Carac</text:span></text:span><text:line-break/>ID de la caractéristique permettant le fonctionnement du barème et dont les échelles sont paramétrées dans la rubrique Echelles et Valeurs. Cette information représente le code informatique de la caractéristique que vous trouverez dans la table des caractéristiques.</text:p>
              </text:list-item>
              <text:list-item>
                <text:p text:style-name="List_20_1_Content"> <text:span text:style-name=""><text:span text:style-name="Strong_20_Emphasis">Seuil_Min_Echelle</text:span></text:span><text:line-break/>Echelle mini de la caractéristique pour le calcul des valeurs : toute échelle inférieure à cette échelle sera ramenée à cette échelle pour le calcul des valeurs.</text:p>
              </text:list-item>
              <text:list-item>
                <text:p text:style-name="List_20_1_Content"> <text:span text:style-name=""><text:span text:style-name="Strong_20_Emphasis">Seuil_Max_Echelle</text:span></text:span><text:line-break/>Echelle maxi de la caractéristique pour le calcul des valeurs : toute échelle supérieure à cette échelle sera ramenée à cette échelle pour le calcul des valeurs.</text:p>
              </text:list-item>
              <text:list-item>
                <text:p text:style-name="List_20_1_Content"> <text:span text:style-name=""><text:span text:style-name="Strong_20_Emphasis">Utilisation_Valeur_Offset</text:span></text:span><text:line-break/> </text:p>
                <text:list text:style-name="List_20_1">
                  <text:list-item>
                    <text:p text:style-name="List_20_1_Content"> Paramétrer <text:span text:style-name="Strong_20_Emphasis">0</text:span> dans le barème à la <text:span text:style-name="Strong_20_Emphasis">VENTE</text:span>, appliqué pour le traitement de facturation de frais.</text:p>
                  </text:list-item>
                  <text:list-item>
                    <text:p text:style-name="List_20_1_Content"> Paramétrer <text:span text:style-name="Strong_20_Emphasis">1</text:span> dans le barème à l'<text:span text:style-name="Strong_20_Emphasis">ACHAT</text:span>, appliqué sur les bordereau d’apport.</text:p>
                  </text:list-item>
                </text:list>
              </text:list-item>
              <text:list-item>
                <text:p text:style-name="List_20_1_Content"> <text:span text:style-name=""><text:span text:style-name="Strong_20_Emphasis">Appliquer_Decalage_Apres_Seuil</text:span></text:span><text:line-break/>Paramétrage pour appliquer un décalage, après le seuil,  des échelles, paramétrable lors de l’affectation d’un barème à un contrat : 0 = faux /  1= vrai.</text:p>
              </text:list-item>
              <text:list-item>
                <text:p text:style-name="List_20_1_Content"> <text:span text:style-name=""><text:span text:style-name="Strong_20_Emphasis">Recherche_Si_Frais_Calculé</text:span></text:span><text:line-break/>Variable à renseigner dans le barème servant à la facturation des frais divers. (Ex frais de séchage, stockage, manutention, etc…) </text:p>
                <text:list text:style-name="List_20_1">
                  <text:list-item>
                    <text:p text:style-name="List_20_1_Content"> Si <text:span text:style-name="Strong_20_Emphasis">1</text:span> = vrai, alors lors du bordereau de rachat, cette prestation ne sera pas recalculée. </text:p>
                  </text:list-item>
                  <text:list-item>
                    <text:p text:style-name="List_20_1_Content_Last"> Si <text:span text:style-name="Strong_20_Emphasis">0</text:span> = faux, alors lors du bordereau de rachat, la prestation sera recalculée.</text:p>
                  </text:list-item>
                </text:list>
              </text:list-item>
            </text:list>
            <text:list text:style-name="List_20_1" text:continue-numbering="false">
              <text:list-item>
                <text:p text:style-name="List_20_1_Content_First"> <text:span text:style-name=""><text:span text:style-name="Strong_20_Emphasis">ID_Types_ Base_Prix</text:span></text:span><text:line-break/></text:p>
                <text:list text:style-name="List_20_1">
                  <text:list-item>
                    <text:p text:style-name="List_20_1_Content"> <text:span text:style-name="Strong_20_Emphasis"/>* : Tous les Types Base Prix autorisés</text:p>
                  </text:list-item>
                  <text:list-item>
                    <text:p text:style-name="List_20_1_Content"> Deux solutions s’offrent à vous sinon, soit en exclusion, soit en addition.</text:p>
                    <text:list text:style-name="List_20_1">
                      <text:list-item>
                        <text:p text:style-name="List_20_1_Content"> <text:span text:style-name="Strong_20_Emphasis">En exclusion</text:span> mettre <text:span text:style-name="Strong_20_Emphasis">*-ID</text:span> correspondant à la base prix à exclure <text:span text:style-name="Strong_20_Emphasis">– ID</text:span> de la seconde etc.</text:p>
                      </text:list-item>
                      <text:list-item>
                        <text:p text:style-name="List_20_1_Content"> <text:span text:style-name="Strong_20_Emphasis">En addition</text:span> mettre directement les <text:span text:style-name="Strong_20_Emphasis">ID</text:span> des bases prix voulues <text:span text:style-name="Strong_20_Emphasis">séparées par une virgule</text:span> (ex : ID1,ID2 etc…)<text:line-break/>(Les information des ID bases prix vous seront données dans la table des types bases prix.)</text:p>
                      </text:list-item>
                    </text:list>
                  </text:list-item>
                </text:list>
              </text:list-item>
              <text:list-item>
                <text:p text:style-name="List_20_1_Content"> <text:span text:style-name=""><text:span text:style-name="Strong_20_Emphasis">ID_Types_Tiers</text:span></text:span><text:line-break/>Paramétrer les ID des types tiers pour lesquelles le barème doit fonctionner (Idem que pour les types bases prix ci-dessus, les informations relatives aux ID se trouve dans la table types tiers).</text:p>
              </text:list-item>
              <text:list-item>
                <text:p text:style-name="List_20_1_Content_Last"> <text:span text:style-name=""><text:span text:style-name="Strong_20_Emphasis">ID_Tiers</text:span></text:span><text:line-break/>Paramétrer les ID des tiers pour lesquelles le barème doit fonctionner  (Idem que pour les types bases prix ci-dessus, les informations relatives aux ID se trouve dans la table types tiers).</text:p>
              </text:list-item>
            </text:list>
          </table:table-cell>
        </table:table-row>
      </table:table>
      <text:p text:style-name="Text_20_body"><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7::35:20</meta:creation-date>
    <dc:creator>Generated</dc:creator>
    <dc:date>2026-07-03T17::35:20</dc:date>
    <dc:language>en-US</dc:language>
    <meta:editing-cycles>1</meta:editing-cycles>
    <meta:editing-duration>PT0S</meta:editing-duration>
    <dc:title>wiki:docs_en_cours:formules_utilisation_caracteristiques</dc:title>
  </office:meta>
</office:document-meta>
</file>