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rais_de_facturation"/>Date de création : 03/07/25<text:line-break/>
Date de Mise à Jour : 03/07/25<text:line-break/>
Version v24.0<text:line-break/></text:span></text:p>
      <text:h text:style-name="Heading_20_1" text:outline-level="1"><text:bookmark-start text:name="__RefHeading___frais_de_facturation_1"/><text:bookmark-start text:name="frais_de_facturation"/>Frais de facturation<text:bookmark-end text:name="__RefHeading___frais_de_facturation_1"/><text:bookmark-end text:name="frais_de_facturation"/></text:h>
      <text:p text:style-name="Text_20_body">Appliquer des frais de facturation dans une facture à terme en dessous d'un certain montant.
<text:line-break/><text:line-break/></text:p>
      <text:h text:style-name="Heading_20_1" text:outline-level="1"><text:bookmark-start text:name="__RefHeading___au_prealable_2"/><text:bookmark-start text:name="au_prealable"/>Au préalable<text:bookmark-end text:name="__RefHeading___au_prealable_2"/><text:bookmark-end text:name="au_prealable"/></text:h>
      <text:h text:style-name="Heading_20_3" text:outline-level="3"><text:bookmark-start text:name="__RefHeading___fiche_tiers_3"/><text:bookmark-start text:name="fiche_tiers"/>Fiche Tiers<text:bookmark-end text:name="__RefHeading___fiche_tiers_3"/><text:bookmark-end text:name="fiche_tiers"/></text:h>
      <text:p text:style-name="Text_20_body">
<text:line-break/>Les fiches Tiers concernées doivent être <text:span text:style-name="Strong_20_Emphasis">cochés Frais de facturation</text:span> dans l'activité <text:a xlink:type="simple" xlink:href="https://wiki.atys.analys-informatique.com/doku.php?id=wiki:docs_en_cours:fiche_tiers#facturation_appro" text:style-name="Internet_20_link" text:visited-style-name="Visited_20_Internet_20_Link">Appro</text:a> et/ou <text:a xlink:type="simple" xlink:href="https://wiki.atys.analys-informatique.com/doku.php?id=wiki:docs_en_cours:fiche_tiers#facturation_cereale" text:style-name="Internet_20_link" text:visited-style-name="Visited_20_Internet_20_Link">céréale</text:a>. </text:p>
      <text:p text:style-name="Text_20_body"><text:line-break/><text:line-break/><text:line-break/></text:p>
      <text:h text:style-name="Heading_20_3" text:outline-level="3"><text:bookmark-start text:name="__RefHeading___article_de_frais_de_facturation_4"/><text:bookmark-start text:name="article_de_frais_de_facturation"/>Article de frais de facturation<text:bookmark-end text:name="__RefHeading___article_de_frais_de_facturation_4"/><text:bookmark-end text:name="article_de_frais_de_facturation"/></text:h>
      <text:p text:style-name="Text_20_body">
<text:line-break/>Un article de frais de facturation doit être créé :</text:p>
      <text:list text:style-name="List_20_1" text:continue-numbering="false">
        <text:list-item>
          <text:p text:style-name="List_20_1_Content_First"> Pour <text:span text:style-name="Strong_20_Emphasis">l'activité</text:span> concernée</text:p>
        </text:list-item>
        <text:list-item>
          <text:p text:style-name="List_20_1_Content"> De nature <text:span text:style-name="Strong_20_Emphasis">financier</text:span></text:p>
        </text:list-item>
        <text:list-item>
          <text:p text:style-name="List_20_1_Content"> <text:span text:style-name="Strong_20_Emphasis">Géré en stat</text:span> mais <text:span text:style-name="Strong_20_Emphasis">non géré en stock</text:span></text:p>
        </text:list-item>
        <text:list-item>
          <text:p text:style-name="List_20_1_Content_Last"> Avec un tarif </text:p>
        </text:list-item>
      </text:list>
      <text:p text:style-name="Text_20_body"><text:line-break/><text:line-break/><text:line-break/></text:p>
      <text:h text:style-name="Heading_20_3" text:outline-level="3"><text:bookmark-start text:name="__RefHeading___parametrage_pieces_5"/><text:bookmark-start text:name="parametrage_pieces"/>Paramétrage Pièces<text:bookmark-end text:name="__RefHeading___parametrage_pieces_5"/><text:bookmark-end text:name="parametrage_pieces"/></text:h>
      <text:p text:style-name="Text_20_body">
<text:line-break/><text:span text:style-name="Strong_20_Emphasis">Contactez Analys</text:span> pour paramétrer la pièce de Facture à terme afin de préciser :</text:p>
      <text:list text:style-name="List_20_1" text:continue-numbering="false">
        <text:list-item>
          <text:p text:style-name="List_20_1_Content_First"> Les sites concernés et l'article de frais à appeler (<text:a xlink:type="simple" xlink:href="https://wiki.analys-informatique.com/doku.php?id=wiki:doc_interne:ld_fat#ld_facture_a_terme" text:style-name="Internet_20_link" text:visited-style-name="Visited_20_Internet_20_Link">LD$</text:a>)</text:p>
        </text:list-item>
        <text:list-item>
          <text:p text:style-name="List_20_1_Content_Last"> Le seuil TTC minimum sous lequel les frais doivent être appliquéset si cela s'applique sur les pièce à 0 (gratuit) ou négative (<text:a xlink:type="simple" xlink:href="https://wiki.analys-informatique.com/doku.php?id=wiki:doc_interne:p_facture_a_terme#p_facture_a_terme" text:style-name="Internet_20_link" text:visited-style-name="Visited_20_Internet_20_Link">P$</text:a>)</text:p>
        </text:list-item>
      </text:list>
      <text:p text:style-name="Text_20_body"><text:line-break/><text:line-break/><text:line-break/><text:line-break/></text:p>
      <text:h text:style-name="Heading_20_1" text:outline-level="1"><text:bookmark-start text:name="__RefHeading___facturation_dans_la_facture_a_terme_6"/><text:bookmark-start text:name="facturation_dans_la_facture_a_terme"/>Facturation dans la facture à terme<text:bookmark-end text:name="__RefHeading___facturation_dans_la_facture_a_terme_6"/><text:bookmark-end text:name="facturation_dans_la_facture_a_terme"/></text:h>
      <text:p text:style-name="Text_20_body">
<text:line-break/>A l'import d'une ligne ou d'une pièce dans la pièce de facture à terme, la ligne d'article financier monte systématiquement quelque soit le montant des lignes articles.<text:line-break/>
C'est à la validation de la pièce que le contrôle s'effectue :</text:p>
      <text:list text:style-name="List_20_1" text:continue-numbering="false">
        <text:list-item>
          <text:p text:style-name="List_20_1_Content_First"> Si le <text:span text:style-name="Strong_20_Emphasis">TTC</text:span> de la pièce est <text:span text:style-name="Strong_20_Emphasis">inférieure au montant paramétré</text:span>, alors la ligne est <text:span text:style-name="Strong_20_Emphasis">conservée</text:span></text:p>
        </text:list-item>
        <text:list-item>
          <text:p text:style-name="List_20_1_Content_Last"> Si le <text:span text:style-name="Strong_20_Emphasis">TTC</text:span> de la pièce est <text:span text:style-name="Strong_20_Emphasis">supérieure au montant paramétré</text:span>, alors la ligne est <text:span text:style-name="Strong_20_Emphasis">supprimée</text:span> </text:p>
        </text:list-item>
      </text:list>
      <text:p text:style-name="Text_20_body"><text:line-break/><text:line-break/>
Le mécanisme fonctionne aussi bien si la pièce de facture à terme est générée par traitement que manuellement. 
<text:line-break/><text:line-break/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10:55</meta:creation-date>
    <dc:creator>Generated</dc:creator>
    <dc:date>2026-05-30T09::10:55</dc:date>
    <dc:language>en-US</dc:language>
    <meta:editing-cycles>1</meta:editing-cycles>
    <meta:editing-duration>PT0S</meta:editing-duration>
    <dc:title>wiki:docs_en_cours:frais_de_facturation</dc:title>
  </office:meta>
</office:document-meta>
</file>