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ne_taxes_non_calc"/>Date de création : 11/10/24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traitement_de_generation_des_taxes_non_calculees_1"/><text:bookmark-start text:name="traitement_de_generation_des_taxes_non_calculees"/>Traitement de génération des taxes non calculées<text:bookmark-end text:name="__RefHeading___traitement_de_generation_des_taxes_non_calculees_1"/><text:bookmark-end text:name="traitement_de_generation_des_taxes_non_calculees"/></text:h>
      <text:p text:style-name="Text_20_body"><text:span text:style-name="Strong_20_Emphasis">Traitement permettant de renseigner en masse la collection des taxes non calculées dans les fiches tiers.</text:span><text:line-break/></text:p>
      <text:p text:style-name="Text_20_body"><text:span text:style-name="Strong_20_Emphasis">Ne pas utiliser cette mécanique de taxes non calculées pour ne pas facturer une RPD à un client non utilisateur (collègue par exemple)</text:span> ⇒ dans ce cas utiliser plutôt un régime de taxe particulier (ex rétrocession).<text:line-break/>
Ce principe peut être utilisé, par exemple, pour des cotisations syndicales facultatives.
<text:line-break/></text:p>
      <text:p text:style-name="Preformatted_20_Text"> Traitement -&gt; Divers -&gt; Opérations Base de données<text:s text:c="2"/>-&gt;<text:s text:c="3"/>Génération taxes non calculées</text:p>
      <text:p text:style-name="Text_20_body"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ature taxe</text:span></text:span><text:line-break/>Sélectionner la(les) nature(s) des taxes à ne pas calculées.</text:p>
              </text:list-item>
              <text:list-item>
                <text:p text:style-name="List_20_1_Content"> <text:span text:style-name=""><text:span text:style-name="Strong_20_Emphasis">Type de taxe</text:span></text:span><text:line-break/>Sélectionner le type de taxe, parmi les taxes de la nature précédemment choisie, à ne pas calculer.</text:p>
              </text:list-item>
              <text:list-item>
                <text:p text:style-name="List_20_1_Content"> <text:span text:style-name=""><text:span text:style-name="Strong_20_Emphasis">Type de tiers</text:span></text:span><text:line-break/>Filtre sur les types de tiers pour qui la taxe ne doit pas être appliquée.</text:p>
              </text:list-item>
              <text:list-item>
                <text:p text:style-name="List_20_1_Content"> <text:span text:style-name=""><text:span text:style-name="Strong_20_Emphasis">Tiers</text:span></text:span><text:line-break/>Filtre sur les tiers pour qui la taxe ne doit pas être appliquée.</text:p>
              </text:list-item>
              <text:list-item>
                <text:p text:style-name="List_20_1_Content_Last"> <text:span text:style-name=""><text:span text:style-name="Strong_20_Emphasis">Non calculé du… Au…</text:span></text:span><text:line-break/>Sélectionner la période pour laquelle la taxe ne doit pas être appliquée.</text:p>
              </text:list-item>
            </text:list>
          </table:table-cell>
        </table:table-row>
      </table:table>
      <text:p text:style-name="Text_20_body"><text:line-break/><text:line-break/><text:line-break/>
Dans la <text:span text:style-name="Strong_20_Emphasis">fiche des tiers</text:span> sélectionnés, la collection des taxes non calculées est alors complétée :<text:line-break/><text:line-break/>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49:49</meta:creation-date>
    <dc:creator>Generated</dc:creator>
    <dc:date>2026-06-21T15::49:49</dc:date>
    <dc:language>en-US</dc:language>
    <meta:editing-cycles>1</meta:editing-cycles>
    <meta:editing-duration>PT0S</meta:editing-duration>
    <dc:title>wiki:docs_en_cours:gene_taxes_non_calc</dc:title>
  </office:meta>
</office:document-meta>
</file>