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07f0cbebc8edf246f3aa56b070c0ed.png"/>
  <manifest:file-entry manifest:media-type="image/png" manifest:full-path="Pictures/5893580e6ed4dcdb388a1a60e8cd1ff9.png"/>
  <manifest:file-entry manifest:media-type="image/png" manifest:full-path="Pictures/d2e0cfa7aa8d47fac5e4eadc8bcaed2e.png"/>
  <manifest:file-entry manifest:media-type="image/png" manifest:full-path="Pictures/09b0387f8f744c151427f6686aa56861.png"/>
  <manifest:file-entry manifest:media-type="image/png" manifest:full-path="Pictures/eb20ac11ff85a3addfae9023cc5b982f.png"/>
  <manifest:file-entry manifest:media-type="image/png" manifest:full-path="Pictures/3cd2e81288ae8669e38ca50080586195.png"/>
  <manifest:file-entry manifest:media-type="image/png" manifest:full-path="Pictures/e9f4e2fdac483a8aefd08d825795f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neralite_sur_les_pieces"/>Date de création : 02/01/20<text:line-break/>
Date de Mise à Jour : 11/10/24<text:line-break/>
Version v23.0<text:line-break/></text:span></text:p>
      <text:p text:style-name="Horizontal_20_Line"/>
      <text:h text:style-name="Heading_20_1" text:outline-level="1"><text:bookmark-start text:name="__RefHeading___generalites_sur_les_pieces_de_mouvement_1"/><text:bookmark-start text:name="generalites_sur_les_pieces_de_mouvement"/>Généralités sur les pièces de mouvement<text:bookmark-end text:name="__RefHeading___generalites_sur_les_pieces_de_mouvement_1"/><text:bookmark-end text:name="generalites_sur_les_pieces_de_mouvement"/></text:h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p text:style-name="Text_20_body">Se positionner sur un <text:span text:style-name="Strong_20_Emphasis">site de production</text:span>  pour lequel le <text:a xlink:type="simple" xlink:href="https://wiki.atys.analys-informatique.com/doku.php?id=wiki:docs_en_cours:circuit_admin" text:style-name="Internet_20_link" text:visited-style-name="Visited_20_Internet_20_Link">circuit administratif</text:a> a été paramétré. <text:line-break/>
A partir du menu <text:span text:style-name="Emphasis">Pièces</text:span>, <text:span text:style-name="Strong_20_Emphasis">choisir un type de pièce</text:span> dans la liste (ex : Contrat de Vente, Livraison client ou autre…).
<text:line-break/></text:p>
      <text:h text:style-name="Heading_20_1" text:outline-level="1"><text:bookmark-start text:name="__RefHeading___descriptif_des_pieces_3"/><text:bookmark-start text:name="descriptif_des_pieces"/>Descriptif des pièces<text:bookmark-end text:name="__RefHeading___descriptif_des_pieces_3"/><text:bookmark-end text:name="descriptif_des_pieces"/></text:h>
      <text:p text:style-name="Text_20_body">Dans un premier temps, vous pouvez visionner <text:span text:style-name="Strong_20_Emphasis">quelques vidéos</text:span> vous expliquant le fonctionnement général des pièces en suivant <text:span text:style-name="Strong_20_Emphasis"><text:a xlink:type="simple" xlink:href="https://wiki.atys.analys-informatique.com/doku.php?id=wiki:docs_en_cours:videos_les_pieces" text:style-name="Internet_20_link" text:visited-style-name="Visited_20_Internet_20_Link">ce lien</text:a></text:span>
<text:line-break/><text:line-break/><text:line-break/><text:line-break/>
<text:line-break/><text:line-break/></text:p>
      <text:p text:style-name="Text_20_body">Un <text:span text:style-name="Strong_20_Emphasis">code couleur</text:span> a été mis en place pour donner des points de repère dans les pièces :</text:p>
      <text:list text:style-name="List_20_1" text:continue-numbering="false">
        <text:list-item>
          <text:p text:style-name="List_20_1_Content_First"> <text:span text:style-name="Strong_20_Emphasis">Vert</text:span> : Pièces ayant un impact sur le stock <text:span text:style-name="Strong_20_Emphasis">prévisionnel</text:span></text:p>
        </text:list-item>
        <text:list-item>
          <text:p text:style-name="List_20_1_Content"> <text:span text:style-name="Strong_20_Emphasis">jaune</text:span> : Pièces ayant un impact sur le stock <text:span text:style-name="Strong_20_Emphasis">physique</text:span></text:p>
        </text:list-item>
        <text:list-item>
          <text:p text:style-name="List_20_1_Content"> <text:span text:style-name="Strong_20_Emphasis">Bleu</text:span> : Pièces <text:span text:style-name="Strong_20_Emphasis">financières</text:span> (factures, avoir, …)</text:p>
        </text:list-item>
        <text:list-item>
          <text:p text:style-name="List_20_1_Content"> <text:span text:style-name="Strong_20_Emphasis">Gris</text:span> : Pièces d'<text:span text:style-name="Strong_20_Emphasis">encaissement/décaissement</text:span></text:p>
        </text:list-item>
        <text:list-item>
          <text:p text:style-name="List_20_1_Content_Last"> <text:span text:style-name="Strong_20_Emphasis">Mauve</text:span> : Pièces de <text:span text:style-name="Strong_20_Emphasis">devis</text:span> (pas d'alimentation de stock)</text:p>
        </text:list-item>
      </text:list>
      <text:p text:style-name="Text_20_body"><text:line-break/><text:line-break/><text:line-break/></text:p>
      <text:h text:style-name="Heading_20_3" text:outline-level="3"><text:bookmark-start text:name="__RefHeading___les_listes_de_pieces_4"/><text:bookmark-start text:name="les_listes_de_pieces"/>Les listes de pièces<text:bookmark-end text:name="__RefHeading___les_listes_de_pieces_4"/><text:bookmark-end text:name="les_listes_de_pieces"/></text:h>
      <text:p text:style-name="Text_20_body"><text:span text:style-name="Strong_20_Emphasis">Plusieurs requêtes</text:span> sont disponibles pour visualiser la liste des pièces en fonction de critères différents (ex : liste des pièces, Listes des pièces supprimées, etc…).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text:line-break/>
<draw:frame draw:style-name="media" draw:name="0" text:anchor-type="as-char" draw:z-index="0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environnement_atysxe#fenetre_liste_de_selection" text:style-name="Internet_20_link" text:visited-style-name="Visited_20_Internet_20_Link">Vidéo tuto sur l'utilisation des listes de sélection</text:a><text:line-break/></text:p>
          </table:table-cell>
          <table:table-cell office:value-type="string" table:style-name="tablecell">
            <text:p text:style-name="tablealignleft">Possibilité de <text:span text:style-name="Strong_20_Emphasis">modifier l'ordre des colonnes</text:span> par Clic droit sur la colonne, puis en restant cliqué, la déplacer à l'endroit voulu.<text:line-break/><text:line-break/>
Possibilité de <text:span text:style-name="Strong_20_Emphasis">cacher/Visualiser ou renommer des colonnes</text:span> par Clic droit dans le tableau des résultats de la requête.<text:line-break/><text:line-break/><text:line-break/>
Possibilité de <text:span text:style-name="Strong_20_Emphasis">modification de la requête par défaut</text:span> (réservé Administrateur). Seront alors conservés l'ordre des colonnes, l'opérateur et le champ de recherche ainsi que la nouvelle requête choisie mais pas la taille de la fenêtre :<text:line-break/></text:p>
            <text:list text:style-name="Numbering_20_1" text:continue-numbering="false">
              <text:list-item>
                <text:p text:style-name="Numbering_20_1_Content_First"> Choisir la requête voulue dans le menu déroulant.</text:p>
              </text:list-item>
              <text:list-item>
                <text:p text:style-name="Numbering_20_1_Content"> Cocher requête par défaut.</text:p>
              </text:list-item>
              <text:list-item>
                <text:p text:style-name="Numbering_20_1_Content_Last"> Cliquer sur l'icone d'enregistrement. </text:p>
              </text:list-item>
            </text:list>
          </table:table-cell>
        </table:table-row>
      </table:table>
      <text:p text:style-name="Text_20_body"><text:line-break/><text:line-break/><text:line-break/></text:p>
      <text:list text:style-name="List_20_1" text:continue-numbering="false">
        <text:list-item>
          <text:p text:style-name="List_20_1_Content_First"> Penser à <text:span text:style-name="Strong_20_Emphasis">sauvegarder la requête par défaut</text:span> pour enregistrer les modifications que vous aurez apporté.<text:line-break/>La requête par défaut <text:span text:style-name="Strong_20_Emphasis">s'appliquera alors à tous les utilisateurs</text:span> d'ATYS<text:line-break/><text:line-break/></text:p>
        </text:list-item>
        <text:list-item>
          <text:p text:style-name="List_20_1_Content_Last"> Dans le module pièce, <text:span text:style-name="Strong_20_Emphasis">les listes requêtes sont communes à toutes les pièces</text:span>. Si vous modifiez, par exemple, les colonnes pour la facture à terme, pour la “Liste des pièces non archivées”, cette liste requête sera aussi modifiée de la même façon pour les commandes, etc…</text:p>
        </text:list-item>
      </text:list>
      <text:p text:style-name="Text_20_body"><text:line-break/><text:line-break/><text:line-break/></text:p>
      <text:h text:style-name="Heading_20_3" text:outline-level="3"><text:bookmark-start text:name="__RefHeading___operateurs_5"/><text:bookmark-start text:name="operateurs"/>Opérateurs<text:bookmark-end text:name="__RefHeading___operateurs_5"/><text:bookmark-end text:name="operateurs"/></text:h>
      <text:list text:style-name="List_20_1" text:continue-numbering="false">
        <text:list-item>
          <text:p text:style-name="List_20_1_Content_First"> <text:span text:style-name="Strong_20_Emphasis">Ressemble à</text:span> = recherche tous les éléments qui <text:span text:style-name="Strong_20_Emphasis">commencent</text:span> par les valeurs demandées. Le caractère  '%'  remplace n'importe quel caractère ou suite de caractère (Ex: %toto% se comporte comme si l’opérateur choisi était  ‘Contient’ 'Toto').</text:p>
        </text:list-item>
        <text:list-item>
          <text:p text:style-name="List_20_1_Content"> <text:span text:style-name="Strong_20_Emphasis">Contient</text:span> = recherche tous les éléments qui <text:span text:style-name="Strong_20_Emphasis">contiennent</text:span> les valeurs demandées.</text:p>
        </text:list-item>
        <text:list-item>
          <text:p text:style-name="List_20_1_Content"> <text:span text:style-name="Strong_20_Emphasis">Valeur(s)</text:span> = positionner la valeur recherchée ou les valeurs recherchées <text:span text:style-name="Strong_20_Emphasis">séparées par un point-virgule</text:span> </text:p>
        </text:list-item>
        <text:list-item>
          <text:p text:style-name="List_20_1_Content_Last"> <text:span text:style-name="Strong_20_Emphasis">&lt;&gt;</text:span> = différent de …</text:p>
        </text:list-item>
      </text:list>
      <text:p text:style-name="Text_20_body">NB : un espace est une valeur comme une lettre ou un chiffre ou un symbole. Rechercher “ARBAL” ne donnera pas le même résultat que rechercher “A R B A L”</text:p>
      <text:p text:style-name="Text_20_body">Dans le cas d'une <text:span text:style-name="Strong_20_Emphasis">recherche sur le champ <text:span text:style-name="Emphasis">Date Pièce</text:span></text:span>, il faut utiliser les <text:span text:style-name="Strong_20_Emphasis">opérateurs de comparaison : =, &lt;, ⇐, &gt; ou &gt;=</text:span> et indiquer une <text:span text:style-name="Strong_20_Emphasis">date complète jj/mm/aaaa</text:span><text:line-break/><text:line-break/></text:p>
      <text:h text:style-name="Heading_20_3" text:outline-level="3"><text:bookmark-start text:name="__RefHeading___raccourcis_clavier_6"/><text:bookmark-start text:name="raccourcis_clavier"/>Raccourcis clavier<text:bookmark-end text:name="__RefHeading___raccourcis_clavier_6"/><text:bookmark-end text:name="raccourcis_clavier"/></text:h>
      <text:p text:style-name="Text_20_body"><text:line-break/><text:span text:style-name="Strong_20_Emphasis">Navigateur d'Atys</text:span> :<text:line-break/>
<text:line-break/><text:line-break/>
<text:span text:style-name="Strong_20_Emphasis">Pièces ou fiches</text:span> :<text:line-break/><text:line-break/>
<text:line-break/></text:p>
      <text:list text:style-name="List_20_1" text:continue-numbering="false">
        <text:list-item>
          <text:p text:style-name="List_20_1_Content_First"> F1  : <text:span text:style-name="Strong_20_Emphasis">Sélection d’un élément dans une liste</text:span> </text:p>
        </text:list-item>
        <text:list-item>
          <text:p text:style-name="List_20_1_Content"> CTRL + F1  : <text:span text:style-name="Strong_20_Emphasis">Sélection de plusieurs éléments dans une liste</text:span></text:p>
        </text:list-item>
        <text:list-item>
          <text:p text:style-name="List_20_1_Content"> CTRL + A : <text:span text:style-name="Strong_20_Emphasis">Sélection de tous les éléments d'une liste</text:span></text:p>
        </text:list-item>
        <text:list-item>
          <text:p text:style-name="List_20_1_Content"> ALT + Flèche bas dans Référence interne<text:span text:style-name="Strong_20_Emphasis"> : Permet l’affichage des pièces à suivre dans l’ordre décroissant</text:span> pour défilement décroissant des pièces.</text:p>
        </text:list-item>
        <text:list-item>
          <text:p text:style-name="List_20_1_Content"> ALT + Flèche haut dans Référence interne<text:span text:style-name="Strong_20_Emphasis"> : Permet l’affichage des pièces à suivre dans l’ordre croissant</text:span> pour défilement croissant des pièces.</text:p>
        </text:list-item>
        <text:list-item>
          <text:p text:style-name="List_20_1_Content"> CTRL+ MAJ + S : Permet de <text:span text:style-name="Strong_20_Emphasis">solder manuellement</text:span> une ligne article</text:p>
        </text:list-item>
        <text:list-item>
          <text:p text:style-name="List_20_1_Content"> CTRL + MAJ + R : Permet de <text:span text:style-name="Strong_20_Emphasis">réviser la pièce</text:span>.</text:p>
        </text:list-item>
        <text:list-item>
          <text:p text:style-name="List_20_1_Content"> CTRL + clic gauche sur une Référence Origine : Permet de <text:span text:style-name="Strong_20_Emphasis">remonter dans la pièce d’origine</text:span>. </text:p>
        </text:list-item>
        <text:list-item>
          <text:p text:style-name="List_20_1_Content_Last"> F4  : <text:span text:style-name="Strong_20_Emphasis">Création dynamique dans la table des références</text:span></text:p>
        </text:list-item>
      </text:list>
      <text:p text:style-name="Text_20_body"><text:line-break/><text:line-break/>
<text:span text:style-name="Strong_20_Emphasis">Pièces</text:span> :<text:line-break/><text:line-break/></text:p>
      <text:list text:style-name="List_20_1" text:continue-numbering="false">
        <text:list-item>
          <text:p text:style-name="List_20_1_Content_First"> CTRL+ Barre espace  : <text:span text:style-name="Strong_20_Emphasis">Ouverture de la liste des requêtes du champ</text:span> </text:p>
        </text:list-item>
        <text:list-item>
          <text:p text:style-name="List_20_1_Content"> CTRL + Lettre soulignée dans l'index  : <text:span text:style-name="Strong_20_Emphasis">Ouverture de la ligne correspondante</text:span></text:p>
        </text:list-item>
        <text:list-item>
          <text:p text:style-name="List_20_1_Content"> TAB : <text:span text:style-name="Strong_20_Emphasis">Changement de composant</text:span></text:p>
        </text:list-item>
        <text:list-item>
          <text:p text:style-name="List_20_1_Content_Last"> ALT + TAB : <text:span text:style-name="Strong_20_Emphasis">Opération inverse</text:span></text:p>
        </text:list-item>
      </text:list>
      <text:p text:style-name="Text_20_body">Sur la ligne article ou dans l'entête, une fois le tiers renseigné :</text:p>
      <text:list text:style-name="List_20_1" text:continue-numbering="false">
        <text:list-item>
          <text:p text:style-name="List_20_1_Content_First"> ALT + I : <text:span text:style-name="Strong_20_Emphasis">Import Pièce</text:span>.</text:p>
        </text:list-item>
        <text:list-item>
          <text:p text:style-name="List_20_1_Content_Last"> ALT + L : <text:span text:style-name="Strong_20_Emphasis">Import Ligne</text:span>.</text:p>
        </text:list-item>
      </text:list>
      <text:p text:style-name="Text_20_body">En modification d'une pièce :</text:p>
      <text:list text:style-name="List_20_1" text:continue-numbering="false">
        <text:list-item>
          <text:p text:style-name="List_20_1_Content_First"> CTRL + Flèche haut ou bas : <text:span text:style-name="Strong_20_Emphasis">Accès au corps ou au pied de la pièce, si le curseur est positionné dans l'entête</text:span>.</text:p>
        </text:list-item>
        <text:list-item>
          <text:p text:style-name="List_20_1_Content_Last"> ALT + Flèche haut ou bas : <text:span text:style-name="Strong_20_Emphasis">Opération inverse</text:span>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creation_d_une_nouvelle_piece_7"/><text:bookmark-start text:name="creation_d_une_nouvelle_piece"/>Création d'une nouvelle pièce<text:bookmark-end text:name="__RefHeading___creation_d_une_nouvelle_piece_7"/><text:bookmark-end text:name="creation_d_une_nouvelle_piece"/></text:h>
      <text:p text:style-name="Text_20_body"><draw:frame draw:style-name="media" draw:name="1" text:anchor-type="as-char" draw:z-index="1" svg:width="0.52916666666667cm" svg:height="0.52916666666667cm"><draw:image xlink:href="Pictures/c307f0cbebc8edf246f3aa56b070c0ed.png" xlink:type="simple" xlink:show="embed" xlink:actuate="onLoad"/></draw:frame> <text:a xlink:type="simple" xlink:href="https://wiki.atys.analys-informatique.com/doku.php?id=wiki:docs_en_cours:videos_les_pieces#creation_d_une_nouvelle_piece" text:style-name="Internet_20_link" text:visited-style-name="Visited_20_Internet_20_Link">Vidéo tuto sur la création d'une nouvelle pièce</text:a><text:line-break/><text:line-break/></text:p>
      <text:list text:style-name="List_20_1" text:continue-numbering="false">
        <text:list-item>
          <text:p text:style-name="LastListParagraph_List_20_1_Content_First"> Pour créer une nouvelle pièce, <text:span text:style-name="Strong_20_Emphasis">quitter le champ Référence Interne</text:span> , se positionner sur le premier champ du bloc “en-tête” de la pièce (Entête client dans notre exemple). <text:line-break/><text:line-break/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h text:style-name="Heading_20_4" text:outline-level="4"><text:bookmark-start text:name="__RefHeading___bloc_entete_de_piece_8"/><text:bookmark-start text:name="bloc_entete_de_piece"/>Bloc Entête de Pièce<text:bookmark-end text:name="__RefHeading___bloc_entete_de_piece_8"/><text:bookmark-end text:name="bloc_entete_de_piece"/></text:h>
            <text:list text:style-name="List_20_1" text:continue-numbering="false">
              <text:list-item>
                <text:p text:style-name="List_20_1_Content_First"> Saisie des <text:span text:style-name="Strong_20_Emphasis">éléments communs à l’ensemble de la pièce</text:span> (ex Tiers, date, échéance, transporteur, Mode de règlement, Commentaire etc…) en fonction des champs paramétrés.</text:p>
              </text:list-item>
              <text:list-item>
                <text:p text:style-name="List_20_1_Content"> Les différentes informations remontent éventuellement de la <text:span text:style-name="Strong_20_Emphasis">fiche tiers</text:span>.</text:p>
              </text:list-item>
              <text:list-item>
                <text:p text:style-name="List_20_1_Content_Last"> La saisie des éléments de l’entête se termine par la <text:span text:style-name="Strong_20_Emphasis">validation</text:span> <draw:frame draw:style-name="media" draw:name="2" text:anchor-type="as-char" draw:z-index="2" svg:width="0.52916666666667cm" svg:height="0.55630341880342cm"><draw:image xlink:href="Pictures/5893580e6ed4dcdb388a1a60e8cd1ff9.png" xlink:type="simple" xlink:show="embed" xlink:actuate="onLoad"/></draw:frame> qui entraîne la présentation automatique de la ligne détail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h text:style-name="Heading_20_4" text:outline-level="4"><text:bookmark-start text:name="__RefHeading___bloc_detail_de_piece_corps_de_la_piece_9"/><text:bookmark-start text:name="bloc_detail_de_piece_corps_de_la_piece"/>Bloc Détail de Pièce (corps de la pièce)<text:bookmark-end text:name="__RefHeading___bloc_detail_de_piece_corps_de_la_piece_9"/><text:bookmark-end text:name="bloc_detail_de_piece_corps_de_la_piece"/></text:h>
            <text:list text:style-name="List_20_1" text:continue-numbering="false">
              <text:list-item>
                <text:p text:style-name="List_20_1_Content_First"> <text:span text:style-name="Strong_20_Emphasis">Ligne article ouverte automatiquement</text:span> à la validation de l’entête.</text:p>
              </text:list-item>
              <text:list-item>
                <text:p text:style-name="List_20_1_Content"> Les informations remontent <text:span text:style-name="Strong_20_Emphasis">automatiquement de la fiche article</text:span> à l'appel de l'article, mais les différents champs sont <text:span text:style-name="Strong_20_Emphasis">modifiables</text:span>.</text:p>
              </text:list-item>
              <text:list-item>
                <text:p text:style-name="List_20_1_Content_Last"> Le bloc détail permet <text:span text:style-name="Strong_20_Emphasis">l'accès pour choix de saisie des différents types de lignes</text:span> proposés dans l'INDEX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h text:style-name="Heading_20_4" text:outline-level="4"><text:bookmark-start text:name="__RefHeading___bloc_pied_de_piece_10"/><text:bookmark-start text:name="bloc_pied_de_piece"/>Bloc Pied de Pièce<text:bookmark-end text:name="__RefHeading___bloc_pied_de_piece_10"/><text:bookmark-end text:name="bloc_pied_de_piece"/></text:h>
            <text:list text:style-name="List_20_1" text:continue-numbering="false">
              <text:list-item>
                <text:p text:style-name="List_20_1_Content_First"> En cliquant sur la ligne “<text:span text:style-name="Emphasis">Totaux</text:span>”, on accède à toutes les <text:span text:style-name="Strong_20_Emphasis">informations liées au règlement</text:span> (Montant, Taxes, Mode de règlement, coordonnées bancaires, etc…) </text:p>
              </text:list-item>
              <text:list-item>
                <text:p text:style-name="List_20_1_Content"> Mis à part le montant et les taxes, ces champs sont également modifiables, ils sont en partie cascadés de l'entête de pièce.</text:p>
              </text:list-item>
              <text:list-item>
                <text:p text:style-name="List_20_1_Content_Last"> Le bloc pied de pièce permet <text:span text:style-name="Strong_20_Emphasis">l'accès pour choix des différents types de lignes</text:span> proposés dans l'INDEX (Echéancier manuel, Acompte, Règlement immédiat, Point de fidélité, etc…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h text:style-name="Heading_20_4" text:outline-level="4"><text:bookmark-start text:name="__RefHeading___index_11"/><text:bookmark-start text:name="index"/>INDEX<text:bookmark-end text:name="__RefHeading___index_11"/><text:bookmark-end text:name="index"/></text:h>
            <text:p text:style-name="Text_20_body">
L'INDEX s'ouvre à la validation de l'entête.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Détail/Pied</text:span></text:span> : Il permet de choisir les différents types de ligne disponibles utilisables dans la partie DETAIL/PIED. Y faire appel par clic gauche sur l’intitulé de la ligne ou par le raccourci clavier <text:span text:style-name="Strong_20_Emphasis">CTRL + Lettre surlignée</text:span> dans l’INDEX (ex CTRL + A appel ligne ARTICLE).<text:line-break/><text:line-break/></text:p>
              </text:list-item>
              <text:list-item>
                <text:p text:style-name="List_20_1_Content"> <text:span text:style-name=""><text:span text:style-name="Strong_20_Emphasis">Révision</text:span></text:span> : Bouton servant à réviser une pièce après vérification ou la “déréviser” si besoin.</text:p>
              </text:list-item>
              <text:list-item>
                <text:p text:style-name="List_20_1_Content"> <text:span text:style-name=""><text:span text:style-name="Strong_20_Emphasis">Σ Calculer la pièce</text:span></text:span> : bouton servant à recalculer une pièce, après avoir éventuellement apporté des modifications à des fichiers ou tables de références qui pourraient être utilisées dans le calcul de la pièce (condition tarifaire, adresse tiers, libellés etc…).<text:line-break/><text:line-break/></text:p>
              </text:list-item>
              <text:list-item>
                <text:p text:style-name="List_20_1_Content"> <text:span text:style-name=""><text:span text:style-name="Strong_20_Emphasis">Toutes les colonnes, lignes, champs</text:span></text:span> : A cocher si on veut faire apparaître des paramètres masqués<text:line-break/><text:line-break/></text:p>
              </text:list-item>
              <text:list-item>
                <text:p text:style-name="List_20_1_Content"> <text:span text:style-name=""><text:span text:style-name="Strong_20_Emphasis">Bouton pièces</text:span></text:span> : Permet la <text:span text:style-name="Strong_20_Emphasis">visualisation et l’import éventuel des pièces en origine</text:span>, disponibles  pour la pièce en cours (Ex Contrat Achat origine d’un Mouvement d’Apport, Commande Client origine d’une Livraison Client , Livraison Client Origine d’une Facture à Terme).<text:line-break/><text:span text:style-name="Strong_20_Emphasis">Les lignes présentent les pièces d’origine sans détail.</text:span><text:line-break/><text:line-break/></text:p>
              </text:list-item>
              <text:list-item>
                <text:p text:style-name="List_20_1_Content_Last"> <text:span text:style-name=""><text:span text:style-name="Strong_20_Emphasis">Bouton lignes</text:span></text:span> : Permet la <text:span text:style-name="Strong_20_Emphasis">visualisation et l’import éventuel d’une ou plusieurs lignes en origine</text:span>, disponibles pour la pièce en cours (Ex: Contrat Achat origine d’un Mouvement d’Apport, Commande Client origine d’une Livraison Client , Livraison Client Origine d’une Facture à Terme).<text:line-break/><text:span text:style-name="Strong_20_Emphasis">Les lignes présentent le détail des pièces d’origine.</text:span> Choix multiple par <text:span text:style-name="Emphasis">CTRL + clic gauche</text:span> ou <text:span text:style-name="Emphasis">F1</text:span> sur les lignes à importer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barre_d_action_bas_de_page_12"/><text:bookmark-start text:name="barre_d_action_bas_de_page"/>Barre d'action (bas de page)<text:bookmark-end text:name="__RefHeading___barre_d_action_bas_de_page_12"/><text:bookmark-end text:name="barre_d_action_bas_de_page"/></text:h>
      <text:list text:style-name="List_20_1" text:continue-numbering="false">
        <text:list-item>
          <text:p text:style-name="List_20_1_Content_First"> <text:span text:style-name=""><text:span text:style-name="Strong_20_Emphasis">Dupliquer</text:span></text:span> <draw:frame draw:style-name="medialeft" draw:name="3" text:anchor-type="paragraph" draw:z-index="3" svg:width="0.66145833333333cm" svg:height="0.7349537037037cm"><draw:image xlink:href="Pictures/d2e0cfa7aa8d47fac5e4eadc8bcaed2e.png" xlink:type="simple" xlink:show="embed" xlink:actuate="onLoad"/></draw:frame> : Permet la duplication de la pièce sélectionnée, à l'identique. Dans l'entête, seuls le tiers et la date de pièce ne sont pas modifiables.<text:line-break/><text:line-break/></text:p>
        </text:list-item>
        <text:list-item>
          <text:p text:style-name="List_20_1_Content"> <text:span text:style-name=""><text:span text:style-name="Strong_20_Emphasis">Ajout</text:span></text:span> <draw:frame draw:style-name="medialeft" draw:name="4" text:anchor-type="paragraph" draw:z-index="4" svg:width="0.66145833333333cm" svg:height="0.77170138888889cm"><draw:image xlink:href="Pictures/09b0387f8f744c151427f6686aa56861.png" xlink:type="simple" xlink:show="embed" xlink:actuate="onLoad"/></draw:frame> : Crée une nouvelle pièce.<text:line-break/><text:line-break/></text:p>
        </text:list-item>
        <text:list-item>
          <text:p text:style-name="List_20_1_Content"> <text:span text:style-name=""><text:span text:style-name="Strong_20_Emphasis">Supprimer</text:span></text:span> <draw:frame draw:style-name="medialeft" draw:name="5" text:anchor-type="paragraph" draw:z-index="5" svg:width="0.66145833333333cm" svg:height="0.90031828703704cm"><draw:image xlink:href="Pictures/eb20ac11ff85a3addfae9023cc5b982f.png" xlink:type="simple" xlink:show="embed" xlink:actuate="onLoad"/></draw:frame> : Supprime la pièce en cours.<text:line-break/><text:line-break/></text:p>
        </text:list-item>
        <text:list-item>
          <text:p text:style-name="List_20_1_Content"> <text:span text:style-name=""><text:span text:style-name="Strong_20_Emphasis">Valider</text:span></text:span> <draw:frame draw:style-name="medialeft" draw:name="6" text:anchor-type="paragraph" draw:z-index="6" svg:width="0.66145833333333cm" svg:height="0.69537927350427cm"><draw:image xlink:href="Pictures/5893580e6ed4dcdb388a1a60e8cd1ff9.png" xlink:type="simple" xlink:show="embed" xlink:actuate="onLoad"/></draw:frame> : Valide la pièce en cours.<text:line-break/><text:line-break/></text:p>
        </text:list-item>
        <text:list-item>
          <text:p text:style-name="List_20_1_Content"> <text:span text:style-name=""><text:span text:style-name="Strong_20_Emphasis">Edition</text:span></text:span> <draw:frame draw:style-name="medialeft" draw:name="7" text:anchor-type="paragraph" draw:z-index="7" svg:width="0.79375cm" svg:height="0.76135204081633cm"><draw:image xlink:href="Pictures/3cd2e81288ae8669e38ca50080586195.png" xlink:type="simple" xlink:show="embed" xlink:actuate="onLoad"/></draw:frame> : Valide la pièce si cela n'a pas été fait au préalable et lance l'édition prioritaire de la pièce.<text:line-break/><text:line-break/></text:p>
        </text:list-item>
        <text:list-item>
          <text:p text:style-name="List_20_1_Content_Last"> <text:span text:style-name=""><text:span text:style-name="Strong_20_Emphasis">Edition au choix</text:span></text:span> <draw:frame draw:style-name="medialeft" draw:name="8" text:anchor-type="paragraph" draw:z-index="8" svg:width="0.79375cm" svg:height="0.77571022727273cm"><draw:image xlink:href="Pictures/e9f4e2fdac483a8aefd08d825795f539.png" xlink:type="simple" xlink:show="embed" xlink:actuate="onLoad"/></draw:frame> : Permet le choix entre différents types d'éditions (non chiffrée, chiffrée, etc…). Le chiffre indiqué entre parenthèse correspond à la priorité paramétrée dans la pièce.</text:p>
        </text:list-item>
      </text:list>
      <text:p text:style-name="Text_20_body"><text:line-break/><text:line-break/></text:p>
      <text:h text:style-name="Heading_20_1" text:outline-level="1"><text:bookmark-start text:name="__RefHeading___etats_des_pieces_13"/><text:bookmark-start text:name="etats_des_pieces"/>Etats des pièces<text:bookmark-end text:name="__RefHeading___etats_des_pieces_13"/><text:bookmark-end text:name="etats_des_piece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L'état de la pièce est visible sur la droite, au niveau de chaque bloc :<text:line-break/><text:line-break/>
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Les différents états : </text:span></text:p>
                <text:list text:style-name="List_20_1">
                  <text:list-item>
                    <text:p text:style-name="List_20_1_Content"> Etat <text:span text:style-name="Strong_20_Emphasis">Création</text:span> tant que la pièce n'a pas été validée une première fois.</text:p>
                  </text:list-item>
                  <text:list-item>
                    <text:p text:style-name="List_20_1_Content"> Etat <text:span text:style-name="Strong_20_Emphasis">Consultation</text:span> quand la pièce est validée mais qu'elle reste modifiable.</text:p>
                  </text:list-item>
                  <text:list-item>
                    <text:p text:style-name="List_20_1_Content_Last"> Etat <text:span text:style-name="Strong_20_Emphasis">Lecture seule</text:span> : la pièce n'est plus modifiable (Partiellement ou totalement transformée, Révisée, En cours de modification par un autre utilisateur, etc…).<text:line-break/><text:line-break/></text:p>
                  </text:list-item>
                </text:list>
              </text:list-item>
            </text:list>
            <text:p text:style-name="Text_20_body">Dans Atys (mais pas Atys XE), l'explication de la raison de la lecture seule, est visible en positionnant la souris sur “lecture seule”. </text:p>
          </table:table-cell>
        </table:table-row>
      </table:table>
      <text:p text:style-name="Text_20_body"><text:line-break/></text:p>
      <text:p text:style-name="Text_20_body">Les pièces peuvent être dans <text:span text:style-name="Strong_20_Emphasis">différents statuts</text:span> :</text:p>
      <text:list text:style-name="List_20_1" text:continue-numbering="false">
        <text:list-item>
          <text:p text:style-name="List_20_1_Content_First"> <text:span text:style-name="Strong_20_Emphasis">0</text:span> : <text:span text:style-name="Strong_20_Emphasis">Supprimée</text:span></text:p>
        </text:list-item>
        <text:list-item>
          <text:p text:style-name="List_20_1_Content"> <text:span text:style-name="Strong_20_Emphasis">1</text:span> : <text:span text:style-name="Strong_20_Emphasis">Validée</text:span> (Consultation ou lecture seule)</text:p>
        </text:list-item>
        <text:list-item>
          <text:p text:style-name="List_20_1_Content"> <text:span text:style-name="Strong_20_Emphasis">2</text:span> : En cours de <text:span text:style-name="Strong_20_Emphasis">Création</text:span></text:p>
        </text:list-item>
        <text:list-item>
          <text:p text:style-name="List_20_1_Content_Last"> <text:span text:style-name="Strong_20_Emphasis">3</text:span> : En cours de <text:span text:style-name="Strong_20_Emphasis">Modification</text:span> (Lignes en cours de modification)</text:p>
        </text:list-item>
      </text:list>
      <text:p text:style-name="Text_20_body"><text:line-break/><text:line-break/></text:p>
      <text:h text:style-name="Heading_20_1" text:outline-level="1"><text:bookmark-start text:name="__RefHeading___genealogie_des_pieces_14"/><text:bookmark-start text:name="genealogie_des_pieces"/>Généalogie des pièces<text:bookmark-end text:name="__RefHeading___genealogie_des_pieces_14"/><text:bookmark-end text:name="genealogie_des_pieces"/></text:h>
      <text:p text:style-name="Text_20_body">Il est possible d'obtenir la généalogie d'une pièce à partir de la pièce elle-même. Demander une édition de la pièce (prévisualisation) <draw:frame draw:style-name="media" draw:name="9" text:anchor-type="as-char" draw:z-index="9" svg:width="0.52916666666667cm" svg:height="0.50756802721088cm"><draw:image xlink:href="Pictures/3cd2e81288ae8669e38ca50080586195.png" xlink:type="simple" xlink:show="embed" xlink:actuate="onLoad"/></draw:frame>, puis cliquer sur le numéro de la pièce.<text:line-break/>
On obtient alors les pièces en origine ainsi que les pièces de transformation s'il y en a :<text:line-break/><text:line-break/>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9::22:24</meta:creation-date>
    <dc:creator>Generated</dc:creator>
    <dc:date>2026-06-01T19::22:24</dc:date>
    <dc:language>en-US</dc:language>
    <meta:editing-cycles>1</meta:editing-cycles>
    <meta:editing-duration>PT0S</meta:editing-duration>
    <dc:title>wiki:docs_en_cours:generalite_sur_les_pieces</dc:title>
  </office:meta>
</office:document-meta>
</file>