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generation_composant_dans_pieces"/>Date de création : 14/03/22<text:line-break/>
Date de Mise à Jour : 03/04/22<text:line-break/>
Version v22.0<text:line-break/></text:span></text:p>
      <text:p text:style-name="Horizontal_20_Line"/>
      <text:h text:style-name="Heading_20_1" text:outline-level="1"><text:bookmark-start text:name="__RefHeading___traitement_de_generation_des_composants_bien_dans_les_pieces_1"/><text:bookmark-start text:name="traitement_de_generation_des_composants_bien_dans_les_pieces"/>Traitement de Génération des composants "bien" dans les pièces<text:bookmark-end text:name="__RefHeading___traitement_de_generation_des_composants_bien_dans_les_pieces_1"/><text:bookmark-end text:name="traitement_de_generation_des_composants_bien_dans_les_pieces"/></text:h>
      <text:p text:style-name="Text_20_body"><text:span text:style-name="Strong_20_Emphasis">Ce traitement permet de générer des lignes de composants, de nature “Bien”, dans les pièces de type commande, livraison/retour, facture/avoir ou devis.</text:span> <text:line-break/><text:line-break/></text:p>
      <text:list text:style-name="List_20_1" text:continue-numbering="false">
        <text:list-item>
          <text:p text:style-name="List_20_1_Content_First"> <text:span text:style-name="underline">Dans le cas de devis, commande ou livraison/retour (<text:span text:style-name="Strong_20_Emphasis">non soldés et non partiellement transformés</text:span>)</text:span>, le traitement :</text:p>
          <text:list text:style-name="List_20_1">
            <text:list-item>
              <text:p text:style-name="List_20_1_Content"> <text:span text:style-name="Strong_20_Emphasis">Annule et remplace la composition s'il y a des erreurs ou changement de composants</text:span>.</text:p>
            </text:list-item>
            <text:list-item>
              <text:p text:style-name="List_20_1_Content"> Pour tout type de composants de type “Bien” (<text:span text:style-name="Strong_20_Emphasis">compris, intégrer ou à facturer</text:span>)<text:line-break/><text:line-break/></text:p>
            </text:list-item>
          </text:list>
        </text:list-item>
        <text:list-item>
          <text:p text:style-name="List_20_1_Content"> <text:span text:style-name="underline">Dans le cas de facture/avoir</text:span> :</text:p>
          <text:list text:style-name="List_20_1">
            <text:list-item>
              <text:p text:style-name="List_20_1_Content"> Pas de remplacement ni d'ajout de <text:span text:style-name="Strong_20_Emphasis">composants de type “Bien” si déjà existants</text:span> dans la facture . </text:p>
            </text:list-item>
            <text:list-item>
              <text:p text:style-name="List_20_1_Content_Last"> Pour chaque ligne de <text:span text:style-name="Strong_20_Emphasis">composés qui n'ont pas de composants de type “Bien”</text:span>, génération des composants. </text:p>
            </text:list-item>
          </text:list>
        </text:list-item>
      </text:list>
      <text:p text:style-name="Text_20_body"><text:line-break/> <text:line-break/></text:p>
      <text:p text:style-name="Preformatted_20_Text"> Traitement -&gt; Divers -&gt; Opérations pièces -&gt; Génération composants bien dans les pièces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pièce à traiter</text:span></text:span><text:line-break/>Sélectionner le(s) type(s) de pièces concernées parmi les suivant :<text:line-break/><text:line-break/><text:line-break/></text:p>
              </text:list-item>
              <text:list-item>
                <text:p text:style-name="List_20_1_Content"> <text:span text:style-name=""><text:span text:style-name="Strong_20_Emphasis">Du… Au…</text:span></text:span><text:line-break/>Permet de filtrer sur la date pièce à traiter</text:p>
              </text:list-item>
              <text:list-item>
                <text:p text:style-name="List_20_1_Content_Last"> <text:span text:style-name=""><text:span text:style-name="Strong_20_Emphasis">Groupes articles</text:span></text:span><text:line-break/>Permet de filtrer sur le groupe article de la composition concerné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Le traitement traite les pièces correspondants aux différents critères sélectionnés.<text:line-break/>
Le <text:span text:style-name="Strong_20_Emphasis">rapport de traitement</text:span> indique le site, les pièces et l'article modifiés  :<text:line-break/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27:23</meta:creation-date>
    <dc:creator>Generated</dc:creator>
    <dc:date>2026-05-24T21::27:23</dc:date>
    <dc:language>en-US</dc:language>
    <meta:editing-cycles>1</meta:editing-cycles>
    <meta:editing-duration>PT0S</meta:editing-duration>
    <dc:title>wiki:docs_en_cours:generation_composant_dans_pieces</dc:title>
  </office:meta>
</office:document-meta>
</file>