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e0cfa7aa8d47fac5e4eadc8bcaed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gestion_de_la_durabilite"/>Date de création : 14/04/20<text:line-break/>
Date de Mise à Jour : 14/10/24<text:line-break/>
Version v23.0<text:line-break/></text:span></text:p>
      <text:h text:style-name="Heading_20_1" text:outline-level="1"><text:bookmark-start text:name="__RefHeading___gestion_de_la_durabilite_1"/><text:bookmark-start text:name="gestion_de_la_durabilite"/>Gestion de la Durabilité<text:bookmark-end text:name="__RefHeading___gestion_de_la_durabilite_1"/><text:bookmark-end text:name="gestion_de_la_durabilite"/></text:h>
      <text:p text:style-name="Text_20_body">La gestion de la durabilité va permettre de vérifier qu'aucune matière “non durable” n'est vendue sous la mention “durable” :</text:p>
      <text:list text:style-name="List_20_1" text:continue-numbering="false">
        <text:list-item>
          <text:p text:style-name="List_20_1_Content_First"> Gestion facile de la répartition des céréales durables</text:p>
        </text:list-item>
        <text:list-item>
          <text:p text:style-name="List_20_1_Content"> Etat des lieux des entrées et des sorties de céréales durables via le bilan massique</text:p>
        </text:list-item>
        <text:list-item>
          <text:p text:style-name="List_20_1_Content_Last"> Edition de la déclaration annuelle</text:p>
        </text:list-item>
      </text:list>
      <text:p text:style-name="Text_20_body"><text:line-break/><text:line-break/><text:line-break/></text:p>
      <text:h text:style-name="Heading_20_2" text:outline-level="2"><text:bookmark-start text:name="__RefHeading___creation_de_la_fiche_article_durable_2"/><text:bookmark-start text:name="creation_de_la_fiche_article_durable"/>Création de la fiche "Article Durable"<text:bookmark-end text:name="__RefHeading___creation_de_la_fiche_article_durable_2"/><text:bookmark-end text:name="creation_de_la_fiche_article_durable"/></text:h>
      <text:p text:style-name="Text_20_body">Il est nécessaire de créer deux articles de la même variété concernée : l'un durable, l'autre non durable.</text:p>
      <text:list text:style-name="Numbering_20_1" text:continue-numbering="false">
        <text:list-item>
          <text:p text:style-name="Numbering_20_1_Content_First"> Créer dans un premier temps l'article de la variété (ex : Blé Apache)</text:p>
        </text:list-item>
        <text:list-item>
          <text:p text:style-name="Numbering_20_1_Content_Last"> <text:span text:style-name="Strong_20_Emphasis">Dupliquer cet article</text:span> (en utilisant le bouton <draw:frame draw:style-name="media" draw:name="0" text:anchor-type="as-char" draw:z-index="0" svg:width="0.52916666666667cm" svg:height="0.58796296296296cm"><draw:image xlink:href="Pictures/d2e0cfa7aa8d47fac5e4eadc8bcaed2e.png" xlink:type="simple" xlink:show="embed" xlink:actuate="onLoad"/></draw:frame>), le nommer “durable” (ex : Blé Apache Durable) et le déclarer comme suit :</text:p>
        </text:list-item>
      </text:list>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ns la fiche article<text:line-break/>
→ Partie Céréale  →  Généralité<text:line-break/>
→ <text:span text:style-name="Emphasis">Cocher Durable</text:span> <text:line-break/>
</text:p>
          </table:table-cell>
        </table:table-row>
      </table:table>
      <text:p text:style-name="Text_20_body"><text:line-break/><text:line-break/><text:line-break/></text:p>
      <text:h text:style-name="Heading_20_2" text:outline-level="2"><text:bookmark-start text:name="__RefHeading___declaration_du_tiers_en_tant_que_producteur_de_durable_3"/><text:bookmark-start text:name="declaration_du_tiers_en_tant_que_producteur_de_durable"/>Déclaration du Tiers en tant que "Producteur de Durable"<text:bookmark-end text:name="__RefHeading___declaration_du_tiers_en_tant_que_producteur_de_durable_3"/><text:bookmark-end text:name="declaration_du_tiers_en_tant_que_producteur_de_durable"/></text:h>
      <text:p text:style-name="Text_20_body">La variété de céréale durable doit obligatoirement être déclarée dans la fiche Tiers afin qu'elle puisse être utilisée pour la répartition durable/non durable.</text:p>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line-break/></text:p>
          </table:table-cell>
          <table:table-cell office:value-type="string" table:style-name="tablecell">
            <text:p text:style-name="tablealignleft"><text:line-break/><text:line-break/>
Dans la fiche <text:a xlink:type="simple" xlink:href="https://wiki.atys.analys-informatique.com/doku.php?id=wiki:docs_en_cours:fiche_tiers#durabilite" text:style-name="Internet_20_link" text:visited-style-name="Visited_20_Internet_20_Link">Tiers</text:a><text:line-break/>
→ Partie Céréale  →  Durabilité<text:line-break/>
→ Cocher <text:span text:style-name="Emphasis">Producteur de Durable</text:span> : un nouveau champ <text:span text:style-name="Emphasis">Critères</text:span> (Collection) apparaît et doit être renseigné :<text:line-break/><text:line-break/></text:p>
            <text:list text:style-name="List_20_1" text:continue-numbering="false">
              <text:list-item>
                <text:p text:style-name="List_20_1_Content_First"> Renseigner la <text:span text:style-name="Emphasis">période</text:span> concernée.</text:p>
              </text:list-item>
              <text:list-item>
                <text:p text:style-name="List_20_1_Content"> Renseigner la <text:span text:style-name="Emphasis">Date de signature</text:span>, à réception du courrier retourné par le Tiers.<text:line-break/></text:p>
              </text:list-item>
              <text:list-item>
                <text:p text:style-name="List_20_1_Content"> Sélectionner la <text:span text:style-name="Emphasis">céréale Durable  et la céréale non durable</text:span> (précédemment créées).</text:p>
              </text:list-item>
              <text:list-item>
                <text:p text:style-name="List_20_1_Content"> Renseigner le <text:span text:style-name="Emphasis">Nombre d'Hectare</text:span> et le <text:span text:style-name="Emphasis">pourcentage</text:span> de durable.</text:p>
              </text:list-item>
              <text:list-item>
                <text:p text:style-name="List_20_1_Content_Last"> <text:span text:style-name="Strong_20_Emphasis">Valider la collection et Valider la fiche</text:span>.</text:p>
              </text:list-item>
            </text:list>
            <text:p text:style-name="Text_20_body"><text:line-break/></text:p>
          </table:table-cell>
        </table:table-row>
      </table:table>
      <text:p text:style-name="Text_20_body">Si la date de signature n'est <text:span text:style-name="Strong_20_Emphasis">pas renseignée</text:span> :</text:p>
      <text:list text:style-name="List_20_1" text:continue-numbering="false">
        <text:list-item>
          <text:p text:style-name="List_20_1_Content_First"> Si un <text:span text:style-name="Emphasis">article durable</text:span> est saisi dans la pièce, un <text:span text:style-name="Strong_20_Emphasis">message d'alerte bloquant</text:span> apparaîtra. Selon le paramétrage de la  pièce, il interviendra :</text:p>
          <text:list text:style-name="List_20_1">
            <text:list-item>
              <text:p text:style-name="List_20_1_Content"> Soit à la validation de la ligne article.</text:p>
            </text:list-item>
            <text:list-item>
              <text:p text:style-name="List_20_1_Content"> Soit à la validation de la pièce <text:span text:style-name="Emphasis">Bon d'Apport ou Pont Bascule</text:span>.</text:p>
            </text:list-item>
          </text:list>
        </text:list-item>
        <text:list-item>
          <text:p text:style-name="List_20_1_Content_Last"> Si l'utilisateur saisit un <text:span text:style-name="Emphasis">article non durable</text:span>, la répartition Durable/Non durable ne se fera pas. Aucun message d'alerte ne se présentera dans ce cas.</text:p>
        </text:list-item>
      </text:list>
      <text:list text:style-name="List_20_1" text:continue-numbering="false">
        <text:list-item>
          <text:p text:style-name="List_20_1_Content_First"> Pour transmettre au Tiers <text:span text:style-name="Strong_20_Emphasis">le courrier de déclaration</text:span> qu'il devra retourner daté et signé à l'organisme stockeur :<text:line-break/> Sur l'entité Admin :  Index →  Certification  →  Courrier Durabilité<text:line-break/>Renseigner la <text:span text:style-name="Emphasis">campagne</text:span> et le <text:span text:style-name="Emphasis">Tiers</text:span> et imprimer <text:a xlink:type="simple" xlink:href="https://wiki.atys.analys-informatique.com/doku.php?id=wiki:editions:catalog:certifications_courrierdurabilite" text:style-name="Internet_20_link" text:visited-style-name="Visited_20_Internet_20_Link">le courrier</text:a> à lui envoyer.<text:line-break/><text:line-break/></text:p>
        </text:list-item>
        <text:list-item>
          <text:p text:style-name="List_20_1_Content_Last"> Possibilité de <text:span text:style-name="Strong_20_Emphasis">contrôler la validité des certificats de durabilité par campagne</text:span> par l'<text:a xlink:type="simple" xlink:href="#__RefHeading___editions_utiles_pour_la_gestion_des_cereales_durables_7" text:style-name="Local_20_link" text:visited-style-name="Visited_20_Local_20_Link">édition du contrôle durabilité tiers</text:a></text:p>
        </text:list-item>
      </text:list>
      <text:p text:style-name="Text_20_body"><text:line-break/><text:line-break/></text:p>
      <text:h text:style-name="Heading_20_2" text:outline-level="2"><text:bookmark-start text:name="__RefHeading___gestion_de_la_durabilite_dans_le_bon_d_apport_4"/><text:bookmark-start text:name="gestion_de_la_durabilite_dans_le_bon_d_apport"/>Gestion de la durabilité dans le Bon d'Apport<text:bookmark-end text:name="__RefHeading___gestion_de_la_durabilite_dans_le_bon_d_apport_4"/><text:bookmark-end text:name="gestion_de_la_durabilite_dans_le_bon_d_apport"/></text:h>
      <text:p text:style-name="Text_20_body">La répartition, sur le Bon d'Apport, en variété durable/non Durable, telle que définie dans la fiche Tiers, intervient <text:span text:style-name="Strong_20_Emphasis">au moment de la validation de la pièce</text:span>.<text:line-break/>Il suffit de renseigner <text:span text:style-name="Strong_20_Emphasis">la totalité de la quantité livrée en variété</text:span> durable ou non durable et la validation de la pièce fera ensuite la répartition et <text:span text:style-name="Strong_20_Emphasis">affectera la même cellule et le même lot (si tracée), sur les deux lignes</text:span> (même si la variété non saisie n'a pas été réservée dans le lot cellule ou dans la cellule elle même). <text:line-break/><text:line-break/></text:p>
      <text:line-break/>
      <text:p text:style-name="Text_20_body">Le bon fonctionnement de la répartition entre variété durable et non durable dépend du <text:span text:style-name="Strong_20_Emphasis">paramétrage des critères de vérification de la durabilité dans le bon d'apport</text:span> (<text:span text:style-name="Emphasis"><text:a xlink:type="simple" xlink:href="https://wiki.analys-informatique.com/doku.php?id=wiki:doc_interne:verifpiece" text:style-name="Internet_20_link" text:visited-style-name="Visited_20_Internet_20_Link">vérification de la date de signature du courrier</text:a></text:span> et <text:span text:style-name="Emphasis"><text:a xlink:type="simple" xlink:href="https://wiki.analys-informatique.com/doku.php?id=wiki:doc_interne:p_bon_apport#p_bon_apport" text:style-name="Internet_20_link" text:visited-style-name="Visited_20_Internet_20_Link">gestion de la répartition Durable/Non Durable</text:a></text:span> à la validation de la pièce).<text:line-break/>
<text:span text:style-name="Emphasis">Contacter Analys en cas de problème</text:span>.<text:line-break/><text:line-break/></text:p>
      <text:h text:style-name="Heading_20_2" text:outline-level="2"><text:bookmark-start text:name="__RefHeading___gestion_de_la_durabilite_par_l_utilisation_du_pont_bascule_5"/><text:bookmark-start text:name="gestion_de_la_durabilite_par_l_utilisation_du_pont_bascule"/>Gestion de la durabilité par l'utilisation du Pont Bascule<text:bookmark-end text:name="__RefHeading___gestion_de_la_durabilite_par_l_utilisation_du_pont_bascule_5"/><text:bookmark-end text:name="gestion_de_la_durabilite_par_l_utilisation_du_pont_bascule"/></text:h>
      <text:p text:style-name="Text_20_body">La gestion de la <text:span text:style-name="Strong_20_Emphasis">répartition durable/non durable</text:span> peut se faire à plusieurs niveaux selon les besoins et selon le paramétrage des pièces :<text:line-break/><text:line-break/></text:p>
      <text:list text:style-name="List_20_1" text:continue-numbering="false">
        <text:list-item>
          <text:p text:style-name="List_20_1_Content_First"> Soit, elle intervient au niveau de la <text:span text:style-name="Strong_20_Emphasis">validation de la pièce Pont Bascule</text:span> et dans ce cas le ticket de pesée, comportera les deux variétés. <text:line-break/><text:line-break/></text:p>
        </text:list-item>
        <text:list-item>
          <text:p text:style-name="List_20_1_Content_Last"> Soit, elle intervient au niveau de la <text:span text:style-name="Strong_20_Emphasis">création du Bon d'Apport</text:span>, généré par la pièce Pont Bascule, et le ticket de pesée ne comportera alors que la variété saisie.<text:line-break/><text:line-break/></text:p>
        </text:list-item>
      </text:list>
      <text:p text:style-name="Text_20_body"><text:span text:style-name="Emphasis">Contactez Analys pour le paramétrage si besoin.</text:span>
 <text:line-break/><text:line-break/></text:p>
      <text:h text:style-name="Heading_20_2" text:outline-level="2"><text:bookmark-start text:name="__RefHeading___traitement_de_repartition_des_apports_en_durable_6"/><text:bookmark-start text:name="traitement_de_repartition_des_apports_en_durable"/>Traitement de Répartition des apports en durable<text:bookmark-end text:name="__RefHeading___traitement_de_repartition_des_apports_en_durable_6"/><text:bookmark-end text:name="traitement_de_repartition_des_apports_en_durable"/></text:h>
      <text:p text:style-name="Text_20_body">Il est envisageable que la quantité de céréale durable ne soit gérée, ni au niveau de la saisie du pont bascule, ni au niveau du bon d’apport ou que le retour du courrier intervienne après que les saisies aient été faites MAIS NON FACTUREES.<text:line-break/>Dans ce cas, ce traitement va générer la répartition sur les bons d'apport effectués :</text:p>
      <text:p text:style-name="Preformatted_20_Text">Sur l'entité Site de Production :<text:line-break/>Index -&gt;<text:s text:c="2"/>Traitement<text:s text:c="2"/>-&gt;<text:s text:c="2"/>Divers<text:s text:c="2"/>-&gt;<text:s text:c="2"/>Opérations Pièces : Répartition des apports en durable</text:p>
      <text:p text:style-name="Text_20_body"><text:line-break/>
Ce traitement devra bien évidemment être lancé :</text:p>
      <text:list text:style-name="List_20_1" text:continue-numbering="false">
        <text:list-item>
          <text:p text:style-name="List_20_1_Content_First"> <text:span text:style-name="Strong_20_Emphasis">Après avoir saisi la date de signature</text:span> des déclarations de respect des critères de durabilité</text:p>
        </text:list-item>
        <text:list-item>
          <text:p text:style-name="List_20_1_Content_Last"> <text:span text:style-name="Strong_20_Emphasis">Avant d’avoir établi les bordereaux d’apport</text:span></text:p>
        </text:list-item>
      </text:list>
      <text:p text:style-name="Text_20_body"><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p>
          </table:table-cell>
          <table:table-cell office:value-type="string" table:style-name="tablecell">
            <text:list text:style-name="List_20_1" text:continue-numbering="false">
              <text:list-item>
                <text:p text:style-name="List_20_1_Content_First"> <text:span text:style-name=""><text:span text:style-name="Strong_20_Emphasis">Du… Au…</text:span></text:span><text:line-break/>Date de pièce des Bons d'Apport.</text:p>
              </text:list-item>
              <text:list-item>
                <text:p text:style-name="List_20_1_Content"> <text:span text:style-name=""><text:span text:style-name="Strong_20_Emphasis">Type de Tiers / Tiers Durable</text:span></text:span><text:line-break/>Sélectionner les Tiers concernés.</text:p>
              </text:list-item>
              <text:list-item>
                <text:p text:style-name="List_20_1_Content_Last"> <text:span text:style-name=""><text:span text:style-name="Strong_20_Emphasis">Article</text:span></text:span><text:line-break/>Sélectionner uniquement l'article durable <text:span text:style-name="Strong_20_Emphasis">ou</text:span> non durable saisi dans les bons. </text:p>
              </text:list-item>
            </text:list>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text:line-break/><text:line-break/>Le traitement propose alors la <text:span text:style-name="Emphasis">Liste des lignes de Bon d'Apport non réparties</text:span> à sélectionner.<text:line-break/>Puis, il indique les <text:span text:style-name="Strong_20_Emphasis">Bons d'Apport qui ont été traités</text:span> (voir ci-contre) :</text:p>
          </table:table-cell>
          <table:table-cell office:value-type="string" table:style-name="tablecell">
            <text:p text:style-name="tablealignleft"><text:line-break/><text:line-break/></text:p>
          </table:table-cell>
        </table:table-row>
      </table:table>
      <text:p text:style-name="Text_20_body"><text:line-break/><text:line-break/>La répartition sur le Bon d'Apport se fait alors de la façon suivante :<text:line-break/><text:line-break/>
<text:line-break/></text:p>
      <text:p text:style-name="Text_20_body">Si la <text:span text:style-name="Strong_20_Emphasis">variété durable n'est pas réservée dans le lot</text:span> de la variété initiale (et non rattachée à la même espèce que la variété non durable), alors le traitement indiquera un <text:span text:style-name="Strong_20_Emphasis">message d'alerte</text:span> mais générera tout de même la répartition souhaitée en durable/non durable :<text:line-break/><text:line-break/>
Il vous appartient de modifier ou non, les réservations du lot, pour y inclure la variété Durable.Les prix d'achat seront mis à jour, en fonction de la variété, à la <text:span text:style-name="Strong_20_Emphasis">date du Bon Apport</text:span> concerné.  <text:line-break/><text:line-break/></text:p>
      <text:h text:style-name="Heading_20_2" text:outline-level="2"><text:bookmark-start text:name="__RefHeading___editions_utiles_pour_la_gestion_des_cereales_durables_7"/><text:bookmark-start text:name="editions_utiles_pour_la_gestion_des_cereales_durables"/>Editions utiles pour la gestion des céréales durables<text:bookmark-end text:name="__RefHeading___editions_utiles_pour_la_gestion_des_cereales_durables_7"/><text:bookmark-end text:name="editions_utiles_pour_la_gestion_des_cereales_durables"/></text:h>
      <text:p text:style-name="Preformatted_20_Text">Index -&gt;<text:s text:c="2"/>Stocks Céréale -&gt;<text:s text:c="2"/>Contrôle durabilité</text:p>
      <text:p text:style-name="Text_20_body"><text:a xlink:type="simple" xlink:href="https://wiki.atys.analys-informatique.com/doku.php?id=wiki:editions:catalog:stockscerale_controledurabilite" text:style-name="Internet_20_link" text:visited-style-name="Visited_20_Internet_20_Link">Contrôle durabilité</text:a>: Edition utile à titre indicatif pour la vérification des entrées et sorties de durable, par mois.</text:p>
      <table:table table:style-name="Table">
        <table:table-column table:style-name="odt_auto_style_table_column_5_1"/>
        <table:table-column table:style-name="odt_auto_style_table_column_5_2"/>
        <table:table-row>
          <table:table-cell office:value-type="string" table:style-name="tablecell">
            <text:p text:style-name="tablealignleft"><text:line-break/></text:p>
          </table:table-cell>
          <table:table-cell office:value-type="string" table:style-name="tablecell">
            <text:p text:style-name="tablealignleft"><text:line-break/><text:line-break/></text:p>
            <text:list text:style-name="List_20_1" text:continue-numbering="false">
              <text:list-item>
                <text:p text:style-name="List_20_1_Content_First"> Les <text:span text:style-name="Strong_20_Emphasis"><text:span text:style-name="Emphasis">stocks réels</text:span></text:span>, A et B, seront les stocks reportés en début de mois suivant. Ils sont calculé par différence entre la somme des entrées et la somme des sorties (B = C - D)</text:p>
              </text:list-item>
              <text:list-item>
                <text:p text:style-name="List_20_1_Content_Last"> Au sein d'un même mois, le stock réel est calculé en évolutif de façon à faire apparaître les quantités disponible à la vente ou bien alerter sur des ventes trop importantes (valeur en rouge). </text:p>
              </text:list-item>
            </text:list>
          </table:table-cell>
        </table:table-row>
      </table:table>
      <text:p text:style-name="Text_20_body"><text:line-break/><text:line-break/><text:line-break/></text:p>
      <text:p text:style-name="Preformatted_20_Text">Index -&gt;<text:s text:c="2"/>Stocks Céréale -&gt; Bilan massique </text:p>
      <text:p text:style-name="Text_20_body"><text:a xlink:type="simple" xlink:href="https://wiki.atys.analys-informatique.com/doku.php?id=wiki:editions:catalog:stockscerale_bilanmassique" text:style-name="Internet_20_link" text:visited-style-name="Visited_20_Internet_20_Link">Bilan massique</text:a> : Edition à transmettre en cas de contrôle. Bilan sur la campagne et mois par mois des entrées et sorties de durable.</text:p>
      <table:table table:style-name="Table">
        <table:table-column table:style-name="odt_auto_style_table_column_6_1"/>
        <table:table-column table:style-name="odt_auto_style_table_column_6_2"/>
        <table:table-row>
          <table:table-cell office:value-type="string" table:style-name="tablecell">
            <text:p text:style-name="tablealignleft"><text:line-break/></text:p>
          </table:table-cell>
          <table:table-cell office:value-type="string" table:style-name="tablecell">
            <text:p text:style-name="tablealignleft"><text:line-break/><text:line-break/></text:p>
            <text:list text:style-name="List_20_1" text:continue-numbering="false">
              <text:list-item>
                <text:p text:style-name="List_20_1_Content_First"> Les <text:span text:style-name="Strong_20_Emphasis"><text:span text:style-name="Emphasis">crédits acquis</text:span></text:span>, mois par mois, correspondent aux quantités mensuelles qui seront commercialisables en durable</text:p>
              </text:list-item>
              <text:list-item>
                <text:p text:style-name="List_20_1_Content_Last"> Le <text:span text:style-name="Strong_20_Emphasis"><text:span text:style-name="Emphasis">solde crédit</text:span></text:span> est calculé en évolutif de façon à faire apparaître les quantités de durable disponible à la vente ou bien alerter sur des ventes trop importantes (valeur en rouge). </text:p>
              </text:list-item>
            </text:list>
          </table:table-cell>
        </table:table-row>
      </table:table>
      <text:p text:style-name="Text_20_body"><text:line-break/><text:line-break/><text:line-break/></text:p>
      <text:p text:style-name="Preformatted_20_Text">Index -&gt;<text:s text:c="2"/>Certifications -&gt; Contrôle durabilité Tiers </text:p>
      <text:p text:style-name="Text_20_body"><text:a xlink:type="simple" xlink:href="https://wiki.atys.analys-informatique.com/doku.php?id=wiki:editions:catalog:certifications_controledurabilitetiers" text:style-name="Internet_20_link" text:visited-style-name="Visited_20_Internet_20_Link">Contrôle Durabilité Tiers</text:a> : Permet de contrôler la validité de la déclaration des tiers durables pour une période donnée.<text:line-break/><text:line-break/>
<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8T15::14:11</meta:creation-date>
    <dc:creator>Generated</dc:creator>
    <dc:date>2026-05-18T15::14:11</dc:date>
    <dc:language>en-US</dc:language>
    <meta:editing-cycles>1</meta:editing-cycles>
    <meta:editing-duration>PT0S</meta:editing-duration>
    <dc:title>wiki:docs_en_cours:gestion_de_la_durabilite</dc:title>
  </office:meta>
</office:document-meta>
</file>