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bookmark text:name="wiki:docs_en_cours:gestion_des_commentaires"/>Date de création : 23/06/21<text:line-break/>
Date de Mise à Jour : 08/06.23<text:line-break/>
Version v22.0<text:line-break/></text:span></text:p>
      <text:p text:style-name="Horizontal_20_Line"/>
      <text:h text:style-name="Heading_20_1" text:outline-level="1"><text:bookmark-start text:name="__RefHeading___gestion_des_commentairesconditions_generales_1"/><text:bookmark-start text:name="gestion_des_commentairesconditions_generales"/>Gestion des commentaires / conditions générales<text:bookmark-end text:name="__RefHeading___gestion_des_commentairesconditions_generales_1"/><text:bookmark-end text:name="gestion_des_commentairesconditions_generales"/></text:h>
      <text:p text:style-name="Text_20_body"><text:line-break/><text:line-break/></text:p>
      <text:h text:style-name="Heading_20_1" text:outline-level="1"><text:bookmark-start text:name="__RefHeading___structure_des_pieces_2"/><text:bookmark-start text:name="structure_des_pieces"/>Structure des pièces<text:bookmark-end text:name="__RefHeading___structure_des_pieces_2"/><text:bookmark-end text:name="structure_des_piec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Les différents bloc peuvent être <text:span text:style-name="Strong_20_Emphasis">personnalisés à l'aide de modèles</text:span> mis à disposition par Analys. Vous trouverez les exemples de modèles dans le wiki suivant: <text:a xlink:type="simple" xlink:href="https://wiki.atys.analys-informatique.com/doku.php?id=wiki:editions:menu_editionsparametragespieces" text:style-name="Internet_20_link" text:visited-style-name="Visited_20_Internet_20_Link"> Paramétrage pièces</text:a><text:line-break/> <text:span text:style-name="Emphasis">Revenez vers nous si vous souhaitez faire évoluer votre modèle.</text:span><text:line-break/><text:line-break/><text:line-break/></text:p>
            <text:p text:style-name="Text_20_body">Vous pourrez choisir d'<text:span text:style-name="Strong_20_Emphasis">afficher certains champs/commentaires</text:span></text:p>
            <text:p text:style-name="Preformatted_20_Text"> Index -&gt; Paramétrage Editions -&gt; Paramétrage Editions -&gt; Bloc Pièces</text:p>
            <text:p text:style-name="Text_20_body"><text:span text:style-name="Strong_20_Emphasis">Paramétrage des entêtes de pièces :</text:span><text:line-break/><text:span text:style-name="Strong_20_Emphasis">Paramétrage des détails de pièces :</text:span><text:line-break/> <text:span text:style-name="Strong_20_Emphasis">Paramétrage des pieds de pièces :</text:span><text:line-break/> </text:p>
          </table:table-cell>
        </table:table-row>
      </table:table>
      <text:p text:style-name="Text_20_body"><text:line-break/><text:line-break/><text:line-break/></text:p>
      <text:h text:style-name="Heading_20_1" text:outline-level="1"><text:bookmark-start text:name="__RefHeading___mise_en_place_de_commentaires_3"/><text:bookmark-start text:name="mise_en_place_de_commentaires"/>Mise en place de commentaires<text:bookmark-end text:name="__RefHeading___mise_en_place_de_commentaires_3"/><text:bookmark-end text:name="mise_en_place_de_commentaires"/></text:h>
      <text:p text:style-name="Text_20_body"><text:line-break/></text:p>
      <text:p text:style-name="Text_20_body"><text:span text:style-name=""><text:span text:style-name="Strong_20_Emphasis">Plusieurs types de commentaires disponibles :</text:span></text:span><text:line-break/><text:line-break/>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a xlink:type="simple" xlink:href="#__RefHeading___commentaires_stockes_dans_les_pieces_4" text:style-name="Local_20_link" text:visited-style-name="Visited_20_Local_20_Link">Créer un commentaire défini par type de pièces:</text:a></text:p>
            <text:list text:style-name="List_20_1" text:continue-numbering="false">
              <text:list-item>
                <text:p text:style-name="List_20_1_Content_First"> <text:span text:style-name=""><text:span text:style-name="Strong_20_Emphasis">Stockés dans la pièce</text:span></text:span></text:p>
              </text:list-item>
              <text:list-item>
                <text:p text:style-name="List_20_1_Content_Last"> <text:span text:style-name=""><text:span text:style-name="Strong_20_Emphasis">Généré à partir d'un article/groupe article/tiers/type tiers, au choix</text:span></text:span></text:p>
              </text:list-item>
            </text:list>
            <text:p text:style-name="Text_20_body"><text:span text:style-name="Emphasis"><text:span text:style-name="underline">Exemple</text:span> : Commentaire informant des périodes de fermeture, présentant des vœux de bonne année, etc…</text:span></text:p>
          </table:table-cell>
          <table:table-cell office:value-type="string" table:style-name="tablecell">
            <text:p text:style-name="tablealignleft"><text:a xlink:type="simple" xlink:href="#__RefHeading___commentaires_parametres_pour_l_edition_genere_une_seule_fois_a_partir_d_un_groupe_article_5" text:style-name="Local_20_link" text:visited-style-name="Visited_20_Local_20_Link">Créer un commentaire dans une édition et non stockés dans la pièce</text:a> :</text:p>
            <text:list text:style-name="List_20_1" text:continue-numbering="false">
              <text:list-item>
                <text:p text:style-name="List_20_1_Content_First"> <text:span text:style-name=""><text:span text:style-name="Strong_20_Emphasis">Imprimable sur des pièces déjà existantes</text:span></text:span></text:p>
              </text:list-item>
              <text:list-item>
                <text:p text:style-name="List_20_1_Content"> <text:span text:style-name=""><text:span text:style-name="Strong_20_Emphasis">Généré à partir d'un article/groupe article, au choix, une fois par pièce.</text:span></text:span></text:p>
              </text:list-item>
              <text:list-item>
                <text:p text:style-name="List_20_1_Content_Last"> <text:span text:style-name=""><text:span text:style-name="Strong_20_Emphasis">Utilisé en général pour des informations administrative/règlementaires</text:span></text:span></text:p>
              </text:list-item>
            </text:list>
            <text:p text:style-name="Text_20_body"><text:span text:style-name="Emphasis"><text:span text:style-name="underline">Exemple</text:span> : Commentaire avec informations règlementaires pour les phytos ou les engrais.</text:span></text:p>
          </table:table-cell>
        </table:table-row>
      </table:table>
      <text:p text:style-name="Text_20_body"><text:line-break/><text:line-break/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a xlink:type="simple" xlink:href="#__RefHeading___commentaires_en_entete_ou_pied_de_page_6" text:style-name="Local_20_link" text:visited-style-name="Visited_20_Local_20_Link">Créer un commentaire en entête ou en pied de page</text:a> :</text:p>
            <text:list text:style-name="List_20_1" text:continue-numbering="false">
              <text:list-item>
                <text:p text:style-name="List_20_1_Content_First"> <text:span text:style-name=""><text:span text:style-name="Strong_20_Emphasis">Apparaissant sur toutes les pièces</text:span></text:span></text:p>
              </text:list-item>
              <text:list-item>
                <text:p text:style-name="List_20_1_Content_Last"> <text:span text:style-name=""><text:span text:style-name="Strong_20_Emphasis">Utilisé en général pour des informations administrative/règlementaires</text:span></text:span></text:p>
              </text:list-item>
            </text:list>
          </table:table-cell>
          <table:table-cell office:value-type="string" table:style-name="tablecell">
            <text:p text:style-name="tablealignleft"><text:a xlink:type="simple" xlink:href="#__RefHeading___commentaires_stockes_dans_les_pieces_genere_une_seule_fois_a_partir_d_un_groupe_article_7" text:style-name="Local_20_link" text:visited-style-name="Visited_20_Local_20_Link">Créer un commentaire défini par type de pièces et type de tiers</text:a> :</text:p>
            <text:list text:style-name="List_20_1" text:continue-numbering="false">
              <text:list-item>
                <text:p text:style-name="List_20_1_Content_First"> <text:span text:style-name=""><text:span text:style-name="Strong_20_Emphasis">Stocké dans la pièce</text:span></text:span></text:p>
              </text:list-item>
              <text:list-item>
                <text:p text:style-name="List_20_1_Content"> <text:span text:style-name=""><text:span text:style-name="Strong_20_Emphasis">Généré à partir d'un article/groupe article au choix, une fois par pièce</text:span></text:span></text:p>
              </text:list-item>
              <text:list-item>
                <text:p text:style-name="List_20_1_Content_Last"> <text:span text:style-name=""><text:span text:style-name="Strong_20_Emphasis">Utilisé en général pour des informations administrative/règlementaires</text:span></text:span></text:p>
              </text:list-item>
            </text:list>
            <text:p text:style-name="Text_20_body"><text:span text:style-name="Emphasis"><text:span text:style-name="underline">Exemple</text:span> : Commentaire avec informations règlementaires pour les phytos ou les engrais.</text:span></text:p>
          </table:table-cell>
        </table:table-row>
      </table:table>
      <text:p text:style-name="Text_20_body"><text:line-break/><text:line-break/>
<text:a xlink:type="simple" xlink:href="#__RefHeading___commentaires_ponctuels_dans_une_piece_ou_une_serie_de_facture_8" text:style-name="Local_20_link" text:visited-style-name="Visited_20_Local_20_Link">Créer un commentaire ponctuel</text:a> :</text:p>
      <text:list text:style-name="List_20_1" text:continue-numbering="false">
        <text:list-item>
          <text:p text:style-name="LastListParagraph_List_20_1_Content_First"> <text:span text:style-name=""><text:span text:style-name="Strong_20_Emphasis">Sur une série de factures</text:span></text:span></text:p>
        </text:list-item>
      </text:list>
      <text:p text:style-name="Text_20_body"><text:line-break/><text:line-break/><text:line-break/><text:line-break/><text:line-break/></text:p>
      <text:h text:style-name="Heading_20_3" text:outline-level="3"><text:bookmark-start text:name="__RefHeading___commentaires_stockes_dans_les_pieces_4"/><text:bookmark-start text:name="commentaires_stockes_dans_les_pieces"/>Commentaires stockés dans les pièces<text:bookmark-end text:name="__RefHeading___commentaires_stockes_dans_les_pieces_4"/><text:bookmark-end text:name="commentaires_stockes_dans_les_pieces"/></text:h>
      <text:p text:style-name="Text_20_body"><text:span text:style-name="">Créer un commentaire :</text:span><text:line-break/></text:p>
      <text:list text:style-name="List_20_1" text:continue-numbering="false">
        <text:list-item>
          <text:p text:style-name="List_20_1_Content_First"> <text:span text:style-name="Strong_20_Emphasis">Défini par type de pièces</text:span></text:p>
        </text:list-item>
        <text:list-item>
          <text:p text:style-name="List_20_1_Content"> <text:span text:style-name="Strong_20_Emphasis">Stockés dans la pièce</text:span></text:p>
        </text:list-item>
        <text:list-item>
          <text:p text:style-name="List_20_1_Content_Last"> <text:span text:style-name="Strong_20_Emphasis">Généré à partir d'un article/groupe article/tiers/type tiers</text:span></text:p>
        </text:list-item>
      </text:list>
      <text:p text:style-name="Text_20_body"><text:line-break/><text:line-break/>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text:span text:style-name=""><text:span text:style-name="Strong_20_Emphasis"><text:span text:style-name="">Méthode</text:span></text:span></text:span><text:line-break/><text:line-break/></text:p>
            <text:p text:style-name="Text_20_body">A partir de la fiche <text:span text:style-name="Strong_20_Emphasis">article ou groupe article, fiche Tiers ou Type Tiers</text:span> selon l'élément déclenchant le commentaire :<text:line-break/></text:p>
            <text:list text:style-name="List_20_1" text:continue-numbering="false">
              <text:list-item>
                <text:p text:style-name="List_20_1_Content_First"> Aller dans la partie <text:span text:style-name="Strong_20_Emphasis"><text:span text:style-name="Emphasis">Commentaires automatiques</text:span></text:span> ou <text:span text:style-name="Strong_20_Emphasis"><text:span text:style-name="Emphasis">Commentaire</text:span></text:span></text:p>
              </text:list-item>
              <text:list-item>
                <text:p text:style-name="List_20_1_Content_Last"> Renseigner  <text:a xlink:type="simple" xlink:href="https://wiki.atys.analys-informatique.com/doku.php?id=wiki:docs_en_cours:fiche_article#commentaire_automatique_collection" text:style-name="Internet_20_link" text:visited-style-name="Visited_20_Internet_20_Link">les champs</text:a> : <text:line-break/><text:line-break/></text:p>
              </text:list-item>
            </text:list>
            <text:p text:style-name="Text_20_body">
<text:line-break/><text:line-break/></text:p>
          </table:table-cell>
          <table:table-cell office:value-type="string" table:style-name="tablecell">
            <text:p text:style-name="tablealignleft"><text:span text:style-name=""><text:span text:style-name="Strong_20_Emphasis"><text:span text:style-name="">Impact</text:span></text:span></text:span><text:line-break/><text:line-break/></text:p>
            <text:list text:style-name="List_20_1" text:continue-numbering="false">
              <text:list-item>
                <text:p text:style-name="List_20_1_Content_First"> Le commentaire est <text:span text:style-name="Strong_20_Emphasis">stocké dans la pièce</text:span>.<text:line-break/></text:p>
              </text:list-item>
              <text:list-item>
                <text:p text:style-name="List_20_1_Content_Last"> Il apparait <text:span text:style-name="Strong_20_Emphasis">sous chaque article</text:span> du groupe article concerné si le commentaire est paramétré dans le bloc détail.</text:p>
              </text:list-item>
            </text:list>
            <text:p text:style-name="Text_20_body"><text:line-break/><text:line-break/><text:line-break/><text:line-break/><text:line-break/><text:line-break/><text:line-break/><text:line-break/><text:line-break/><text:line-break/></text:p>
          </table:table-cell>
        </table:table-row>
      </table:table>
      <text:p text:style-name="Text_20_body"><text:line-break/></text:p>
      <text:p text:style-name="Text_20_body"><text:span text:style-name="underline">Exemple de paramétrage</text:span> pour un <text:span text:style-name="Strong_20_Emphasis">Commentaire annonçant une période de fermeture annuelle</text:span> :</text:p>
      <text:list text:style-name="List_20_1" text:continue-numbering="false">
        <text:list-item>
          <text:p text:style-name="List_20_1_Content_First"> Dans le bloc entête, </text:p>
        </text:list-item>
        <text:list-item>
          <text:p text:style-name="List_20_1_Content"> Pour les pièces de factures à terme générées par traitement ou manuellement</text:p>
        </text:list-item>
        <text:list-item>
          <text:p text:style-name="List_20_1_Content_Last"> Paramétré dans une fiche “type de Tiers”<text:line-break/><text:line-break/></text:p>
        </text:list-item>
      </text:list>
      <text:p text:style-name="Text_20_body">———————————————————————–<text:line-break/><text:line-break/><text:line-break/></text:p>
      <text:h text:style-name="Heading_20_3" text:outline-level="3"><text:bookmark-start text:name="__RefHeading___commentaires_parametres_pour_l_edition_genere_une_seule_fois_a_partir_d_un_groupe_article_5"/><text:bookmark-start text:name="commentaires_parametres_pour_l_edition_genere_une_seule_fois_a_partir_d_un_groupe_article"/>Commentaires paramétrés pour l'édition, généré une seule fois à partir d'un groupe article<text:bookmark-end text:name="__RefHeading___commentaires_parametres_pour_l_edition_genere_une_seule_fois_a_partir_d_un_groupe_article_5"/><text:bookmark-end text:name="commentaires_parametres_pour_l_edition_genere_une_seule_fois_a_partir_d_un_groupe_article"/></text:h>
      <text:p text:style-name="Text_20_body"><text:span text:style-name="">Créer un commentaire :</text:span><text:line-break/></text:p>
      <text:list text:style-name="List_20_1" text:continue-numbering="false">
        <text:list-item>
          <text:p text:style-name="List_20_1_Content_First"> <text:span text:style-name="Strong_20_Emphasis">Paramétré pour l'édition </text:span></text:p>
        </text:list-item>
        <text:list-item>
          <text:p text:style-name="List_20_1_Content"> <text:span text:style-name="Strong_20_Emphasis">Non stockés dans la pièce</text:span></text:p>
        </text:list-item>
        <text:list-item>
          <text:p text:style-name="List_20_1_Content"> <text:span text:style-name="Strong_20_Emphasis">imprimable sur des pièces déjà existantes</text:span></text:p>
        </text:list-item>
        <text:list-item>
          <text:p text:style-name="List_20_1_Content"> <text:span text:style-name="Strong_20_Emphasis">Généré à partir d'un article/groupe article</text:span></text:p>
        </text:list-item>
        <text:list-item>
          <text:p text:style-name="List_20_1_Content_Last"> <text:span text:style-name="Strong_20_Emphasis">Utilisé en général pour des informations administratives / règlementaires</text:span></text:p>
        </text:list-item>
      </text:list>
      <text:p text:style-name="Text_20_body"><text:line-break/><text:line-break/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>
            <text:p text:style-name="tablealignleft"><text:span text:style-name=""><text:span text:style-name="Strong_20_Emphasis"><text:span text:style-name="">Méthode</text:span></text:span></text:span><text:line-break/><text:line-break/></text:p>
            <text:list text:style-name="List_20_1" text:continue-numbering="false">
              <text:list-item>
                <text:p text:style-name="List_20_1_Content_First"> Créer un commentaire, dans la <text:span text:style-name="Strong_20_Emphasis">table des commentaire</text:span>, avec l'<text:span text:style-name="Strong_20_Emphasis">ID de l'article ou du groupe article comme intitulé</text:span>.<text:line-break/>Voir la procédure <text:a xlink:type="simple" xlink:href="https://wiki.atys.analys-informatique.com/doku.php?id=wiki:docs_en_cours:fiche_article#commid" text:style-name="Internet_20_link" text:visited-style-name="Visited_20_Internet_20_Link">décrite ici</text:a>.<text:line-break/><text:line-break/></text:p>
              </text:list-item>
              <text:list-item>
                <text:p text:style-name="List_20_1_Content_Last"> Dans le <text:span text:style-name="Strong_20_Emphasis">paramétrage des éditions</text:span> de la pièce, il faut <text:span text:style-name="Strong_20_Emphasis">cocher l’option “Commentaire Groupe Article”</text:span> pour que le commentaire s'édite.</text:p>
              </text:list-item>
            </text:list>
            <text:p text:style-name="Text_20_body"><text:line-break/><text:line-break/><text:line-break/></text:p>
          </table:table-cell>
          <table:table-cell office:value-type="string" table:style-name="tablecell">
            <text:p text:style-name="tablealignleft"><text:span text:style-name=""><text:span text:style-name="Strong_20_Emphasis"><text:span text:style-name="">Impact</text:span></text:span></text:span><text:line-break/><text:line-break/></text:p>
            <text:list text:style-name="List_20_1" text:continue-numbering="false">
              <text:list-item>
                <text:p text:style-name="List_20_1_Content_First"> Le commentaire n'est pas stocké dans la pièce, il apparait <text:span text:style-name="Strong_20_Emphasis">juste à l'édition/impression</text:span>.</text:p>
              </text:list-item>
              <text:list-item>
                <text:p text:style-name="List_20_1_Content"> Le commentaire <text:span text:style-name="Strong_20_Emphasis">s'imprime une seule fois dans la pièce</text:span>, même si plusieurs articles du groupe sont présents dans la pièce.</text:p>
              </text:list-item>
              <text:list-item>
                <text:p text:style-name="List_20_1_Content_Last"> ATTENTION, le commentaire s'imprime sur toutes les pièces concernées, <text:span text:style-name="Strong_20_Emphasis">même les plus anciennes si elles sont rééditées</text:span>. <text:span text:style-name="Plugin_Wrap_Span_Emphasised">Etre bien vigilant sur les impacts éventuels</text:span>.</text:p>
              </text:list-item>
            </text:list>
          </table:table-cell>
        </table:table-row>
      </table:table>
      <text:p text:style-name="Text_20_body"><text:line-break/><text:line-break/>
———————————————————————–<text:line-break/><text:line-break/><text:line-break/><text:line-break/></text:p>
      <text:h text:style-name="Heading_20_3" text:outline-level="3"><text:bookmark-start text:name="__RefHeading___commentaires_en_entete_ou_pied_de_page_6"/><text:bookmark-start text:name="commentaires_en_entete_ou_pied_de_page"/>Commentaires en entête ou pied de page<text:bookmark-end text:name="__RefHeading___commentaires_en_entete_ou_pied_de_page_6"/><text:bookmark-end text:name="commentaires_en_entete_ou_pied_de_page"/></text:h>
      <text:p text:style-name="Text_20_body"><text:line-break/></text:p>
      <text:p text:style-name="Text_20_body"><text:span text:style-name="">Créer un commentaire :</text:span><text:line-break/></text:p>
      <text:list text:style-name="List_20_1" text:continue-numbering="false">
        <text:list-item>
          <text:p text:style-name="List_20_1_Content_First"> <text:span text:style-name="Strong_20_Emphasis">En entête ou en pied de page</text:span></text:p>
        </text:list-item>
        <text:list-item>
          <text:p text:style-name="List_20_1_Content"> <text:span text:style-name="Strong_20_Emphasis">Apparaissant sur toutes les pièces</text:span></text:p>
        </text:list-item>
        <text:list-item>
          <text:p text:style-name="List_20_1_Content_Last"> <text:span text:style-name="Strong_20_Emphasis">Utilisé en général pour des informations administratives / règlementaires</text:span></text:p>
        </text:list-item>
      </text:list>
      <text:p text:style-name="Text_20_body"><text:line-break/><text:line-break/></text:p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text:span text:style-name=""><text:span text:style-name="Strong_20_Emphasis"><text:span text:style-name="">Méthode 1</text:span></text:span></text:span><text:line-break/>
Dans la <text:span text:style-name="underline">maintenance de l'entité admin</text:span> :<text:line-break/><text:line-break/></text:p>
            <text:list text:style-name="List_20_1" text:continue-numbering="false">
              <text:list-item>
                <text:p text:style-name="List_20_1_Content_First"> <text:span text:style-name="Strong_20_Emphasis">Administratif/Condition générales</text:span></text:p>
                <text:list text:style-name="List_20_1">
                  <text:list-item>
                    <text:p text:style-name="List_20_1_Content"> Le commentaire s'affiche en pied de pièce si pas de préimprimé <text:line-break/><text:line-break/></text:p>
                  </text:list-item>
                </text:list>
              </text:list-item>
              <text:list-item>
                <text:p text:style-name="List_20_1_Content"> <text:span text:style-name="Strong_20_Emphasis">Administratif/Commentaire</text:span></text:p>
                <text:list text:style-name="List_20_1">
                  <text:list-item>
                    <text:p text:style-name="List_20_1_Content_Last"> Le commentaire s'affiche en entête de pièce selon le <text:a xlink:type="simple" xlink:href="https://wiki.atys.analys-informatique.com/doku.php?id=wiki:editions:catalog:entetepage" text:style-name="Internet_20_link" text:visited-style-name="Visited_20_Internet_20_Link">modèle</text:a> choisi </text:p>
                  </text:list-item>
                </text:list>
              </text:list-item>
            </text:list>
          </table:table-cell>
          <table:table-cell office:value-type="string" table:style-name="tablecell">
            <text:p text:style-name="tablealignleft"><text:span text:style-name=""><text:span text:style-name="Strong_20_Emphasis"><text:span text:style-name="">Méthode 2</text:span></text:span></text:span><text:line-break/>
Dans l'<text:span text:style-name="underline">index/Paramétrage édition/Paramétrage édition</text:span> :<text:line-break/><text:line-break/>
<text:line-break/><text:line-break/>
<text:line-break/><text:line-break/>
</text:p>
          </table:table-cell>
        </table:table-row>
      </table:table>
      <text:p text:style-name="Text_20_body"><text:line-break/><text:line-break/></text:p>
      <text:p text:style-name="Text_20_body"><text:line-break/><text:line-break/><text:line-break/></text:p>
      <text:p text:style-name="Text_20_body"><text:span text:style-name=""><text:span text:style-name="Strong_20_Emphasis"><text:span text:style-name="">Impact</text:span></text:span></text:span><text:line-break/><text:line-break/></text:p>
      <text:list text:style-name="List_20_1" text:continue-numbering="false">
        <text:list-item>
          <text:p text:style-name="List_20_1_Content_First"> Le commentaire apparait sur toutes les pièces.</text:p>
        </text:list-item>
        <text:list-item>
          <text:p text:style-name="List_20_1_Content_Last"> Sert en général pour des informations administratives/règlementaires.<text:line-break/><text:line-break/></text:p>
        </text:list-item>
      </text:list>
      <text:p text:style-name="Text_20_body">———————————————————————–<text:line-break/><text:line-break/><text:line-break/></text:p>
      <text:h text:style-name="Heading_20_3" text:outline-level="3"><text:bookmark-start text:name="__RefHeading___commentaires_stockes_dans_les_pieces_genere_une_seule_fois_a_partir_d_un_groupe_article_7"/><text:bookmark-start text:name="commentaires_stockes_dans_les_pieces_genere_une_seule_fois_a_partir_d_un_groupe_article"/>Commentaires stockés dans les pièces, généré une seule fois, à partir d'un groupe article<text:bookmark-end text:name="__RefHeading___commentaires_stockes_dans_les_pieces_genere_une_seule_fois_a_partir_d_un_groupe_article_7"/><text:bookmark-end text:name="commentaires_stockes_dans_les_pieces_genere_une_seule_fois_a_partir_d_un_groupe_article"/></text:h>
      <text:p text:style-name="Text_20_body"><text:span text:style-name="">Créer un commentaire :</text:span><text:line-break/></text:p>
      <text:list text:style-name="List_20_1" text:continue-numbering="false">
        <text:list-item>
          <text:p text:style-name="List_20_1_Content_First"> <text:span text:style-name="Strong_20_Emphasis">Défini par type de Tiers</text:span></text:p>
        </text:list-item>
        <text:list-item>
          <text:p text:style-name="List_20_1_Content"> <text:span text:style-name="Strong_20_Emphasis">Pour un type de pièce</text:span></text:p>
        </text:list-item>
        <text:list-item>
          <text:p text:style-name="List_20_1_Content"> <text:span text:style-name="Strong_20_Emphasis">Stockés dans la pièce</text:span></text:p>
        </text:list-item>
        <text:list-item>
          <text:p text:style-name="List_20_1_Content_Last"> <text:span text:style-name="Strong_20_Emphasis">Généré à partir d'un article/groupe article</text:span>, une seule fois dans la pièce (quelque soit le nombre d'articles concernés)</text:p>
        </text:list-item>
      </text:list>
      <text:p text:style-name="Text_20_body"><text:line-break/></text:p>
      <text:p text:style-name="Text_20_body">La mise en place de ce commentaire nécessite la <text:span text:style-name="Strong_20_Emphasis">mise en place d'une procédure spécifique</text:span>. <text:span text:style-name="Strong_20_Emphasis">Contacter Analys</text:span> si vous êtes intéressés<text:line-break/><text:line-break/></text:p>
      <text:p text:style-name="Text_20_body"><text:span text:style-name=""><text:span text:style-name="Strong_20_Emphasis"><text:span text:style-name="">Méthode</text:span></text:span></text:span><text:line-break/><text:line-break/></text:p>
      <text:p text:style-name="Text_20_body">A partir de la fiche <text:span text:style-name="Strong_20_Emphasis">Tiers ou Type de Tiers</text:span> selon l'élément déclenchant le commentaire :<text:line-break/></text:p>
      <text:list text:style-name="List_20_1" text:continue-numbering="false">
        <text:list-item>
          <text:p text:style-name="List_20_1_Content_First"> Aller dans la partie <text:span text:style-name="Strong_20_Emphasis"><text:span text:style-name="Emphasis">Commentaire</text:span></text:span></text:p>
        </text:list-item>
        <text:list-item>
          <text:p text:style-name="List_20_1_Content_Last"> Renseigner  <text:a xlink:type="simple" xlink:href="https://wiki.atys.analys-informatique.com/doku.php?id=wiki:docs_en_cours:fiche_article#commentaire_automatique_collection" text:style-name="Internet_20_link" text:visited-style-name="Visited_20_Internet_20_Link">les champs</text:a> suivants : <text:line-break/><text:line-break/></text:p>
        </text:list-item>
      </text:list>
      <text:p text:style-name="Text_20_body">
<text:line-break/><text:line-break/></text:p>
      <text:p text:style-name="Text_20_body"><text:span text:style-name=""><text:span text:style-name="Strong_20_Emphasis"><text:span text:style-name="">Impact</text:span></text:span></text:span><text:line-break/><text:line-break/></text:p>
      <text:list text:style-name="List_20_1" text:continue-numbering="false">
        <text:list-item>
          <text:p text:style-name="List_20_1_Content_First"> Le commentaire est <text:span text:style-name="Strong_20_Emphasis">stocké dans la pièce</text:span>.<text:line-break/></text:p>
        </text:list-item>
        <text:list-item>
          <text:p text:style-name="List_20_1_Content"> Il apparait <text:span text:style-name="Strong_20_Emphasis">une seule fois dans la pièce et ce, quel que soit le nombre d'articles du groupe présent dans la pièce</text:span>.</text:p>
        </text:list-item>
        <text:list-item>
          <text:p text:style-name="List_20_1_Content"> Il est possible de paramétrer pour génération du commentaire dans le <text:span text:style-name="Strong_20_Emphasis">bloc détail</text:span> (comme l'<text:span text:style-name="Strong_20_Emphasis">exemple ci-dessus</text:span>), soit dans le <text:span text:style-name="Strong_20_Emphasis">bloc pied</text:span>, en choisissant le type de ligne “<text:span text:style-name="Strong_20_Emphasis">Commentaire pied automatique</text:span>“<text:line-break/><text:line-break/></text:p>
        </text:list-item>
        <text:list-item>
          <text:p text:style-name="List_20_1_Content_Last"> <text:span text:style-name="Emphasis">Attention</text:span> si les articles sont supprimés ou remplacés le commentaire restera, il devra être supprimé manuellement puisque c'est un commentaire libre.</text:p>
        </text:list-item>
      </text:list>
      <text:p text:style-name="Text_20_body"><text:line-break/><text:line-break/><text:line-break/>
———————————————————————–<text:line-break/><text:line-break/><text:line-break/></text:p>
      <text:h text:style-name="Heading_20_3" text:outline-level="3"><text:bookmark-start text:name="__RefHeading___commentaires_ponctuels_dans_une_piece_ou_une_serie_de_facture_8"/><text:bookmark-start text:name="commentaires_ponctuels_dans_une_piece_ou_une_serie_de_facture"/>Commentaires ponctuels dans une pièce ou une série de facture<text:bookmark-end text:name="__RefHeading___commentaires_ponctuels_dans_une_piece_ou_une_serie_de_facture_8"/><text:bookmark-end text:name="commentaires_ponctuels_dans_une_piece_ou_une_serie_de_facture"/></text:h>
      <text:p text:style-name="Text_20_body"><text:span text:style-name="">Créer un commentaire :</text:span><text:line-break/></text:p>
      <text:list text:style-name="List_20_1" text:continue-numbering="false">
        <text:list-item>
          <text:p text:style-name="List_20_1_Content_First"> <text:span text:style-name="Strong_20_Emphasis">Ponctuel </text:span></text:p>
        </text:list-item>
        <text:list-item>
          <text:p text:style-name="List_20_1_Content_Last"> <text:span text:style-name="Strong_20_Emphasis">Sur une série de factures</text:span> (méthode 1) ou <text:span text:style-name="Strong_20_Emphasis">dans une pièce</text:span> en particulier (méthode 2)</text:p>
        </text:list-item>
      </text:list>
      <text:p text:style-name="Text_20_body"><text:line-break/><text:line-break/></text:p>
      <text:p text:style-name="Text_20_body"><text:span text:style-name=""><text:span text:style-name="Strong_20_Emphasis"><text:span text:style-name="">Méthode 1</text:span></text:span></text:span><text:line-break/><text:line-break/>
Dans le traitement de facturation (appro ou céréale), renseigner soit un commentaire préchargé, soit un commentaire libre.<text:line-break/><text:line-break/></text:p>
      <table:table table:style-name="Table">
        <table:table-column table:style-name="odt_auto_style_table_column_7_1"/>
        <table:table-column table:style-name="odt_auto_style_table_column_7_2"/>
        <table:table-row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
<text:span text:style-name="Strong_20_Emphasis"><text:span text:style-name="">Impact</text:span></text:span><text:line-break/></text:p>
      <text:list text:style-name="List_20_1" text:continue-numbering="false">
        <text:list-item>
          <text:p text:style-name="List_20_1_Content_First"> Le commentaire apparait en <text:span text:style-name="Strong_20_Emphasis">fin d'entête</text:span>. Il est visible dans la pièce, dans le <text:span text:style-name="Strong_20_Emphasis">bloc <text:span text:style-name="Emphasis">Commentaire</text:span> de l'entête</text:span>.</text:p>
        </text:list-item>
        <text:list-item>
          <text:p text:style-name="List_20_1_Content_Last"> Il se génère comme un commentaire automatique et s'<text:span text:style-name="Strong_20_Emphasis">ajoute à ceux existant</text:span> si c'est le cas (il est donc stocké dans la pièce).</text:p>
        </text:list-item>
      </text:list>
      <text:p text:style-name="Text_20_body"><text:line-break/><text:line-break/><text:line-break/></text:p>
      <text:p text:style-name="Text_20_body"><text:span text:style-name=""><text:span text:style-name="Strong_20_Emphasis"><text:span text:style-name="">Méthode 2</text:span></text:span></text:span><text:line-break/><text:line-break/>
Directement, dans une pièce (appro ou céréale),</text:p>
      <text:list text:style-name="List_20_1" text:continue-numbering="false">
        <text:list-item>
          <text:p text:style-name="List_20_1_Content_First"> Possibilité de renseigner un commentaire dans le <text:span text:style-name="Strong_20_Emphasis">bloc entête/Commentaire</text:span> qui se positionnera dans l'entête de la pièce</text:p>
        </text:list-item>
        <text:list-item>
          <text:p text:style-name="List_20_1_Content_Last"> Possibilité de renseigner un commentaire dans <text:span text:style-name="Strong_20_Emphasis">l'index/commentaire libre</text:span> qui se positionnera en commentaire article sous la ligne article.</text:p>
        </text:list-item>
      </text:list>
      <text:p text:style-name="Text_20_body">———————————————————————–<text:line-break/><text:line-break/><text:line-break/><text:line-break/></text:p>
      <text:h text:style-name="Heading_20_1" text:outline-level="1"><text:bookmark-start text:name="__RefHeading___edition_des_conditions_generales_au_dos_des_pieces_9"/><text:bookmark-start text:name="edition_des_conditions_generales_au_dos_des_pieces"/>Edition des conditions générales au dos des pièces<text:bookmark-end text:name="__RefHeading___edition_des_conditions_generales_au_dos_des_pieces_9"/><text:bookmark-end text:name="edition_des_conditions_generales_au_dos_des_pieces"/></text:h>
      <text:p text:style-name="Text_20_body"><text:line-break/><text:line-break/><text:line-break/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2::01:03</meta:creation-date>
    <dc:creator>Generated</dc:creator>
    <dc:date>2026-06-30T02::01:03</dc:date>
    <dc:language>en-US</dc:language>
    <meta:editing-cycles>1</meta:editing-cycles>
    <meta:editing-duration>PT0S</meta:editing-duration>
    <dc:title>wiki:docs_en_cours:gestion_des_commentaires</dc:title>
  </office:meta>
</office:document-meta>
</file>