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gestion_des_composants"/>Date de création : 14/02/22<text:line-break/>
Date de Mise à Jour : 14/02/22<text:line-break/>
Version v21.0<text:line-break/></text:span></text:p>
      <text:p text:style-name="Horizontal_20_Line"/>
      <text:h text:style-name="Heading_20_1" text:outline-level="1"><text:bookmark-start text:name="__RefHeading___traitement_de_gestion_des_composants_1"/><text:bookmark-start text:name="traitement_de_gestion_des_composants"/>Traitement de Gestion des composants<text:bookmark-end text:name="__RefHeading___traitement_de_gestion_des_composants_1"/><text:bookmark-end text:name="traitement_de_gestion_des_composants"/></text:h>
      <text:p text:style-name="Text_20_body"><text:span text:style-name="Strong_20_Emphasis">Ce traitement permet de positionner une date de fin de validité pour un composant d’une version par le process suivant :</text:span><text:line-break/><text:line-break/></text:p>
      <text:list text:style-name="List_20_1" text:continue-numbering="false">
        <text:list-item>
          <text:p text:style-name="List_20_1_Content_First"> <text:span text:style-name="Strong_20_Emphasis">Mise en place d'une date de fin de validité à la version complète.</text:span></text:p>
        </text:list-item>
        <text:list-item>
          <text:p text:style-name="List_20_1_Content_Last"> <text:span text:style-name="Strong_20_Emphasis">Création d'une nouvelle version, à date de fin de validité + 1 jour, avec ses composants en tenant compte du paramètre <text:span text:style-name="Emphasis">Remplacement</text:span> ou <text:span text:style-name="Emphasis">Affectation date de fin de validité</text:span> utilisé dans le traitement.</text:span></text:p>
        </text:list-item>
      </text:list>
      <text:p text:style-name="Text_20_body"><text:line-break/></text:p>
      <text:p text:style-name="Preformatted_20_Text"> Traitement -&gt; Divers -&gt; Opérations base de données -&gt; Gestion des composants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Article</text:span></text:span><text:line-break/>Sélectionner l’article composant dont la date de validité a expiré.</text:p>
              </text:list-item>
              <text:list-item>
                <text:p text:style-name="List_20_1_Content"> <text:span text:style-name=""><text:span text:style-name="Strong_20_Emphasis">Opération</text:span></text:span><text:line-break/></text:p>
                <text:list text:style-name="List_20_1">
                  <text:list-item>
                    <text:p text:style-name="List_20_1_Content"> Si <text:span text:style-name="Emphasis">Affectation date fin de validité</text:span> : Pas de champ de choix d'article de remplacement.<text:line-break/>Le traitement positionne la <text:span text:style-name="Strong_20_Emphasis">date de fin de validité</text:span> sur la version de l’article choisi puis <text:span text:style-name="Strong_20_Emphasis">crée une nouvelle version</text:span> en date de début égale à date de fin de validité + 1 jour <text:span text:style-name="Strong_20_Emphasis">sans l’article</text:span> positionné dans le champ ARTICLE. </text:p>
                  </text:list-item>
                  <text:list-item>
                    <text:p text:style-name="List_20_1_Content"> Si <text:span text:style-name="Emphasis">Remplacement</text:span> alors le champ de choix de l'article de remplacement s’affiche.<text:line-break/>Le traitement positionne la <text:span text:style-name="Strong_20_Emphasis">date de fin de validité</text:span> sur la version de l’article choisi puis <text:span text:style-name="Strong_20_Emphasis">crée une nouvelle version</text:span> en date de début égale à date de fin de validité + 1 jour <text:span text:style-name="Strong_20_Emphasis">avec l’article de remplacement à la place de l’article positionné dans le champ ARTICLE</text:span> </text:p>
                  </text:list-item>
                </text:list>
              </text:list-item>
              <text:list-item>
                <text:p text:style-name="List_20_1_Content"> <text:span text:style-name=""><text:span text:style-name="Strong_20_Emphasis">Date de validité</text:span></text:span><text:line-break/>Renseigner la date de fin de validité pour le composant choisi dans le champ ARTICLE.</text:p>
              </text:list-item>
              <text:list-item>
                <text:p text:style-name="List_20_1_Content_Last"> <text:span text:style-name=""><text:span text:style-name="Strong_20_Emphasis">Article de remplacement</text:span></text:span><text:line-break/>Sélectionner l'article composant à mettre à la place de l’article positionné dans le champ ARTICLE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A la validation de ces choix, une nouvelle fenêtre affiche alors tous les articles composés dont un des composants est l’article présent dans le champ ARTICLE.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La <text:span text:style-name="Strong_20_Emphasis">validation</text:span> entrainera <text:span text:style-name="Strong_20_Emphasis">l'action décrite dans le choix de l'opération</text:span>.</text:p>
      <text:p text:style-name="Text_20_body"><text:line-break/><text:line-break/></text:p>
      <text:p text:style-name="Text_20_body">Le <text:span text:style-name="Strong_20_Emphasis">rapport de traitement</text:span> indique l'intitulé de la nouvelle version et l'action effectuée :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20::31:31</meta:creation-date>
    <dc:creator>Generated</dc:creator>
    <dc:date>2026-05-27T20::31:31</dc:date>
    <dc:language>en-US</dc:language>
    <meta:editing-cycles>1</meta:editing-cycles>
    <meta:editing-duration>PT0S</meta:editing-duration>
    <dc:title>wiki:docs_en_cours:gestion_des_composants</dc:title>
  </office:meta>
</office:document-meta>
</file>