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ext_12" style:family="text">
      <style:text-properties fo:color="#7092be" fo:border="0pt none"/>
    </style:style>
    <style:style style:name="PluginODTAutoStyle_Table_13" style:family="table">
      <style:table-properties table:align="center" style:rel-width="96%" style:width="462.62pt"/>
    </style:style>
    <style:style style:name="PluginODTAutoStyle_TableRow_14" style:family="table-row">
</style:style>
    <style:style style:name="odt_auto_style_table_column_2_0"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2_1" style:family="table-column">
      <style:table-column-properties style:column-width="8.16cm"/>
    </style:style>
    <style:style style:name="PluginODTAutoStyle_TableCell_17" style:family="table-cell">
      <style:table-cell-properties fo:border="0pt none" fo:padding-right="0.68cm"/>
    </style:style>
    <style:style style:name="PluginODTAutoStyle_Paragraph_18" style:family="paragraph">
      <style:paragraph-properties fo:padding-right="0.68cm"/>
    </style:style>
    <style:style style:name="odt_auto_style_table_column_2_2" style:family="table-column">
      <style:table-column-properties style:column-width="8.16cm"/>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3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3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3_2" style:family="table-column">
      <style:table-column-properties style:column-width="8.16cm"/>
    </style:style>
    <style:style style:name="PluginODTAutoStyle_Text_31" style:family="text">
      <style:text-properties fo:color="#7092be" fo:border="0pt none"/>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able_34" style:family="table">
      <style:table-properties table:align="center" style:rel-width="96%" style:width="462.62pt"/>
    </style:style>
    <style:style style:name="PluginODTAutoStyle_TableRow_35" style:family="table-row">
</style:style>
    <style:style style:name="odt_auto_style_table_column_4_0" style:family="table-column">
      <style:table-column-properties style:column-width="8.16cm"/>
    </style:style>
    <style:style style:name="PluginODTAutoStyle_TableCell_36" style:family="table-cell">
      <style:table-cell-properties fo:border="0pt none" fo:padding-right="0.68cm"/>
    </style:style>
    <style:style style:name="PluginODTAutoStyle_Paragraph_37" style:family="paragraph">
      <style:paragraph-properties fo:padding-right="0.68cm"/>
    </style:style>
    <style:style style:name="odt_auto_style_table_column_4_1" style:family="table-column">
      <style:table-column-properties style:column-width="8.16cm"/>
    </style:style>
    <style:style style:name="PluginODTAutoStyle_TableCell_38" style:family="table-cell">
      <style:table-cell-properties fo:border="0pt none" fo:padding-right="0.68cm"/>
    </style:style>
    <style:style style:name="PluginODTAutoStyle_Paragraph_39" style:family="paragraph">
      <style:paragraph-properties fo:padding-right="0.68cm"/>
    </style:style>
    <style:style style:name="odt_auto_style_table_column_4_2" style:family="table-column">
      <style:table-column-properties style:column-width="8.16cm"/>
    </style:style>
    <style:style style:name="PluginODTAutoStyle_Text_40" style:family="text">
      <style:text-properties fo:color="#7092be" fo:border="0pt none"/>
    </style:style>
    <style:style style:name="PluginODTAutoStyle_Text_41" style:family="text">
      <style:text-properties fo:color="#7092be" fo:border="0pt none"/>
    </style:style>
    <style:style style:name="PluginODTAutoStyle_Text_42" style:family="text">
      <style:text-properties fo:color="#7092be" fo:border="0pt none"/>
    </style:style>
    <style:style style:name="PluginODTAutoStyle_Text_43" style:family="text">
      <style:text-properties fo:color="#7092be" fo:border="0pt none"/>
    </style:style>
    <style:style style:name="PluginODTAutoStyle_Text_44" style:family="text">
      <style:text-properties fo:color="#7092be" fo:border="0pt none"/>
    </style:style>
    <style:style style:name="PluginODTAutoStyle_Text_45" style:family="text">
      <style:text-properties fo:color="#7092be" fo:border="0pt none"/>
    </style:style>
    <style:style style:name="PluginODTAutoStyle_Text_46" style:family="text">
      <style:text-properties fo:color="#7092be" fo:border="0pt none"/>
    </style:style>
    <style:style style:name="PluginODTAutoStyle_Text_47" style:family="text">
      <style:text-properties fo:color="#7092be" fo:border="0pt none"/>
    </style:style>
    <style:style style:name="PluginODTAutoStyle_Text_48" style:family="text">
      <style:text-properties fo:color="#7092be" fo:border="0pt none"/>
    </style:style>
    <style:style style:name="PluginODTAutoStyle_Text_49" style:family="text">
      <style:text-properties fo:color="#7092be" fo:border="0pt none"/>
    </style:style>
    <style:style style:name="PluginODTAutoStyle_Text_50" style:family="text">
      <style:text-properties fo:color="#7092be" fo:border="0pt none"/>
    </style:style>
    <style:style style:name="PluginODTAutoStyle_Text_51" style:family="text">
      <style:text-properties fo:font-size="large" fo:border="0pt none"/>
    </style:style>
    <style:style style:name="PluginODTAutoStyle_Table_52" style:family="table">
      <style:table-properties table:align="center" style:rel-width="96%" style:width="462.62pt"/>
    </style:style>
    <style:style style:name="PluginODTAutoStyle_TableRow_53" style:family="table-row">
</style:style>
    <style:style style:name="odt_auto_style_table_column_5_0" style:family="table-column">
      <style:table-column-properties style:column-width="8.16cm"/>
    </style:style>
    <style:style style:name="PluginODTAutoStyle_TableCell_54" style:family="table-cell">
      <style:table-cell-properties fo:border="0pt none" fo:padding-right="0.68cm"/>
    </style:style>
    <style:style style:name="PluginODTAutoStyle_Paragraph_55" style:family="paragraph">
      <style:paragraph-properties fo:padding-right="0.68cm"/>
    </style:style>
    <style:style style:name="odt_auto_style_table_column_5_1" style:family="table-column">
      <style:table-column-properties style:column-width="8.16cm"/>
    </style:style>
    <style:style style:name="PluginODTAutoStyle_TableCell_56" style:family="table-cell">
      <style:table-cell-properties fo:border="0pt none" fo:padding-right="0.68cm"/>
    </style:style>
    <style:style style:name="PluginODTAutoStyle_Paragraph_57" style:family="paragraph">
      <style:paragraph-properties fo:padding-right="0.68cm"/>
    </style:style>
    <style:style style:name="odt_auto_style_table_column_5_2" style:family="table-column">
      <style:table-column-properties style:column-width="8.16cm"/>
    </style:style>
    <style:style style:name="PluginODTAutoStyle_Text_58" style:family="text">
      <style:text-properties fo:color="#7092be" fo:border="0pt none"/>
    </style:style>
    <style:style style:name="PluginODTAutoStyle_Text_59" style:family="text">
      <style:text-properties fo:color="#7092be" fo:border="0pt none"/>
    </style:style>
    <style:style style:name="PluginODTAutoStyle_Text_60" style:family="text">
      <style:text-properties fo:color="#7092be" fo:border="0pt none"/>
    </style:style>
    <style:style style:name="PluginODTAutoStyle_Table_61" style:family="table">
      <style:table-properties table:align="center" style:rel-width="96%" style:width="462.62pt"/>
    </style:style>
    <style:style style:name="PluginODTAutoStyle_TableRow_62" style:family="table-row">
</style:style>
    <style:style style:name="odt_auto_style_table_column_6_0" style:family="table-column">
      <style:table-column-properties style:column-width="8.16cm"/>
    </style:style>
    <style:style style:name="PluginODTAutoStyle_TableCell_63" style:family="table-cell">
      <style:table-cell-properties fo:border="0pt none" fo:padding-right="0.68cm"/>
    </style:style>
    <style:style style:name="PluginODTAutoStyle_Paragraph_64" style:family="paragraph">
      <style:paragraph-properties fo:padding-right="0.68cm"/>
    </style:style>
    <style:style style:name="odt_auto_style_table_column_6_1" style:family="table-column">
      <style:table-column-properties style:column-width="8.16cm"/>
    </style:style>
    <style:style style:name="PluginODTAutoStyle_TableCell_65" style:family="table-cell">
      <style:table-cell-properties fo:border="0pt none" fo:padding-right="0.68cm"/>
    </style:style>
    <style:style style:name="PluginODTAutoStyle_Paragraph_66" style:family="paragraph">
      <style:paragraph-properties fo:padding-right="0.68cm"/>
    </style:style>
    <style:style style:name="odt_auto_style_table_column_6_2" style:family="table-column">
      <style:table-column-properties style:column-width="8.16cm"/>
    </style:style>
    <style:style style:name="PluginODTAutoStyle_Text_67" style:family="text">
      <style:text-properties fo:color="#7092be" fo:border="0pt none"/>
    </style:style>
    <style:style style:name="PluginODTAutoStyle_Table_68" style:family="table">
      <style:table-properties table:align="center" style:rel-width="96%" style:width="462.62pt"/>
    </style:style>
    <style:style style:name="PluginODTAutoStyle_TableRow_69" style:family="table-row">
</style:style>
    <style:style style:name="odt_auto_style_table_column_7_0" style:family="table-column">
      <style:table-column-properties style:column-width="8.16cm"/>
    </style:style>
    <style:style style:name="PluginODTAutoStyle_TableCell_70" style:family="table-cell">
      <style:table-cell-properties fo:border="0pt none" fo:padding-right="0.68cm"/>
    </style:style>
    <style:style style:name="PluginODTAutoStyle_Paragraph_71" style:family="paragraph">
      <style:paragraph-properties fo:padding-right="0.68cm"/>
    </style:style>
    <style:style style:name="odt_auto_style_table_column_7_1" style:family="table-column">
      <style:table-column-properties style:column-width="8.16cm"/>
    </style:style>
    <style:style style:name="PluginODTAutoStyle_TableCell_72" style:family="table-cell">
      <style:table-cell-properties fo:border="0pt none" fo:padding-right="0.68cm"/>
    </style:style>
    <style:style style:name="PluginODTAutoStyle_Paragraph_73" style:family="paragraph">
      <style:paragraph-properties fo:padding-right="0.68cm"/>
    </style:style>
    <style:style style:name="odt_auto_style_table_column_7_2" style:family="table-column">
      <style:table-column-properties style:column-width="8.16cm"/>
    </style:style>
    <style:style style:name="PluginODTAutoStyle_Text_74" style:family="text">
      <style:text-properties fo:color="#7092be" fo:border="0pt none"/>
    </style:style>
    <style:style style:name="PluginODTAutoStyle_Text_75" style:family="text">
      <style:text-properties fo:color="#7092be" fo:border="0pt none"/>
    </style:style>
    <style:style style:name="PluginODTAutoStyle_Text_76" style:family="text">
      <style:text-properties fo:color="#7092be" fo:border="0pt none"/>
    </style:style>
    <style:style style:name="PluginODTAutoStyle_Text_77" style:family="text">
      <style:text-properties fo:color="#7092be" fo:border="0pt none"/>
    </style:style>
    <style:style style:name="PluginODTAutoStyle_Text_78" style:family="text">
      <style:text-properties fo:color="#7092be" fo:border="0pt none"/>
    </style:style>
    <style:style style:name="PluginODTAutoStyle_Text_79" style:family="text">
      <style:text-properties fo:color="#7092be" fo:border="0pt none"/>
    </style:style>
    <style:style style:name="PluginODTAutoStyle_Table_80" style:family="table">
      <style:table-properties table:align="center" style:rel-width="96%" style:width="462.62pt"/>
    </style:style>
    <style:style style:name="PluginODTAutoStyle_TableRow_81" style:family="table-row">
</style:style>
    <style:style style:name="odt_auto_style_table_column_8_0" style:family="table-column">
      <style:table-column-properties style:column-width="8.16cm"/>
    </style:style>
    <style:style style:name="PluginODTAutoStyle_TableCell_82" style:family="table-cell">
      <style:table-cell-properties fo:border="0pt none" fo:padding-right="0.68cm"/>
    </style:style>
    <style:style style:name="PluginODTAutoStyle_Paragraph_83" style:family="paragraph">
      <style:paragraph-properties fo:padding-right="0.68cm"/>
    </style:style>
    <style:style style:name="odt_auto_style_table_column_8_1" style:family="table-column">
      <style:table-column-properties style:column-width="8.16cm"/>
    </style:style>
    <style:style style:name="PluginODTAutoStyle_TableCell_84" style:family="table-cell">
      <style:table-cell-properties fo:border="0pt none" fo:padding-right="0.68cm"/>
    </style:style>
    <style:style style:name="PluginODTAutoStyle_Paragraph_85" style:family="paragraph">
      <style:paragraph-properties fo:padding-right="0.68cm"/>
    </style:style>
    <style:style style:name="odt_auto_style_table_column_8_2" style:family="table-column">
      <style:table-column-properties style:column-width="8.16cm"/>
    </style:style>
    <style:style style:name="PluginODTAutoStyle_Text_86" style:family="text">
      <style:text-properties fo:color="#7092be" fo:border="0pt none"/>
    </style:style>
    <style:style style:name="PluginODTAutoStyle_Text_87" style:family="text">
      <style:text-properties fo:color="#7092be" fo:border="0pt none"/>
    </style:style>
    <style:style style:name="PluginODTAutoStyle_Text_88" style:family="text">
      <style:text-properties fo:color="#7092be" fo:border="0pt none"/>
    </style:style>
    <style:style style:name="PluginODTAutoStyle_Table_89" style:family="table">
      <style:table-properties table:align="center" style:rel-width="96%" style:width="462.62pt"/>
    </style:style>
    <style:style style:name="PluginODTAutoStyle_TableRow_90" style:family="table-row">
</style:style>
    <style:style style:name="odt_auto_style_table_column_9_0" style:family="table-column">
      <style:table-column-properties style:column-width="8.16cm"/>
    </style:style>
    <style:style style:name="PluginODTAutoStyle_TableCell_91" style:family="table-cell">
      <style:table-cell-properties fo:border="0pt none" fo:padding-right="0.68cm"/>
    </style:style>
    <style:style style:name="PluginODTAutoStyle_Paragraph_92" style:family="paragraph">
      <style:paragraph-properties fo:padding-right="0.68cm"/>
    </style:style>
    <style:style style:name="odt_auto_style_table_column_9_1" style:family="table-column">
      <style:table-column-properties style:column-width="8.16cm"/>
    </style:style>
    <style:style style:name="PluginODTAutoStyle_TableCell_93" style:family="table-cell">
      <style:table-cell-properties fo:border="0pt none" fo:padding-right="0.68cm"/>
    </style:style>
    <style:style style:name="PluginODTAutoStyle_Paragraph_94" style:family="paragraph">
      <style:paragraph-properties fo:padding-right="0.68cm"/>
    </style:style>
    <style:style style:name="odt_auto_style_table_column_9_2" style:family="table-column">
      <style:table-column-properties style:column-width="8.16cm"/>
    </style:style>
    <style:style style:name="PluginODTAutoStyle_Text_95" style:family="text">
      <style:text-properties fo:color="#7092be" fo:border="0pt none"/>
    </style:style>
    <style:style style:name="PluginODTAutoStyle_Table_96" style:family="table">
      <style:table-properties table:align="center" style:rel-width="96%" style:width="462.62pt"/>
    </style:style>
    <style:style style:name="PluginODTAutoStyle_TableRow_97" style:family="table-row">
</style:style>
    <style:style style:name="odt_auto_style_table_column_10_0" style:family="table-column">
      <style:table-column-properties style:column-width="8.16cm"/>
    </style:style>
    <style:style style:name="PluginODTAutoStyle_TableCell_98" style:family="table-cell">
      <style:table-cell-properties fo:border="0pt none" fo:padding-right="0.68cm"/>
    </style:style>
    <style:style style:name="PluginODTAutoStyle_Paragraph_99" style:family="paragraph">
      <style:paragraph-properties fo:padding-right="0.68cm"/>
    </style:style>
    <style:style style:name="odt_auto_style_table_column_10_1" style:family="table-column">
      <style:table-column-properties style:column-width="8.16cm"/>
    </style:style>
    <style:style style:name="PluginODTAutoStyle_TableCell_100" style:family="table-cell">
      <style:table-cell-properties fo:border="0pt none" fo:padding-right="0.68cm"/>
    </style:style>
    <style:style style:name="PluginODTAutoStyle_Paragraph_101" style:family="paragraph">
      <style:paragraph-properties fo:padding-right="0.68cm"/>
    </style:style>
    <style:style style:name="odt_auto_style_table_column_10_2" style:family="table-column">
      <style:table-column-properties style:column-width="8.16cm"/>
    </style:style>
    <style:style style:name="PluginODTAutoStyle_Text_102" style:family="text">
      <style:text-properties fo:color="#7092be" fo:border="0pt none"/>
    </style:style>
    <style:style style:name="PluginODTAutoStyle_Text_103" style:family="text">
      <style:text-properties fo:color="#7092be" fo:border="0pt none"/>
    </style:style>
    <style:style style:name="PluginODTAutoStyle_Text_104" style:family="text">
      <style:text-properties fo:color="#7092be" fo:border="0pt none"/>
    </style:style>
    <style:style style:name="PluginODTAutoStyle_Text_105" style:family="text">
      <style:text-properties fo:color="#7092be" fo:border="0pt none"/>
    </style:style>
    <style:style style:name="PluginODTAutoStyle_Text_106" style:family="text">
      <style:text-properties fo:color="#7092be" fo:border="0pt none"/>
    </style:style>
    <style:style style:name="PluginODTAutoStyle_Text_107" style:family="text">
      <style:text-properties fo:color="#7092be" fo:border="0pt none"/>
    </style:style>
    <style:style style:name="PluginODTAutoStyle_Table_108" style:family="table">
      <style:table-properties table:align="center" style:rel-width="96%" style:width="462.62pt"/>
    </style:style>
    <style:style style:name="PluginODTAutoStyle_TableRow_109" style:family="table-row">
</style:style>
    <style:style style:name="odt_auto_style_table_column_11_0" style:family="table-column">
      <style:table-column-properties style:column-width="8.16cm"/>
    </style:style>
    <style:style style:name="PluginODTAutoStyle_TableCell_110" style:family="table-cell">
      <style:table-cell-properties fo:border="0pt none" fo:padding-right="0.68cm"/>
    </style:style>
    <style:style style:name="PluginODTAutoStyle_Paragraph_111" style:family="paragraph">
      <style:paragraph-properties fo:padding-right="0.68cm"/>
    </style:style>
    <style:style style:name="odt_auto_style_table_column_11_1" style:family="table-column">
      <style:table-column-properties style:column-width="8.16cm"/>
    </style:style>
    <style:style style:name="PluginODTAutoStyle_TableCell_112" style:family="table-cell">
      <style:table-cell-properties fo:border="0pt none" fo:padding-right="0.68cm"/>
    </style:style>
    <style:style style:name="PluginODTAutoStyle_Paragraph_113" style:family="paragraph">
      <style:paragraph-properties fo:padding-right="0.68cm"/>
    </style:style>
    <style:style style:name="odt_auto_style_table_column_11_2" style:family="table-column">
      <style:table-column-properties style:column-width="8.16cm"/>
    </style:style>
    <style:style style:name="PluginODTAutoStyle_Text_114" style:family="text">
      <style:text-properties fo:color="#7092be" fo:border="0pt none"/>
    </style:style>
    <style:style style:name="PluginODTAutoStyle_Text_115" style:family="text">
      <style:text-properties fo:color="#7092be" fo:border="0pt none"/>
    </style:style>
    <style:style style:name="PluginODTAutoStyle_Table_116" style:family="table">
      <style:table-properties table:align="center" style:rel-width="96%" style:width="462.62pt"/>
    </style:style>
    <style:style style:name="PluginODTAutoStyle_TableRow_117" style:family="table-row">
</style:style>
    <style:style style:name="odt_auto_style_table_column_12_0" style:family="table-column">
      <style:table-column-properties style:column-width="8.16cm"/>
    </style:style>
    <style:style style:name="PluginODTAutoStyle_TableCell_118" style:family="table-cell">
      <style:table-cell-properties fo:border="0pt none" fo:padding-right="0.68cm"/>
    </style:style>
    <style:style style:name="PluginODTAutoStyle_Paragraph_119" style:family="paragraph">
      <style:paragraph-properties fo:padding-right="0.68cm"/>
    </style:style>
    <style:style style:name="odt_auto_style_table_column_12_1" style:family="table-column">
      <style:table-column-properties style:column-width="8.16cm"/>
    </style:style>
    <style:style style:name="PluginODTAutoStyle_TableCell_120" style:family="table-cell">
      <style:table-cell-properties fo:border="0pt none" fo:padding-right="0.68cm"/>
    </style:style>
    <style:style style:name="PluginODTAutoStyle_Paragraph_121" style:family="paragraph">
      <style:paragraph-properties fo:padding-right="0.68cm"/>
    </style:style>
    <style:style style:name="odt_auto_style_table_column_12_2" style:family="table-column">
      <style:table-column-properties style:column-width="8.16cm"/>
    </style:style>
    <style:style style:name="PluginODTAutoStyle_Text_122" style:family="text">
      <style:text-properties fo:color="#7092be" fo:border="0pt none"/>
    </style:style>
    <style:style style:name="PluginODTAutoStyle_Text_123" style:family="text">
      <style:text-properties fo:color="#7092be" fo:border="0pt none"/>
    </style:style>
    <style:style style:name="PluginODTAutoStyle_Text_124" style:family="text">
      <style:text-properties fo:color="#7092be" fo:border="0pt none"/>
    </style:style>
    <style:style style:name="PluginODTAutoStyle_Text_125" style:family="text">
      <style:text-properties fo:color="#7092be" fo:border="0pt none"/>
    </style:style>
    <style:style style:name="PluginODTAutoStyle_Text_126" style:family="text">
      <style:text-properties fo:color="#7092be" fo:border="0pt none"/>
    </style:style>
    <style:style style:name="PluginODTAutoStyle_Text_127" style:family="text">
      <style:text-properties fo:color="#7092be" fo:border="0pt none"/>
    </style:style>
    <style:style style:name="PluginODTAutoStyle_Text_128" style:family="text">
      <style:text-properties fo:color="#7092be" fo:border="0pt none"/>
    </style:style>
    <style:style style:name="PluginODTAutoStyle_Text_129" style:family="text">
      <style:text-properties fo:color="#7092be" fo:border="0pt none"/>
    </style:style>
    <style:style style:name="PluginODTAutoStyle_Text_130" style:family="text">
      <style:text-properties fo:color="#7092be" fo:border="0pt none"/>
    </style:style>
    <style:style style:name="PluginODTAutoStyle_Text_131" style:family="text">
      <style:text-properties fo:color="#7092be" fo:border="0pt none"/>
    </style:style>
    <style:style style:name="PluginODTAutoStyle_Text_132" style:family="text">
      <style:text-properties fo:color="#7092be" fo:border="0pt none"/>
    </style:style>
    <style:style style:name="PluginODTAutoStyle_Text_133" style:family="text">
      <style:text-properties fo:color="#7092be" fo:border="0pt none"/>
    </style:style>
    <style:style style:name="PluginODTAutoStyle_Table_134" style:family="table">
      <style:table-properties table:align="center" style:rel-width="96%" style:width="462.62pt"/>
    </style:style>
    <style:style style:name="PluginODTAutoStyle_TableRow_135" style:family="table-row">
</style:style>
    <style:style style:name="odt_auto_style_table_column_13_0" style:family="table-column">
      <style:table-column-properties style:column-width="8.16cm"/>
    </style:style>
    <style:style style:name="PluginODTAutoStyle_TableCell_136" style:family="table-cell">
      <style:table-cell-properties fo:border="0pt none" fo:padding-right="0.68cm"/>
    </style:style>
    <style:style style:name="PluginODTAutoStyle_Paragraph_137" style:family="paragraph">
      <style:paragraph-properties fo:padding-right="0.68cm"/>
    </style:style>
    <style:style style:name="odt_auto_style_table_column_13_1" style:family="table-column">
      <style:table-column-properties style:column-width="8.16cm"/>
    </style:style>
    <style:style style:name="PluginODTAutoStyle_TableCell_138" style:family="table-cell">
      <style:table-cell-properties fo:border="0pt none" fo:padding-right="0.68cm"/>
    </style:style>
    <style:style style:name="PluginODTAutoStyle_Paragraph_139" style:family="paragraph">
      <style:paragraph-properties fo:padding-right="0.68cm"/>
    </style:style>
    <style:style style:name="odt_auto_style_table_column_13_2" style:family="table-column">
      <style:table-column-properties style:column-width="8.16cm"/>
    </style:style>
    <style:style style:name="PluginODTAutoStyle_Text_140" style:family="text">
      <style:text-properties fo:color="#7092be" fo:border="0pt none"/>
    </style:style>
    <style:style style:name="PluginODTAutoStyle_Text_141" style:family="text">
      <style:text-properties fo:color="#7092be" fo:border="0pt none"/>
    </style:style>
    <style:style style:name="PluginODTAutoStyle_Text_142" style:family="text">
      <style:text-properties fo:color="#7092be" fo:border="0pt none"/>
    </style:style>
    <style:style style:name="PluginODTAutoStyle_Table_143" style:family="table">
      <style:table-properties table:align="center" style:rel-width="96%" style:width="462.62pt"/>
    </style:style>
    <style:style style:name="PluginODTAutoStyle_TableRow_144" style:family="table-row">
</style:style>
    <style:style style:name="odt_auto_style_table_column_14_0" style:family="table-column">
      <style:table-column-properties style:column-width="8.16cm"/>
    </style:style>
    <style:style style:name="PluginODTAutoStyle_TableCell_145" style:family="table-cell">
      <style:table-cell-properties fo:border="0pt none" fo:padding-right="0.68cm"/>
    </style:style>
    <style:style style:name="PluginODTAutoStyle_Paragraph_146" style:family="paragraph">
      <style:paragraph-properties fo:padding-right="0.68cm"/>
    </style:style>
    <style:style style:name="odt_auto_style_table_column_14_1" style:family="table-column">
      <style:table-column-properties style:column-width="8.16cm"/>
    </style:style>
    <style:style style:name="PluginODTAutoStyle_TableCell_147" style:family="table-cell">
      <style:table-cell-properties fo:border="0pt none" fo:padding-right="0.68cm"/>
    </style:style>
    <style:style style:name="PluginODTAutoStyle_Paragraph_148" style:family="paragraph">
      <style:paragraph-properties fo:padding-right="0.68cm"/>
    </style:style>
    <style:style style:name="odt_auto_style_table_column_14_2" style:family="table-column">
      <style:table-column-properties style:column-width="8.16cm"/>
    </style:style>
    <style:style style:name="PluginODTAutoStyle_Text_149" style:family="text">
      <style:text-properties fo:color="#7092be" fo:border="0pt none"/>
    </style:style>
    <style:style style:name="PluginODTAutoStyle_Table_150" style:family="table">
      <style:table-properties table:align="center" style:rel-width="96%" style:width="462.62pt"/>
    </style:style>
    <style:style style:name="PluginODTAutoStyle_TableRow_151" style:family="table-row">
</style:style>
    <style:style style:name="odt_auto_style_table_column_15_0" style:family="table-column">
      <style:table-column-properties style:column-width="8.16cm"/>
    </style:style>
    <style:style style:name="PluginODTAutoStyle_TableCell_152" style:family="table-cell">
      <style:table-cell-properties fo:border="0pt none" fo:padding-right="0.68cm"/>
    </style:style>
    <style:style style:name="PluginODTAutoStyle_Paragraph_153" style:family="paragraph">
      <style:paragraph-properties fo:padding-right="0.68cm"/>
    </style:style>
    <style:style style:name="odt_auto_style_table_column_15_1" style:family="table-column">
      <style:table-column-properties style:column-width="8.16cm"/>
    </style:style>
    <style:style style:name="PluginODTAutoStyle_TableCell_154" style:family="table-cell">
      <style:table-cell-properties fo:border="0pt none" fo:padding-right="0.68cm"/>
    </style:style>
    <style:style style:name="PluginODTAutoStyle_Paragraph_155" style:family="paragraph">
      <style:paragraph-properties fo:padding-right="0.68cm"/>
    </style:style>
    <style:style style:name="odt_auto_style_table_column_15_2" style:family="table-column">
      <style:table-column-properties style:column-width="8.16cm"/>
    </style:style>
    <style:style style:name="PluginODTAutoStyle_Text_156" style:family="text">
      <style:text-properties fo:color="#7092be" fo:border="0pt none"/>
    </style:style>
    <style:style style:name="PluginODTAutoStyle_Text_157" style:family="text">
      <style:text-properties fo:color="#7092be" fo:border="0pt none"/>
    </style:style>
    <style:style style:name="PluginODTAutoStyle_Text_158" style:family="text">
      <style:text-properties fo:color="#7092be" fo:border="0pt none"/>
    </style:style>
    <style:style style:name="PluginODTAutoStyle_Text_159" style:family="text">
      <style:text-properties fo:color="#7092be" fo:border="0pt none"/>
    </style:style>
    <style:style style:name="PluginODTAutoStyle_Text_160" style:family="text">
      <style:text-properties fo:color="#7092be" fo:border="0pt none"/>
    </style:style>
    <style:style style:name="PluginODTAutoStyle_Text_161" style:family="text">
      <style:text-properties fo:color="#7092be" fo:border="0pt none"/>
    </style:style>
    <style:style style:name="PluginODTAutoStyle_Table_162" style:family="table">
      <style:table-properties table:align="center" style:rel-width="96%" style:width="462.62pt"/>
    </style:style>
    <style:style style:name="PluginODTAutoStyle_TableRow_163" style:family="table-row">
</style:style>
    <style:style style:name="odt_auto_style_table_column_16_0" style:family="table-column">
      <style:table-column-properties style:column-width="8.16cm"/>
    </style:style>
    <style:style style:name="PluginODTAutoStyle_TableCell_164" style:family="table-cell">
      <style:table-cell-properties fo:border="0pt none" fo:padding-right="0.68cm"/>
    </style:style>
    <style:style style:name="PluginODTAutoStyle_Paragraph_165" style:family="paragraph">
      <style:paragraph-properties fo:padding-right="0.68cm"/>
    </style:style>
    <style:style style:name="odt_auto_style_table_column_16_1" style:family="table-column">
      <style:table-column-properties style:column-width="8.16cm"/>
    </style:style>
    <style:style style:name="PluginODTAutoStyle_TableCell_166" style:family="table-cell">
      <style:table-cell-properties fo:border="0pt none" fo:padding-right="0.68cm"/>
    </style:style>
    <style:style style:name="PluginODTAutoStyle_Paragraph_167" style:family="paragraph">
      <style:paragraph-properties fo:padding-right="0.68cm"/>
    </style:style>
    <style:style style:name="odt_auto_style_table_column_16_2" style:family="table-column">
      <style:table-column-properties style:column-width="8.16cm"/>
    </style:style>
    <style:style style:name="PluginODTAutoStyle_Text_168" style:family="text">
      <style:text-properties fo:color="#7092be" fo:border="0pt none"/>
    </style:style>
    <style:style style:name="PluginODTAutoStyle_Text_169" style:family="text">
      <style:text-properties fo:color="#7092be" fo:border="0pt none"/>
    </style:style>
    <style:style style:name="PluginODTAutoStyle_Table_170" style:family="table">
      <style:table-properties table:align="center" style:rel-width="96%" style:width="462.62pt"/>
    </style:style>
    <style:style style:name="PluginODTAutoStyle_TableRow_171" style:family="table-row">
</style:style>
    <style:style style:name="odt_auto_style_table_column_17_0" style:family="table-column">
      <style:table-column-properties style:column-width="8.16cm"/>
    </style:style>
    <style:style style:name="PluginODTAutoStyle_TableCell_172" style:family="table-cell">
      <style:table-cell-properties fo:border="0pt none" fo:padding-right="0.68cm"/>
    </style:style>
    <style:style style:name="PluginODTAutoStyle_Paragraph_173" style:family="paragraph">
      <style:paragraph-properties fo:padding-right="0.68cm"/>
    </style:style>
    <style:style style:name="odt_auto_style_table_column_17_1" style:family="table-column">
      <style:table-column-properties style:column-width="8.16cm"/>
    </style:style>
    <style:style style:name="PluginODTAutoStyle_TableCell_174" style:family="table-cell">
      <style:table-cell-properties fo:border="0pt none" fo:padding-right="0.68cm"/>
    </style:style>
    <style:style style:name="PluginODTAutoStyle_Paragraph_175" style:family="paragraph">
      <style:paragraph-properties fo:padding-right="0.68cm"/>
    </style:style>
    <style:style style:name="odt_auto_style_table_column_17_2" style:family="table-column">
      <style:table-column-properties style:column-width="8.16cm"/>
    </style:style>
    <style:style style:name="PluginODTAutoStyle_Text_176" style:family="text">
      <style:text-properties fo:color="#7092be" fo:border="0pt none"/>
    </style:style>
    <style:style style:name="PluginODTAutoStyle_Text_177" style:family="text">
      <style:text-properties fo:color="#7092be" fo:border="0pt none"/>
    </style:style>
    <style:style style:name="PluginODTAutoStyle_Text_178" style:family="text">
      <style:text-properties fo:color="#7092be" fo:border="0pt none"/>
    </style:style>
    <style:style style:name="PluginODTAutoStyle_Text_179" style:family="text">
      <style:text-properties fo:color="#7092be" fo:border="0pt none"/>
    </style:style>
    <style:style style:name="PluginODTAutoStyle_Text_180" style:family="text">
      <style:text-properties fo:color="#7092be" fo:border="0pt none"/>
    </style:style>
    <style:style style:name="PluginODTAutoStyle_Text_181" style:family="text">
      <style:text-properties fo:color="#7092be" fo:border="0pt none"/>
    </style:style>
    <style:style style:name="PluginODTAutoStyle_Text_182" style:family="text">
      <style:text-properties fo:color="#7092be" fo:border="0pt none"/>
    </style:style>
    <style:style style:name="PluginODTAutoStyle_Text_183" style:family="text">
      <style:text-properties fo:color="#7092be" fo:border="0pt none"/>
    </style:style>
    <style:style style:name="PluginODTAutoStyle_Table_184" style:family="table">
      <style:table-properties table:align="center" style:rel-width="96%" style:width="462.62pt"/>
    </style:style>
    <style:style style:name="PluginODTAutoStyle_TableRow_185" style:family="table-row">
</style:style>
    <style:style style:name="odt_auto_style_table_column_18_0" style:family="table-column">
      <style:table-column-properties style:column-width="8.16cm"/>
    </style:style>
    <style:style style:name="PluginODTAutoStyle_TableCell_186" style:family="table-cell">
      <style:table-cell-properties fo:border="0pt none" fo:padding-right="0.68cm"/>
    </style:style>
    <style:style style:name="PluginODTAutoStyle_Paragraph_187" style:family="paragraph">
      <style:paragraph-properties fo:padding-right="0.68cm"/>
    </style:style>
    <style:style style:name="odt_auto_style_table_column_18_1" style:family="table-column">
      <style:table-column-properties style:column-width="8.16cm"/>
    </style:style>
    <style:style style:name="PluginODTAutoStyle_TableCell_188" style:family="table-cell">
      <style:table-cell-properties fo:border="0pt none" fo:padding-right="0.68cm"/>
    </style:style>
    <style:style style:name="PluginODTAutoStyle_Paragraph_189" style:family="paragraph">
      <style:paragraph-properties fo:padding-right="0.68cm"/>
    </style:style>
    <style:style style:name="odt_auto_style_table_column_18_2" style:family="table-column">
      <style:table-column-properties style:column-width="8.16cm"/>
    </style:style>
    <style:style style:name="PluginODTAutoStyle_Text_190" style:family="text">
      <style:text-properties fo:color="#7092be" fo:border="0pt none"/>
    </style:style>
    <style:style style:name="PluginODTAutoStyle_Text_191" style:family="text">
      <style:text-properties fo:color="#7092be" fo:border="0pt none"/>
    </style:style>
    <style:style style:name="PluginODTAutoStyle_Table_192" style:family="table">
      <style:table-properties table:align="center" style:rel-width="96%" style:width="462.62pt"/>
    </style:style>
    <style:style style:name="PluginODTAutoStyle_TableRow_193" style:family="table-row">
</style:style>
    <style:style style:name="odt_auto_style_table_column_19_0" style:family="table-column">
      <style:table-column-properties style:column-width="8.16cm"/>
    </style:style>
    <style:style style:name="PluginODTAutoStyle_TableCell_194" style:family="table-cell">
      <style:table-cell-properties fo:border="0pt none" fo:padding-right="0.68cm"/>
    </style:style>
    <style:style style:name="PluginODTAutoStyle_Paragraph_195" style:family="paragraph">
      <style:paragraph-properties fo:padding-right="0.68cm"/>
    </style:style>
    <style:style style:name="odt_auto_style_table_column_19_1" style:family="table-column">
      <style:table-column-properties style:column-width="8.16cm"/>
    </style:style>
    <style:style style:name="PluginODTAutoStyle_TableCell_196" style:family="table-cell">
      <style:table-cell-properties fo:border="0pt none" fo:padding-right="0.68cm"/>
    </style:style>
    <style:style style:name="PluginODTAutoStyle_Paragraph_197" style:family="paragraph">
      <style:paragraph-properties fo:padding-right="0.68cm"/>
    </style:style>
    <style:style style:name="odt_auto_style_table_column_19_2" style:family="table-column">
      <style:table-column-properties style:column-width="8.16cm"/>
    </style:style>
    <style:style style:name="PluginODTAutoStyle_Text_198" style:family="text">
      <style:text-properties fo:color="#7092be" fo:border="0pt none"/>
    </style:style>
    <style:style style:name="PluginODTAutoStyle_Text_199" style:family="text">
      <style:text-properties fo:color="#7092be" fo:border="0pt none"/>
    </style:style>
    <style:style style:name="PluginODTAutoStyle_Text_200" style:family="text">
      <style:text-properties fo:color="#7092be" fo:border="0pt none"/>
    </style:style>
    <style:style style:name="PluginODTAutoStyle_Text_201" style:family="text">
      <style:text-properties fo:color="#7092be" fo:border="0pt none"/>
    </style:style>
    <style:style style:name="PluginODTAutoStyle_Text_202" style:family="text">
      <style:text-properties fo:color="#7092be" fo:border="0pt none"/>
    </style:style>
    <style:style style:name="PluginODTAutoStyle_Text_203" style:family="text">
      <style:text-properties fo:color="#7092be" fo:border="0pt none"/>
    </style:style>
    <style:style style:name="PluginODTAutoStyle_Table_204" style:family="table">
      <style:table-properties table:align="center" style:rel-width="96%" style:width="462.62pt"/>
    </style:style>
    <style:style style:name="PluginODTAutoStyle_TableRow_205" style:family="table-row">
</style:style>
    <style:style style:name="odt_auto_style_table_column_20_0" style:family="table-column">
      <style:table-column-properties style:column-width="8.16cm"/>
    </style:style>
    <style:style style:name="PluginODTAutoStyle_TableCell_206" style:family="table-cell">
      <style:table-cell-properties fo:border="0pt none" fo:padding-right="0.68cm"/>
    </style:style>
    <style:style style:name="PluginODTAutoStyle_Paragraph_207" style:family="paragraph">
      <style:paragraph-properties fo:padding-right="0.68cm"/>
    </style:style>
    <style:style style:name="odt_auto_style_table_column_20_1" style:family="table-column">
      <style:table-column-properties style:column-width="8.16cm"/>
    </style:style>
    <style:style style:name="PluginODTAutoStyle_TableCell_208" style:family="table-cell">
      <style:table-cell-properties fo:border="0pt none" fo:padding-right="0.68cm"/>
    </style:style>
    <style:style style:name="PluginODTAutoStyle_Paragraph_209" style:family="paragraph">
      <style:paragraph-properties fo:padding-right="0.68cm"/>
    </style:style>
    <style:style style:name="odt_auto_style_table_column_20_2" style:family="table-column">
      <style:table-column-properties style:column-width="8.16cm"/>
    </style:style>
    <style:style style:name="PluginODTAutoStyle_Text_210" style:family="text">
      <style:text-properties fo:color="#7092be" fo:border="0pt none"/>
    </style:style>
    <style:style style:name="PluginODTAutoStyle_Text_211" style:family="text">
      <style:text-properties fo:color="#7092be" fo:border="0pt none"/>
    </style:style>
    <style:style style:name="PluginODTAutoStyle_Table_212" style:family="table">
      <style:table-properties table:align="center" style:rel-width="96%" style:width="462.62pt"/>
    </style:style>
    <style:style style:name="PluginODTAutoStyle_TableRow_213" style:family="table-row">
</style:style>
    <style:style style:name="odt_auto_style_table_column_21_0" style:family="table-column">
      <style:table-column-properties style:column-width="8.16cm"/>
    </style:style>
    <style:style style:name="PluginODTAutoStyle_TableCell_214" style:family="table-cell">
      <style:table-cell-properties fo:border="0pt none" fo:padding-right="0.68cm"/>
    </style:style>
    <style:style style:name="PluginODTAutoStyle_Paragraph_215" style:family="paragraph">
      <style:paragraph-properties fo:padding-right="0.68cm"/>
    </style:style>
    <style:style style:name="odt_auto_style_table_column_21_1" style:family="table-column">
      <style:table-column-properties style:column-width="8.16cm"/>
    </style:style>
    <style:style style:name="PluginODTAutoStyle_TableCell_216" style:family="table-cell">
      <style:table-cell-properties fo:border="0pt none" fo:padding-right="0.68cm"/>
    </style:style>
    <style:style style:name="PluginODTAutoStyle_Paragraph_217" style:family="paragraph">
      <style:paragraph-properties fo:padding-right="0.68cm"/>
    </style:style>
    <style:style style:name="odt_auto_style_table_column_21_2" style:family="table-column">
      <style:table-column-properties style:column-width="8.16cm"/>
    </style:style>
    <style:style style:name="PluginODTAutoStyle_Text_218" style:family="text">
      <style:text-properties fo:color="#7092be" fo:border="0pt none"/>
    </style:style>
    <style:style style:name="PluginODTAutoStyle_Text_219" style:family="text">
      <style:text-properties fo:color="#7092be" fo:border="0pt none"/>
    </style:style>
    <style:style style:name="PluginODTAutoStyle_Text_220" style:family="text">
      <style:text-properties fo:color="#7092be" fo:border="0pt none"/>
    </style:style>
    <style:style style:name="PluginODTAutoStyle_Text_221" style:family="text">
      <style:text-properties fo:color="#7092be" fo:border="0pt none"/>
    </style:style>
    <style:style style:name="PluginODTAutoStyle_Text_222" style:family="text">
      <style:text-properties fo:color="#7092be" fo:border="0pt none"/>
    </style:style>
    <style:style style:name="PluginODTAutoStyle_Text_223" style:family="text">
      <style:text-properties fo:color="#7092be" fo:border="0pt none"/>
    </style:style>
    <style:style style:name="PluginODTAutoStyle_Text_224" style:family="text">
      <style:text-properties fo:color="#7092be" fo:border="0pt none"/>
    </style:style>
    <style:style style:name="PluginODTAutoStyle_Text_225" style:family="text">
      <style:text-properties fo:color="#7092be" fo:border="0pt none"/>
    </style:style>
    <style:style style:name="PluginODTAutoStyle_Text_226" style:family="text">
      <style:text-properties fo:color="#7092be" fo:border="0pt none"/>
    </style:style>
    <style:style style:name="PluginODTAutoStyle_Table_227" style:family="table">
      <style:table-properties table:align="center" style:rel-width="96%" style:width="462.62pt"/>
    </style:style>
    <style:style style:name="PluginODTAutoStyle_TableRow_228" style:family="table-row">
</style:style>
    <style:style style:name="odt_auto_style_table_column_22_0" style:family="table-column">
      <style:table-column-properties style:column-width="8.16cm"/>
    </style:style>
    <style:style style:name="PluginODTAutoStyle_TableCell_229" style:family="table-cell">
      <style:table-cell-properties fo:border="0pt none" fo:padding-right="0.68cm"/>
    </style:style>
    <style:style style:name="PluginODTAutoStyle_Paragraph_230" style:family="paragraph">
      <style:paragraph-properties fo:padding-right="0.68cm"/>
    </style:style>
    <style:style style:name="odt_auto_style_table_column_22_1" style:family="table-column">
      <style:table-column-properties style:column-width="8.16cm"/>
    </style:style>
    <style:style style:name="PluginODTAutoStyle_TableCell_231" style:family="table-cell">
      <style:table-cell-properties fo:border="0pt none" fo:padding-right="0.68cm"/>
    </style:style>
    <style:style style:name="PluginODTAutoStyle_Paragraph_232" style:family="paragraph">
      <style:paragraph-properties fo:padding-right="0.68cm"/>
    </style:style>
    <style:style style:name="odt_auto_style_table_column_22_2" style:family="table-column">
      <style:table-column-properties style:column-width="8.16cm"/>
    </style:style>
    <style:style style:name="PluginODTAutoStyle_Text_233" style:family="text">
      <style:text-properties fo:color="#7092be" fo:border="0pt none"/>
    </style:style>
    <style:style style:name="PluginODTAutoStyle_Text_234" style:family="text">
      <style:text-properties fo:color="#7092be" fo:border="0pt none"/>
    </style:style>
    <style:style style:name="PluginODTAutoStyle_Text_235" style:family="text">
      <style:text-properties fo:font-size="large" fo:border="0pt none"/>
    </style:style>
    <style:style style:name="PluginODTAutoStyle_Table_236" style:family="table">
      <style:table-properties table:align="center" style:rel-width="96%" style:width="462.62pt"/>
    </style:style>
    <style:style style:name="PluginODTAutoStyle_TableRow_237" style:family="table-row">
</style:style>
    <style:style style:name="odt_auto_style_table_column_23_0" style:family="table-column">
      <style:table-column-properties style:column-width="8.16cm"/>
    </style:style>
    <style:style style:name="PluginODTAutoStyle_TableCell_238" style:family="table-cell">
      <style:table-cell-properties fo:border="0pt none" fo:padding-right="0.68cm"/>
    </style:style>
    <style:style style:name="PluginODTAutoStyle_Paragraph_239" style:family="paragraph">
      <style:paragraph-properties fo:padding-right="0.68cm"/>
    </style:style>
    <style:style style:name="odt_auto_style_table_column_23_1" style:family="table-column">
      <style:table-column-properties style:column-width="8.16cm"/>
    </style:style>
    <style:style style:name="PluginODTAutoStyle_TableCell_240" style:family="table-cell">
      <style:table-cell-properties fo:border="0pt none" fo:padding-right="0.68cm"/>
    </style:style>
    <style:style style:name="PluginODTAutoStyle_Paragraph_241" style:family="paragraph">
      <style:paragraph-properties fo:padding-right="0.68cm"/>
    </style:style>
    <style:style style:name="odt_auto_style_table_column_23_2" style:family="table-column">
      <style:table-column-properties style:column-width="8.16cm"/>
    </style:style>
    <style:style style:name="PluginODTAutoStyle_Text_242" style:family="text">
      <style:text-properties fo:color="#7092be" fo:border="0pt none"/>
    </style:style>
    <style:style style:name="PluginODTAutoStyle_Text_243" style:family="text">
      <style:text-properties fo:color="#7092be" fo:border="0pt none"/>
    </style:style>
    <style:style style:name="PluginODTAutoStyle_Table_244" style:family="table">
      <style:table-properties table:align="center" style:rel-width="96%" style:width="462.62pt"/>
    </style:style>
    <style:style style:name="PluginODTAutoStyle_TableRow_245" style:family="table-row">
</style:style>
    <style:style style:name="odt_auto_style_table_column_24_0" style:family="table-column">
      <style:table-column-properties style:column-width="8.16cm"/>
    </style:style>
    <style:style style:name="PluginODTAutoStyle_TableCell_246" style:family="table-cell">
      <style:table-cell-properties fo:border="0pt none" fo:padding-right="0.68cm"/>
    </style:style>
    <style:style style:name="PluginODTAutoStyle_Paragraph_247" style:family="paragraph">
      <style:paragraph-properties fo:padding-right="0.68cm"/>
    </style:style>
    <style:style style:name="odt_auto_style_table_column_24_1" style:family="table-column">
      <style:table-column-properties style:column-width="8.16cm"/>
    </style:style>
    <style:style style:name="PluginODTAutoStyle_TableCell_248" style:family="table-cell">
      <style:table-cell-properties fo:border="0pt none" fo:padding-right="0.68cm"/>
    </style:style>
    <style:style style:name="PluginODTAutoStyle_Paragraph_249" style:family="paragraph">
      <style:paragraph-properties fo:padding-right="0.68cm"/>
    </style:style>
    <style:style style:name="odt_auto_style_table_column_24_2" style:family="table-column">
      <style:table-column-properties style:column-width="8.16cm"/>
    </style:style>
    <style:style style:name="PluginODTAutoStyle_Text_250" style:family="text">
      <style:text-properties fo:color="#7092be" fo:border="0pt none"/>
    </style:style>
    <style:style style:name="PluginODTAutoStyle_Text_251" style:family="text">
      <style:text-properties fo:color="#7092be" fo:border="0pt none"/>
    </style:style>
    <style:style style:name="PluginODTAutoStyle_Text_252" style:family="text">
      <style:text-properties fo:color="#7092be" fo:border="0pt none"/>
    </style:style>
    <style:style style:name="PluginODTAutoStyle_Text_253" style:family="text">
      <style:text-properties fo:color="#7092be" fo:border="0pt none"/>
    </style:style>
    <style:style style:name="PluginODTAutoStyle_Text_254" style:family="text">
      <style:text-properties fo:font-size="large" fo:border="0pt none"/>
    </style:style>
    <style:style style:name="PluginODTAutoStyle_Table_255" style:family="table">
      <style:table-properties table:align="center" style:rel-width="96%" style:width="462.62pt"/>
    </style:style>
    <style:style style:name="PluginODTAutoStyle_TableRow_256" style:family="table-row">
</style:style>
    <style:style style:name="odt_auto_style_table_column_25_0" style:family="table-column">
      <style:table-column-properties style:column-width="8.16cm"/>
    </style:style>
    <style:style style:name="PluginODTAutoStyle_TableCell_257" style:family="table-cell">
      <style:table-cell-properties fo:border="0pt none" fo:padding-right="0.68cm"/>
    </style:style>
    <style:style style:name="PluginODTAutoStyle_Paragraph_258" style:family="paragraph">
      <style:paragraph-properties fo:padding-right="0.68cm"/>
    </style:style>
    <style:style style:name="odt_auto_style_table_column_25_1" style:family="table-column">
      <style:table-column-properties style:column-width="8.16cm"/>
    </style:style>
    <style:style style:name="PluginODTAutoStyle_TableCell_259" style:family="table-cell">
      <style:table-cell-properties fo:border="0pt none" fo:padding-right="0.68cm"/>
    </style:style>
    <style:style style:name="PluginODTAutoStyle_Paragraph_260" style:family="paragraph">
      <style:paragraph-properties fo:padding-right="0.68cm"/>
    </style:style>
    <style:style style:name="odt_auto_style_table_column_25_2" style:family="table-column">
      <style:table-column-properties style:column-width="8.16cm"/>
    </style:style>
    <style:style style:name="PluginODTAutoStyle_Text_261" style:family="text">
      <style:text-properties fo:color="#7092be" fo:border="0pt none"/>
    </style:style>
    <style:style style:name="PluginODTAutoStyle_Text_262" style:family="text">
      <style:text-properties fo:color="#7092be" fo:border="0pt none"/>
    </style:style>
    <style:style style:name="PluginODTAutoStyle_Text_263" style:family="text">
      <style:text-properties fo:color="#7092be" fo:border="0pt none"/>
    </style:style>
    <style:style style:name="PluginODTAutoStyle_Text_264" style:family="text">
      <style:text-properties fo:color="#7092be" fo:border="0pt none"/>
    </style:style>
    <style:style style:name="PluginODTAutoStyle_Text_265" style:family="text">
      <style:text-properties fo:color="#7092be" fo:border="0pt none"/>
    </style:style>
    <style:style style:name="PluginODTAutoStyle_Text_266" style:family="text">
      <style:text-properties fo:color="#7092be" fo:border="0pt none"/>
    </style:style>
    <style:style style:name="PluginODTAutoStyle_Text_267" style:family="text">
      <style:text-properties fo:color="#7092be" fo:border="0pt none"/>
    </style:style>
    <style:style style:name="PluginODTAutoStyle_Text_268" style:family="text">
      <style:text-properties fo:color="#7092be" fo:border="0pt none"/>
    </style:style>
    <style:style style:name="PluginODTAutoStyle_Text_269" style:family="text">
      <style:text-properties fo:color="#7092be" fo:border="0pt none"/>
    </style:style>
    <style:style style:name="PluginODTAutoStyle_Text_270" style:family="text">
      <style:text-properties fo:color="#7092be" fo:border="0pt none"/>
    </style:style>
    <style:style style:name="PluginODTAutoStyle_Table_271" style:family="table">
      <style:table-properties table:align="center" style:rel-width="96%" style:width="462.62pt"/>
    </style:style>
    <style:style style:name="PluginODTAutoStyle_TableRow_272" style:family="table-row">
</style:style>
    <style:style style:name="odt_auto_style_table_column_26_0" style:family="table-column">
      <style:table-column-properties style:column-width="8.16cm"/>
    </style:style>
    <style:style style:name="PluginODTAutoStyle_TableCell_273" style:family="table-cell">
      <style:table-cell-properties fo:border="0pt none" fo:padding-right="0.68cm"/>
    </style:style>
    <style:style style:name="PluginODTAutoStyle_Paragraph_274" style:family="paragraph">
      <style:paragraph-properties fo:padding-right="0.68cm"/>
    </style:style>
    <style:style style:name="odt_auto_style_table_column_26_1" style:family="table-column">
      <style:table-column-properties style:column-width="8.16cm"/>
    </style:style>
    <style:style style:name="PluginODTAutoStyle_TableCell_275" style:family="table-cell">
      <style:table-cell-properties fo:border="0pt none" fo:padding-right="0.68cm"/>
    </style:style>
    <style:style style:name="PluginODTAutoStyle_Paragraph_276" style:family="paragraph">
      <style:paragraph-properties fo:padding-right="0.68cm"/>
    </style:style>
    <style:style style:name="odt_auto_style_table_column_26_2" style:family="table-column">
      <style:table-column-properties style:column-width="8.16cm"/>
    </style:style>
    <style:style style:name="PluginODTAutoStyle_Text_277" style:family="text">
      <style:text-properties fo:color="#7092be" fo:border="0pt none"/>
    </style:style>
    <style:style style:name="PluginODTAutoStyle_Text_278" style:family="text">
      <style:text-properties fo:color="#7092be" fo:border="0pt none"/>
    </style:style>
    <style:style style:name="PluginODTAutoStyle_Text_279" style:family="text">
      <style:text-properties fo:color="#7092be" fo:border="0pt none"/>
    </style:style>
    <style:style style:name="PluginODTAutoStyle_Text_280" style:family="text">
      <style:text-properties fo:color="#7092be" fo:border="0pt none"/>
    </style:style>
    <style:style style:name="PluginODTAutoStyle_Text_281" style:family="text">
      <style:text-properties fo:color="#7092be" fo:border="0pt none"/>
    </style:style>
    <style:style style:name="PluginODTAutoStyle_Text_282" style:family="text">
      <style:text-properties fo:color="#7092be" fo:border="0pt none"/>
    </style:style>
    <style:style style:name="PluginODTAutoStyle_Text_283" style:family="text">
      <style:text-properties fo:color="#7092be" fo:border="0pt none"/>
    </style:style>
    <style:style style:name="PluginODTAutoStyle_Text_284" style:family="text">
      <style:text-properties fo:color="#7092be" fo:border="0pt none"/>
    </style:style>
    <style:style style:name="PluginODTAutoStyle_Text_285" style:family="text">
      <style:text-properties fo:color="#7092be" fo:border="0pt none"/>
    </style:style>
    <style:style style:name="PluginODTAutoStyle_Table_286" style:family="table">
      <style:table-properties table:align="center" style:rel-width="96%" style:width="462.62pt"/>
    </style:style>
    <style:style style:name="PluginODTAutoStyle_TableRow_287" style:family="table-row">
</style:style>
    <style:style style:name="odt_auto_style_table_column_27_0" style:family="table-column">
      <style:table-column-properties style:column-width="8.16cm"/>
    </style:style>
    <style:style style:name="PluginODTAutoStyle_TableCell_288" style:family="table-cell">
      <style:table-cell-properties fo:border="0pt none" fo:padding-right="0.68cm"/>
    </style:style>
    <style:style style:name="PluginODTAutoStyle_Paragraph_289" style:family="paragraph">
      <style:paragraph-properties fo:padding-right="0.68cm"/>
    </style:style>
    <style:style style:name="odt_auto_style_table_column_27_1" style:family="table-column">
      <style:table-column-properties style:column-width="8.16cm"/>
    </style:style>
    <style:style style:name="PluginODTAutoStyle_TableCell_290" style:family="table-cell">
      <style:table-cell-properties fo:border="0pt none" fo:padding-right="0.68cm"/>
    </style:style>
    <style:style style:name="PluginODTAutoStyle_Paragraph_291" style:family="paragraph">
      <style:paragraph-properties fo:padding-right="0.68cm"/>
    </style:style>
    <style:style style:name="odt_auto_style_table_column_27_2" style:family="table-column">
      <style:table-column-properties style:column-width="8.16cm"/>
    </style:style>
    <style:style style:name="PluginODTAutoStyle_Text_292" style:family="text">
      <style:text-properties fo:color="#7092be" fo:border="0pt none"/>
    </style:style>
    <style:style style:name="PluginODTAutoStyle_Text_293" style:family="text">
      <style:text-properties fo:color="#7092b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gestion_du_capital_social"/>Date de création : 03/08/23<text:line-break/>
Date de Mise à Jour : 23/10/23<text:line-break/>
Version v22.0<text:line-break/></text:span></text:p>
      <text:p text:style-name="Horizontal_20_Line"/>
      <text:h text:style-name="Heading_20_1" text:outline-level="1"><text:bookmark-start text:name="__RefHeading___gestion_du_capital_social_1"/><text:bookmark-start text:name="gestion_du_capital_social"/>Gestion du capital social<text:bookmark-end text:name="__RefHeading___gestion_du_capital_social_1"/><text:bookmark-end text:name="gestion_du_capital_social"/></text:h>
      <text:p text:style-name="Text_20_body">Le capital social des Coopératives est constitué des parts sociales souscrites par les associés coopérateurs.<text:line-break/>
Le capital de chaque associé coopérateur peut  être modifié par  <text:span text:style-name="Strong_20_Emphasis">souscription, remboursement,
transfert de parts</text:span>. <text:line-break/>
Il peut aussi être modifié “mécaniquement” suivant le niveau d’activité, sur une période,
par le biais de la capitalisation sur les <text:span text:style-name="Strong_20_Emphasis">ristournes et les intérêts</text:span> distribués.
<text:line-break/></text:p>
      <text:h text:style-name="Heading_20_1" text:outline-level="1"><text:bookmark-start text:name="__RefHeading___parametrages_preliminaires_2"/><text:bookmark-start text:name="parametrages_preliminaires"/>Paramétrages préliminaires<text:bookmark-end text:name="__RefHeading___parametrages_preliminaires_2"/><text:bookmark-end text:name="parametrages_preliminaires"/></text:h>
      <text:h text:style-name="Heading_20_3" text:outline-level="3"><text:bookmark-start text:name="__RefHeading___circuit_administratif_3"/><text:bookmark-start text:name="circuit_administratif"/>Circuit administratif<text:bookmark-end text:name="__RefHeading___circuit_administratif_3"/><text:bookmark-end text:name="circuit_administratif"/></text:h>
      <text:p text:style-name="Text_20_body">La gestion du capital se fait par l’intermédiaire d’une <text:span text:style-name="Strong_20_Emphasis">pièce de capital</text:span>.<text:line-break/>Il est possible de gérer <text:span text:style-name="Strong_20_Emphasis">une pièce par activité</text:span> ou bien <text:span text:style-name="Strong_20_Emphasis">une seule pièce toute activité confondue</text:span> (à créer indistinctement en Appro ou en Céréale).<text:line-break/><text:line-break/></text:p>
      <text:p text:style-name="Text_20_body">1 - Penser à cocher le champ OPTION/CAPITAL dans la <text:span text:style-name="Strong_20_Emphasis"><text:a xlink:type="simple" xlink:href="https://wiki.atys.analys-informatique.com/doku.php?id=wiki:docs_en_cours:creation_d_entite#option" text:style-name="Internet_20_link" text:visited-style-name="Visited_20_Internet_20_Link">maintenance de l'entité admin</text:a></text:span>.<text:line-break/><text:line-break/>
2 - Il est conseillé de <text:span text:style-name="Strong_20_Emphasis"><text:a xlink:type="simple" xlink:href="https://wiki.atys.analys-informatique.com/doku.php?id=wiki:docs_en_cours:creation_d_entite" text:style-name="Internet_20_link" text:visited-style-name="Visited_20_Internet_20_Link">créer un site dédié</text:a></text:span> à la reprise des chiffres d'affaires pour le calcul du capital théorique.<text:line-break/><text:line-break/>
3 - Dans un <text:span text:style-name="Strong_20_Emphasis"><text:a xlink:type="simple" xlink:href="https://wiki.atys.analys-informatique.com/doku.php?id=wiki:docs_en_cours:circuit_admin" text:style-name="Internet_20_link" text:visited-style-name="Visited_20_Internet_20_Link">circuit admnistratif</text:a></text:span>, penser à ajouter si besoin les types de pièces de :</text:p>
      <text:list text:style-name="List_20_1" text:continue-numbering="false">
        <text:list-item>
          <text:p text:style-name="List_20_1_Content_First"> <text:span text:style-name="Strong_20_Emphasis">Capital</text:span></text:p>
        </text:list-item>
        <text:list-item>
          <text:p text:style-name="List_20_1_Content"> <text:span text:style-name="Strong_20_Emphasis">Avoir à terme ou Avoir comptant</text:span>... pour les Ristournes appro</text:p>
        </text:list-item>
        <text:list-item>
          <text:p text:style-name="List_20_1_Content_Last"> <text:span text:style-name="Strong_20_Emphasis">Bordereau de complément de prix ou Bordereau d'apport</text:span>... pour les Ristournes céréale</text:p>
        </text:list-item>
      </text:list>
      <text:p text:style-name="Text_20_body"><text:line-break/><text:line-break/></text:p>
      <text:p text:style-name="Text_20_body">Selon le mode de fonctionnement choisi, la/les pièce(s) de capital seront paramétrée(s) de la façon suivante :<text:line-break/><text:line-break/></text:p>
      <text:list text:style-name="List_20_1" text:continue-numbering="false">
        <text:list-item>
          <text:p text:style-name="List_20_1_Content_First"> Si gestion du capital, <text:span text:style-name="Strong_20_Emphasis">avec activités séparées, sur 2 pièces de capital et traitées séparément</text:span></text:p>
          <text:list text:style-name="List_20_1">
            <text:list-item>
              <text:p text:style-name="List_20_1_Content"> Paramétrer 1 pièce Capital  <text:span text:style-name="Emphasis">activité Appro</text:span>  et 1 pièce Capital  <text:span text:style-name="Emphasis">activité Céréale</text:span> (dans le circuit admin, sans journal)</text:p>
            </text:list-item>
            <text:list-item>
              <text:p text:style-name="List_20_1_Content"> Dans ce cas, dans les traitements, il faudra sélectionner pour le champ <text:span text:style-name="Emphasis">Activité</text:span> :</text:p>
              <text:list text:style-name="List_20_1">
                <text:list-item>
                  <text:p text:style-name="List_20_1_Content"> <text:span text:style-name="Strong_20_Emphasis">Appro</text:span> : traitement des opérations sur le capital pour l’activité appro seulement, avec mise à jour de la pièce dédiée, par adhérent.</text:p>
                </text:list-item>
                <text:list-item>
                  <text:p text:style-name="List_20_1_Content"> <text:span text:style-name="Strong_20_Emphasis">Céréale</text:span> : traitement des opérations sur le capital pour l’activité céréale seulement, avec mise à jour de la pièce dédiée, par adhérent.  <text:line-break/><text:line-break/></text:p>
                </text:list-item>
              </text:list>
            </text:list-item>
          </text:list>
        </text:list-item>
        <text:list-item>
          <text:p text:style-name="List_20_1_Content"> Si gestion du capital <text:span text:style-name="Strong_20_Emphasis">avec activités séparées, sur 2 pièces de capital  mais traitées simultanément</text:span> </text:p>
          <text:list text:style-name="List_20_1">
            <text:list-item>
              <text:p text:style-name="List_20_1_Content"> Paramétrer 1 pièce Capital  <text:span text:style-name="Emphasis">activité Appro</text:span>  et 1 pièce Capital  <text:span text:style-name="Emphasis">activité Céréale</text:span> (dans le circuit admin, sans journal)</text:p>
            </text:list-item>
            <text:list-item>
              <text:p text:style-name="List_20_1_Content"> Dans ce cas, dans les traitements, il faudra sélectionner, pour ce champ <text:span text:style-name="Emphasis">Activité</text:span> :</text:p>
              <text:list text:style-name="List_20_1">
                <text:list-item>
                  <text:p text:style-name="List_20_1_Content"> <text:span text:style-name="Strong_20_Emphasis">Toute Activité</text:span> : traitement des opérations sur le capital pour chaque activité, avec mise à jour simultanément des pièces dédiées, par adhérent.<text:line-break/><text:line-break/></text:p>
                </text:list-item>
              </text:list>
            </text:list-item>
          </text:list>
        </text:list-item>
        <text:list-item>
          <text:p text:style-name="List_20_1_Content"> Si gestion du capital <text:span text:style-name="Strong_20_Emphasis">pour les 2 Activités cumulées, sur 1 seule pièce de capital</text:span></text:p>
          <text:list text:style-name="List_20_1">
            <text:list-item>
              <text:p text:style-name="List_20_1_Content"> Paramétrer 1 pièce Capital unique  <text:span text:style-name="Emphasis">activité Appro ou  activité Céréale</text:span> (dans le circuit admin, sans journal)</text:p>
            </text:list-item>
            <text:list-item>
              <text:p text:style-name="List_20_1_Content"> Dans ce cas, dans les traitements, il faudra sélectionner, pour ce champ <text:span text:style-name="Emphasis">Activité</text:span> :</text:p>
              <text:list text:style-name="List_20_1">
                <text:list-item>
                  <text:p text:style-name="List_20_1_Content_Last"> <text:span text:style-name="Strong_20_Emphasis">Toute Activité Cumulée</text:span> : traitement des opérations sur le capital pour l'ensemble des activités avec mise à jour de la pièce capital unique dédiée, par adhérent.</text:p>
                </text:list-item>
              </text:list>
            </text:list-item>
          </text:list>
        </text:list-item>
      </text:list>
      <text:p text:style-name="Text_20_body">Il est possible de <text:span text:style-name="Strong_20_Emphasis">gérer le capital sur des activités différentes</text:span> de l'Appro ou de la Céréale (par ex : Pommes de terre, prestation de service).<text:line-break/>Lors de la création de la pièce de capital pour l'adhérent, il faut, si l'activité est différente de Appro/Céréale, préciser celle-ci dans l'<text:a xlink:type="simple" xlink:href="#__RefHeading___piece_de_capital_8" text:style-name="Local_20_link" text:visited-style-name="Visited_20_Local_20_Link">entête</text:a> : groupe article de niveau 1 pour lequel “<text:a xlink:type="simple" xlink:href="#__RefHeading___fiche_groupe_article_6" text:style-name="Local_20_link" text:visited-style-name="Visited_20_Local_20_Link">gestion du capital</text:a>” est coché. Pour la pièce de capital activité Appro/Céréale, ne rien indiquer à cet endroit. 
<text:line-break/><text:line-break/><text:line-break/></text:p>
      <text:h text:style-name="Heading_20_3" text:outline-level="3"><text:bookmark-start text:name="__RefHeading___articles_de_ristourne_4"/><text:bookmark-start text:name="articles_de_ristourne"/>Articles de Ristourne<text:bookmark-end text:name="__RefHeading___articles_de_ristourne_4"/><text:bookmark-end text:name="articles_de_ristourne"/></text:h>
      <text:p text:style-name="Text_20_body">Il est nécessaire de créer des articles financiers qui seront utilisés lors du calcul des ristournes.<text:line-break/>Si lors du traitement vous activez “Calcul TVA”, il faut prévoir <text:span text:style-name="Strong_20_Emphasis">autant d'articles de ristourne que de ventilation TVA pour les articles</text:span> du groupe article concerné. <text:line-break/><text:line-break/>
<text:span text:style-name="Strong_20_Emphasis">Pour chaque Groupe Article de niveau 1, concerné par le calcul des ristournes</text:span>, par activité,</text:p>
      <text:list text:style-name="List_20_1" text:continue-numbering="false">
        <text:list-item>
          <text:p text:style-name="List_20_1_Content_First"> <text:span text:style-name="Strong_20_Emphasis">Créer des articles de <text:span text:style-name="Emphasis">nature financier</text:span></text:span> avec l’intitulé au format suivant :</text:p>
          <text:list text:style-name="List_20_1">
            <text:list-item>
              <text:p text:style-name="List_20_1_Content"> Si vous souhaitez appliquer la TVA sur les ristournes : 'RISTOURNE'  'NOM EXACT DU GROUPE NIVEAU 1'  'TAUX TVA sur 3 décimales'</text:p>
            </text:list-item>
            <text:list-item>
              <text:p text:style-name="List_20_1_Content"> Si vous ne souhaitez pas appliquer de TVA sur les ristournes : 'RISTOURNE'  'NOM EXACT DU GROUPE NIVEAU 1'  .
Ex . ‘<text:span text:style-name="Strong_20_Emphasis">RISTOURNE ENGRAIS 0.000</text:span>’ pour les articles avec type tva Exo.<text:line-break/>
Ex . ‘<text:span text:style-name="Strong_20_Emphasis">RISTOURNE ENGRAIS 5.500</text:span>’ pour les articles avec type tva  à 5.5.<text:line-break/>
Ex . ‘<text:span text:style-name="Strong_20_Emphasis">RISTOURNE ENGRAIS 20.000</text:span>’ pour les articles avec type tva  à 20.0.
<text:line-break/></text:p>
            </text:list-item>
          </text:list>
        </text:list-item>
        <text:list-item>
          <text:p text:style-name="List_20_1_Content"> Dans le bloc “Facturation” n'oubliez pas de préciser le “code type TVA” en relation avec votre intitulé.</text:p>
        </text:list-item>
        <text:list-item>
          <text:p text:style-name="List_20_1_Content_Last"> <text:span text:style-name="Strong_20_Emphasis">Associer, à ces articles financiers, un modèle d’écriture</text:span> qui alimentera le compte ‘Ristournes associés coopérateurs’, via la pièce générée lors du traitement de Génération des Pièces sur Ristournes (Bordereau complément de prix , Avoir Comptant …).<text:line-break/><text:span text:style-name="Strong_20_Emphasis">Ne jamais paramétrer de compte avec une racine “45”</text:span></text:p>
        </text:list-item>
      </text:list>
      <text:p text:style-name="Text_20_body"><text:line-break/><text:line-break/><text:line-break/></text:p>
      <text:h text:style-name="Heading_20_3" text:outline-level="3"><text:bookmark-start text:name="__RefHeading___fiche_tiers_5"/><text:bookmark-start text:name="fiche_tiers"/>Fiche Tiers<text:bookmark-end text:name="__RefHeading___fiche_tiers_5"/><text:bookmark-end text:name="fiche_tiers"/></text:h>
      <text:p text:style-name="Text_20_body">Pour les Tiers adhérents, Il faut renseigner la fiche Tiers comme suit :<text:line-break/><text:line-break/></text:p>
      <text:list text:style-name="List_20_1" text:continue-numbering="false">
        <text:list-item>
          <text:p text:style-name="List_20_1_Content_First"> Index / PARAMETRE / Technique :<text:line-break/><text:line-break/></text:p>
          <text:p text:style-name="Text_20_body"><text:line-break/><text:line-break/></text:p>
          <text:list text:style-name="List_20_1">
            <text:list-item>
              <text:p text:style-name="List_20_1_Content"> Si <text:span text:style-name="Emphasis">Adhérent : personne morale</text:span> sélectionné, renseigner le nombre de sociétaires</text:p>
            </text:list-item>
            <text:list-item>
              <text:p text:style-name="List_20_1_Content"> Si <text:span text:style-name="Emphasis">Adhérent : personne physique</text:span> sélectionné, un nouveau bloc <text:span text:style-name="Emphasis">ADHERENT</text:span> s'ouvre en bas de la fiche Tiers qui permet de renseigner les données de l'adhérent :<text:line-break/><text:line-break/></text:p>
              <text:p text:style-name="LastListParagraph_Text_20_body">Ces informations seront reprises dans la <text:span text:style-name="Emphasis"><text:a xlink:type="simple" xlink:href="#__RefHeading___revenus_des_valeurs_mobilieres_37" text:style-name="Local_20_link" text:visited-style-name="Visited_20_Local_20_Link">Déclaration revenus des valeurs mobilières</text:a></text:span></text:p>
            </text:list-item>
          </text:list>
        </text:list-item>
      </text:list>
      <text:p text:style-name="Text_20_body"><text:line-break/><text:line-break/><text:line-break/></text:p>
      <text:h text:style-name="Heading_20_3" text:outline-level="3"><text:bookmark-start text:name="__RefHeading___fiche_groupe_article_6"/><text:bookmark-start text:name="fiche_groupe_article"/>Fiche Groupe article<text:bookmark-end text:name="__RefHeading___fiche_groupe_article_6"/><text:bookmark-end text:name="fiche_groupe_article"/></text:h>
      <text:p text:style-name="Text_20_body">Lorsque le champ OPTION / Capital est coché dans l'entité admin, un nouveau <text:span text:style-name="Strong_20_Emphasis">bloc <text:span text:style-name="Emphasis">CAPITAL</text:span></text:span> apparait dans l'index de la fiche Groupe Article.<text:line-break/>
Le <text:span text:style-name="Strong_20_Emphasis">mode de calcul et/ou la valeur du “capital théorique” et des “ristournes”</text:span> se paramètre dans les fiches <text:span text:style-name="Emphasis">Groupes Articles</text:span>. Mais il peut aussi être défini dans le traitement lui-même. Si les deux sont renseignés, les paramètres du groupe article sont prioritaires devant ceux du traitement.   <text:line-break/><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ext:p text:style-name="PluginODTAutoStyle_Paragraph_5"><text:line-break/><text:line-break/></text:p>
          </table:table-cell>
          <table:table-cell office:value-type="string" table:style-name="PluginODTAutoStyle_TableCell_6">
            <text:list text:style-name="List_20_1" text:continue-numbering="false">
              <text:list-item>
                <text:p text:style-name="List_20_1_Content_First"> <text:span text:style-name="PluginODTAutoStyle_Text_8"><text:span text:style-name="Strong_20_Emphasis">Gestion du capital</text:span></text:span><text:line-break/>A cocher pour que les mouvements financiers et quantitatifs des articles rattachés au Groupe soient utilisés dans les traitements liés au Capital.</text:p>
              </text:list-item>
              <text:list-item>
                <text:p text:style-name="List_20_1_Content"> <text:span text:style-name="PluginODTAutoStyle_Text_9"><text:span text:style-name="Strong_20_Emphasis">Calcul théorique sur CA</text:span></text:span><text:line-break/></text:p>
                <text:list text:style-name="List_20_1">
                  <text:list-item>
                    <text:p text:style-name="List_20_1_Content"> Si <text:span text:style-name="Emphasis">coché</text:span>, le calcul du capital théorique sera fait <text:span text:style-name="Strong_20_Emphasis">en pourcentage du chiffre d'affaire</text:span>.</text:p>
                  </text:list-item>
                  <text:list-item>
                    <text:p text:style-name="List_20_1_Content"> Si <text:span text:style-name="Emphasis">décoché</text:span>, le calcul du capital théorique sera réalisé à partir d'un <text:span text:style-name="Strong_20_Emphasis">forfait en €/unité de la quantité facturée</text:span> pour le groupe article.</text:p>
                  </text:list-item>
                </text:list>
              </text:list-item>
              <text:list-item>
                <text:p text:style-name="List_20_1_Content"> <text:span text:style-name="PluginODTAutoStyle_Text_10"><text:span text:style-name="Strong_20_Emphasis">Valeur pour le théorique</text:span></text:span><text:line-break/>Renseigner la valeur à prendre en compte pour le calcul</text:p>
              </text:list-item>
              <text:list-item>
                <text:p text:style-name="List_20_1_Content"> <text:span text:style-name="PluginODTAutoStyle_Text_11"><text:span text:style-name="Strong_20_Emphasis">Calcul ristournes sur CA</text:span></text:span><text:line-break/></text:p>
                <text:list text:style-name="List_20_1">
                  <text:list-item>
                    <text:p text:style-name="List_20_1_Content"> Si <text:span text:style-name="Emphasis">coché</text:span>, le calcul des ristournes sera fait en <text:span text:style-name="Strong_20_Emphasis">pourcentage du chiffre d'affaire</text:span>.</text:p>
                  </text:list-item>
                  <text:list-item>
                    <text:p text:style-name="List_20_1_Content"> Si <text:span text:style-name="Emphasis">décoché</text:span>, le calcul des ristournes sera réalisé à partir d'un <text:span text:style-name="Strong_20_Emphasis">forfait en €/unité de la quantité facturée</text:span> pour le groupe article.  </text:p>
                  </text:list-item>
                </text:list>
              </text:list-item>
              <text:list-item>
                <text:p text:style-name="List_20_1_Content_Last"> <text:span text:style-name="PluginODTAutoStyle_Text_12"><text:span text:style-name="Strong_20_Emphasis">Valeur pour les ristournes</text:span></text:span><text:line-break/>Renseigner la valeur à prendre en compte pour le calcul</text:p>
              </text:list-item>
            </text:list>
          </table:table-cell>
        </table:table-row>
      </table:table>
      <text:p text:style-name="Text_20_body"><text:line-break/><text:line-break/><text:line-break/></text:p>
      <text:h text:style-name="Heading_20_3" text:outline-level="3"><text:bookmark-start text:name="__RefHeading___facultatifregime_de_taxe_7"/><text:bookmark-start text:name="facultatifregime_de_taxe"/>Facultatif : Régime de taxe<text:bookmark-end text:name="__RefHeading___facultatifregime_de_taxe_7"/><text:bookmark-end text:name="facultatifregime_de_taxe"/></text:h>
      <text:p text:style-name="Text_20_body">Si les pièces, issues du traitement du capital, alimentent un <text:span text:style-name="Strong_20_Emphasis">compte collectif tiers autre que le compte collectif tiers classique</text:span>, alors il est nécessaire de créer un <text:a xlink:type="simple" xlink:href="https://wiki.atys.analys-informatique.com/doku.php?id=wiki:docs_en_cours:regime_taxe" text:style-name="Internet_20_link" text:visited-style-name="Visited_20_Internet_20_Link">régime de taxe</text:a> spécifique qui sera utilisé pour diriger ces pièces vers le nouveau compte collectif.<text:line-break/><text:line-break/></text:p>
      <text:list text:style-name="Numbering_20_1" text:continue-numbering="false">
        <text:list-item>
          <text:p text:style-name="Numbering_20_1_Content_First"> <text:span text:style-name="Strong_20_Emphasis">Création du régime de taxe</text:span> “CAPITAL”</text:p>
        </text:list-item>
        <text:list-item>
          <text:p text:style-name="Numbering_20_1_Content"> Réactualiser les <text:span text:style-name="Strong_20_Emphasis">modèles d'écriture <text:span text:style-name="Emphasis">Tiers</text:span>, <text:span text:style-name="Emphasis">Base</text:span></text:span>, pour les types de pièce concernés (Bordereau, avoir, etc...)</text:p>
        </text:list-item>
        <text:list-item>
          <text:p text:style-name="Numbering_20_1_Content_Last"> Paramétrer ce régime de taxe dans les <text:span text:style-name="Strong_20_Emphasis"><text:span text:style-name="Emphasis">types TVA</text:span> concernés</text:span>, ainsi que dans leur <text:span text:style-name="Strong_20_Emphasis">modèle d'écriture associé</text:span> si nécessaire.</text:p>
        </text:list-item>
      </text:list>
      <text:p text:style-name="Text_20_body"><text:span text:style-name="Strong_20_Emphasis">Préciser ensuite ce régime lors de la création des pièces de capital par adhérent. </text:span></text:p>
      <text:p text:style-name="Text_20_body"><text:line-break/><text:line-break/><text:line-break/></text:p>
      <text:h text:style-name="Heading_20_1" text:outline-level="1"><text:bookmark-start text:name="__RefHeading___piece_de_capital_8"/><text:bookmark-start text:name="piece_de_capital"/>Pièce de Capital<text:bookmark-end text:name="__RefHeading___piece_de_capital_8"/><text:bookmark-end text:name="piece_de_capital"/></text:h>
      <text:p text:style-name="Text_20_body">Le <text:span text:style-name="Strong_20_Emphasis">capital et la valeur de la part</text:span> à une date donnée sont saisis dans la pièce de Capital.<text:line-break/>Il est possible de saisir des opérations sur le capital, telles que <text:span text:style-name="Strong_20_Emphasis">des souscriptions de part, des transferts de part ou des remboursements de part</text:span>, qui permettront de calculer le <text:span text:style-name="Strong_20_Emphasis">capital réel</text:span> pour l’année suivante.<text:line-break/>Tous les autres éléments (<text:span text:style-name="Strong_20_Emphasis">capital théorique, intérêts…</text:span>) sont générés via des traitements automatiques (il sera toutefois possible de les gérer manuellement par l'index de la pièce, en cas de besoin ponctuel).Se positionner sur l'entité <text:span text:style-name="Strong_20_Emphasis">site de production</text:span> sur laquelle le type de pièce de capital a été paramétré.<text:line-break/></text:p>
      <text:list text:style-name="List_20_1" text:continue-numbering="false">
        <text:list-item>
          <text:p text:style-name="LastListParagraph_List_20_1_Content_First"> Renseigner l'<text:span text:style-name="Strong_20_Emphasis">entête de la pièce avec les information du Tiers</text:span><text:line-break/><text:line-break/></text:p>
        </text:list-item>
      </text:list>
      <table:table table:style-name="PluginODTAutoStyle_Table_13">
        <table:table-column table:style-name="odt_auto_style_table_column_2_1"/>
        <table:table-column table:style-name="odt_auto_style_table_column_2_2"/>
        <table:table-row table:style-name="PluginODTAutoStyle_TableRow_14">
          <table:table-cell office:value-type="string" table:style-name="PluginODTAutoStyle_TableCell_15"/>
          <table:table-cell office:value-type="string" table:style-name="PluginODTAutoStyle_TableCell_17">
            <text:list text:style-name="List_20_1" text:continue-numbering="false">
              <text:list-item>
                <text:p text:style-name="List_20_1_Content_First"> <text:span text:style-name="PluginODTAutoStyle_Text_19"><text:span text:style-name="Strong_20_Emphasis">Code Tiers / Nom du Tiers</text:span></text:span><text:line-break/>Sélectionner le Tiers dans la liste proposée.</text:p>
              </text:list-item>
              <text:list-item>
                <text:p text:style-name="List_20_1_Content"> <text:span text:style-name="PluginODTAutoStyle_Text_20"><text:span text:style-name="Strong_20_Emphasis">Actif</text:span></text:span><text:line-break/>A cocher pour les adhérents dégageant un chiffre d'affaire avec la coopérative.</text:p>
              </text:list-item>
              <text:list-item>
                <text:p text:style-name="List_20_1_Content"> <text:span text:style-name="PluginODTAutoStyle_Text_21"><text:span text:style-name="Strong_20_Emphasis">Adresse</text:span></text:span><text:line-break/>Remonte automatiquement avec les données de la fiche Tiers</text:p>
              </text:list-item>
              <text:list-item>
                <text:p text:style-name="List_20_1_Content"> <text:span text:style-name="PluginODTAutoStyle_Text_22"><text:span text:style-name="Strong_20_Emphasis">Régime de taxe</text:span></text:span><text:line-break/>Remplacer le régime de taxe du Tiers proposé par un <text:a xlink:type="simple" xlink:href="#__RefHeading___facultatifregime_de_taxe_7" text:style-name="Local_20_link" text:visited-style-name="Visited_20_Local_20_Link">régime de taxe spécifique</text:a> s'il a été créé.</text:p>
              </text:list-item>
              <text:list-item>
                <text:p text:style-name="List_20_1_Content"> <text:span text:style-name="PluginODTAutoStyle_Text_23"><text:span text:style-name="Strong_20_Emphasis">Mode de règlement</text:span></text:span><text:line-break/>Remonte automatiquement avec les données de la fiche Tiers. Sinon, sélectionner le mode de règlement dans la liste.</text:p>
              </text:list-item>
              <text:list-item>
                <text:p text:style-name="List_20_1_Content_Last"> <text:span text:style-name="PluginODTAutoStyle_Text_24"><text:span text:style-name="Strong_20_Emphasis">Capital pour le groupe</text:span></text:span><text:line-break/>Permet de sélectionner l'activité (Groupe de niveau 1, Avec “Gestion du Capital” coché) sur lequel gérer le capital, dans le cas d'une gestion multi-activité. </text:p>
              </text:list-item>
            </text:list>
          </table:table-cell>
        </table:table-row>
      </table:table>
      <text:p text:style-name="Text_20_body"><text:line-break/><text:line-break/><text:line-break/></text:p>
      <text:h text:style-name="Heading_20_3" text:outline-level="3"><text:bookmark-start text:name="__RefHeading___saisie_du_capital_9"/><text:bookmark-start text:name="saisie_du_capital"/>Saisie du capital<text:bookmark-end text:name="__RefHeading___saisie_du_capital_9"/><text:bookmark-end text:name="saisie_du_capital"/></text:h>
      <table:table table:style-name="PluginODTAutoStyle_Table_25">
        <table:table-column table:style-name="odt_auto_style_table_column_3_1"/>
        <table:table-column table:style-name="odt_auto_style_table_column_3_2"/>
        <table:table-row table:style-name="PluginODTAutoStyle_TableRow_26">
          <table:table-cell office:value-type="string" table:style-name="PluginODTAutoStyle_TableCell_27"/>
          <table:table-cell office:value-type="string" table:style-name="PluginODTAutoStyle_TableCell_29">
            <text:p text:style-name="PluginODTAutoStyle_Paragraph_30"><text:line-break/></text:p>
            <text:list text:style-name="List_20_1" text:continue-numbering="false">
              <text:list-item>
                <text:p text:style-name="List_20_1_Content_First"> <text:span text:style-name="PluginODTAutoStyle_Text_31"><text:span text:style-name="Strong_20_Emphasis">Date</text:span></text:span><text:line-break/>Saisir la date du capital N-1 (en général 30/06/N-1). -&gt; Capital sur lequel les opérations seront calculées.</text:p>
              </text:list-item>
              <text:list-item>
                <text:p text:style-name="List_20_1_Content"> <text:span text:style-name="PluginODTAutoStyle_Text_32"><text:span text:style-name="Strong_20_Emphasis">Valeur de la part</text:span></text:span><text:line-break/>Renseigner la valeur de la part à cette date.</text:p>
              </text:list-item>
              <text:list-item>
                <text:p text:style-name="List_20_1_Content_Last"> <text:span text:style-name="PluginODTAutoStyle_Text_33"><text:span text:style-name="Strong_20_Emphasis">Montant</text:span></text:span><text:line-break/>Renseigner le montant du capital (multiple entier de la valeur de la part).</text:p>
              </text:list-item>
            </text:list>
          </table:table-cell>
        </table:table-row>
      </table:table>
      <text:p text:style-name="Text_20_body"><text:line-break/><text:line-break/>
Une fois la ligne validée, la pièce calcule automatiquement le <text:span text:style-name="Strong_20_Emphasis">capital réel, au 01/07/N</text:span> (366 jours plus tard). Ce capital réel se mettra à jour avec les <text:span text:style-name="Strong_20_Emphasis">opérations sur le capital</text:span> qui pourront être saisies par  la suite : <text:line-break/><text:line-break/>
<text:line-break/><text:line-break/></text:p>
      <text:p text:style-name="Preformatted_20_Text"> Capital réel au 01/07/N = <text:line-break/><text:s text:c="7"/>Capital au 30/06/N-1 + Souscription de part - Remboursement de part +/- Transfert de part</text:p>
      <text:p text:style-name="Text_20_body"><text:line-break/><text:line-break/><text:line-break/></text:p>
      <text:h text:style-name="Heading_20_3" text:outline-level="3"><text:bookmark-start text:name="__RefHeading___saisie_des_operations_sur_capital_10"/><text:bookmark-start text:name="saisie_des_operations_sur_capital"/>Saisie des opérations sur capital<text:bookmark-end text:name="__RefHeading___saisie_des_operations_sur_capital_10"/><text:bookmark-end text:name="saisie_des_operations_sur_capital"/></text:h>
      <text:p text:style-name="Text_20_body"><text:line-break/><text:span text:style-name="underline">Via l'index</text:span>, il est possible de saisir les opérations sur le capital, intervenues après la date du capital précédemment renseignée :</text:p>
      <text:list text:style-name="List_20_1" text:continue-numbering="false">
        <text:list-item>
          <text:p text:style-name="List_20_1_Content_First"> <text:span text:style-name="Strong_20_Emphasis">Souscription de part</text:span></text:p>
        </text:list-item>
        <text:list-item>
          <text:p text:style-name="List_20_1_Content"> <text:span text:style-name="Strong_20_Emphasis">Remboursement de part</text:span></text:p>
        </text:list-item>
        <text:list-item>
          <text:p text:style-name="List_20_1_Content_Last"> <text:span text:style-name="Strong_20_Emphasis">Transfert de part</text:span></text:p>
        </text:list-item>
      </text:list>
      <text:p text:style-name="Text_20_body"> Les <text:span text:style-name="Strong_20_Emphasis">entrées</text:span> devront être <text:span text:style-name="Strong_20_Emphasis">saisies en positif</text:span> (souscription ou transfert entrée).<text:line-break/>
Les <text:span text:style-name="Strong_20_Emphasis">sorties</text:span> devront être <text:span text:style-name="Strong_20_Emphasis">saisies en négatif</text:span> (remboursement ou transfert sortie)<text:span text:style-name="Strong_20_Emphasis">Se positionner sur la ligne rouge du capital réel</text:span> pour renseigner les lignes d'opérations sur le capital. Ainsi, elles se positionneront entre les deux lignes de capital et mettront à jour le capital réel.<text:line-break/>
<text:line-break/><text:line-break/></text:p>
      <text:p text:style-name="Text_20_body">La comptabilisation des opérations de souscriptions et de remboursements s’effectue manuellement par la pièce <text:span text:style-name="Strong_20_Emphasis">OD Compte Tiers</text:span>. Le règlement ou le paiement sera alors affecté sur ces pièces.<text:line-break/><text:line-break/></text:p>
      <text:p text:style-name="Text_20_body">Si des <text:span text:style-name="Strong_20_Emphasis">opérations sur capital pour l'année N arrivent avant la clôture de l'année précédente</text:span>, il est possible de les enregistrer en prévision. Elles ne seront donc <text:span text:style-name="Strong_20_Emphasis">pas comptabilisées dans le capital réel</text:span> de la pièce et seront reportées sur la pièce suivante. Cela permet d'enregistrer les opérations au fur et à mesure de leur arrivée.<text:line-break/>Pour cela se positionner sous la ligne de Capital réel de façon à insérer les nouvelles <text:span text:style-name="Strong_20_Emphasis">lignes prévisionnelles</text:span> à cet endroit là.<text:line-break/><text:span text:style-name="Emphasis">Si les lignes prévisionnelles ne sont pas présentes dans l'index de votre pièce, contactez Analys pour leur mise en place.</text:span><text:line-break/><text:line-break/><text:line-break/><text:line-break/>Dans ce cas prévoir un montage comptable approprié pour gérer la provision de capital.
<text:line-break/><text:line-break/><text:line-break/></text:p>
      <text:h text:style-name="Heading_20_1" text:outline-level="1"><text:bookmark-start text:name="__RefHeading___capital_theorique_11"/><text:bookmark-start text:name="capital_theorique"/>Capital théorique<text:bookmark-end text:name="__RefHeading___capital_theorique_11"/><text:bookmark-end text:name="capital_theorique"/></text:h>
      <text:p text:style-name="Text_20_body">Le <text:span text:style-name="Strong_20_Emphasis">capital théorique</text:span> est calculé en appliquant un pourcentage sur le chiffre d’affaire (CA) moyen ou un forfait sur la quantité moyenne, réalisé sur une  période donnée.<text:line-break/>
Il permet de déterminer un <text:span text:style-name="Strong_20_Emphasis">besoin en capital</text:span> = Capital théorique (total : Appro + céréale) – capital (N-1), ramené en part entière.<text:line-break/><text:line-break/>
Le <text:span text:style-name="Strong_20_Emphasis">mode de calcul (pourcentage ou forfait) et les valeurs</text:span> peuvent se paramétrer dans la maintenance des groupes articles. Mais ils peuvent aussi être définis au moment du traitement. Les paramétrages dans la <text:span text:style-name="Strong_20_Emphasis">fiche <text:span text:style-name="Emphasis">groupe article</text:span> sont prioritaires</text:span>.<text:line-break/><text:line-break/>
Il est calculé de la façon suivante :<text:line-break/>
<text:span text:style-name="Strong_20_Emphasis">Capital théorique moyen = <text:line-break/>[CA ou Qté sur l'ensemble de la période sélectionnée/nb de période] x [% ou €/T]</text:span>
Se positionner sur l'entité <text:span text:style-name="Strong_20_Emphasis">site de production</text:span> sur laquelle la pièce de capital a été paramétrée.<text:line-break/></text:p>
      <text:h text:style-name="Heading_20_3" text:outline-level="3"><text:bookmark-start text:name="__RefHeading___traitement_de_calcul_du_capital_theorique_12"/><text:bookmark-start text:name="traitement_de_calcul_du_capital_theorique"/>Traitement de calcul du Capital théorique<text:bookmark-end text:name="__RefHeading___traitement_de_calcul_du_capital_theorique_12"/><text:bookmark-end text:name="traitement_de_calcul_du_capital_theorique"/></text:h>
      <text:p text:style-name="Text_20_body"><text:line-break/></text:p>
      <text:p text:style-name="Preformatted_20_Text">Traitements → Capital → Capital théorique</text:p>
      <text:p text:style-name="Text_20_body"><text:line-break/><text:line-break/></text:p>
      <table:table table:style-name="PluginODTAutoStyle_Table_34">
        <table:table-column table:style-name="odt_auto_style_table_column_4_1"/>
        <table:table-column table:style-name="odt_auto_style_table_column_4_2"/>
        <table:table-row table:style-name="PluginODTAutoStyle_TableRow_35">
          <table:table-cell office:value-type="string" table:style-name="PluginODTAutoStyle_TableCell_36">
            <text:p text:style-name="PluginODTAutoStyle_Paragraph_37"><text:line-break/><text:line-break/></text:p>
          </table:table-cell>
          <table:table-cell office:value-type="string" table:style-name="PluginODTAutoStyle_TableCell_38">
            <text:list text:style-name="List_20_1" text:continue-numbering="false">
              <text:list-item>
                <text:p text:style-name="List_20_1_Content_First"> <text:span text:style-name="PluginODTAutoStyle_Text_40"><text:span text:style-name="Strong_20_Emphasis">Date de calcul</text:span></text:span><text:line-break/>Date du Traitement <text:line-break/></text:p>
              </text:list-item>
              <text:list-item>
                <text:p text:style-name="List_20_1_Content"> <text:span text:style-name="PluginODTAutoStyle_Text_41"><text:span text:style-name="Strong_20_Emphasis">Activité</text:span></text:span><text:line-break/> </text:p>
                <text:list text:style-name="List_20_1">
                  <text:list-item>
                    <text:p text:style-name="List_20_1_Content"> Si <text:span text:style-name="Emphasis">“Vide”</text:span> : Nouveau champ <text:span text:style-name="Emphasis">Groupe d'activité</text:span> disponible. Il permet de sélectionner une autre “activité” (ex : Pommes de terre)</text:p>
                  </text:list-item>
                  <text:list-item>
                    <text:p text:style-name="List_20_1_Content"> Si <text:span text:style-name="Emphasis">Appro</text:span> : traitement du capital pour l’activité sélectionnée avec MAJ de la <text:span text:style-name="Strong_20_Emphasis">pièce capital appro</text:span> de l’adhérent.</text:p>
                  </text:list-item>
                  <text:list-item>
                    <text:p text:style-name="List_20_1_Content"> Si <text:span text:style-name="Emphasis">Céréale</text:span> : traitement du capital pour l’activité sélectionnée avec MAJ la <text:span text:style-name="Strong_20_Emphasis">pièce capital céréale</text:span> de l’adhérent</text:p>
                  </text:list-item>
                  <text:list-item>
                    <text:p text:style-name="List_20_1_Content"> Si <text:span text:style-name="Emphasis">Toute activité</text:span> : traitement <text:span text:style-name="Strong_20_Emphasis">simultané</text:span> des 2 activités avec MAJ de la <text:span text:style-name="Strong_20_Emphasis">pièce capital appro et de la pièce capital céréale</text:span> de l’adhérent </text:p>
                  </text:list-item>
                  <text:list-item>
                    <text:p text:style-name="List_20_1_Content"> Si <text:span text:style-name="Emphasis">Toute Activité Cumulée</text:span> : traitement <text:span text:style-name="Strong_20_Emphasis">simultané</text:span> des 2 activités avec MAJ de la <text:span text:style-name="Strong_20_Emphasis">pièce capital unique</text:span> de l’adhérent</text:p>
                  </text:list-item>
                </text:list>
              </text:list-item>
              <text:list-item>
                <text:p text:style-name="List_20_1_Content"> <text:span text:style-name="PluginODTAutoStyle_Text_42"><text:span text:style-name="Strong_20_Emphasis">Adhérent</text:span></text:span><text:line-break/>Permet de sélectionner si les calculs s'appliquent aux adhérents actifs (dégageant un CA avec la coopérative), non actifs (pas de CA avec la coopérative) ou les deux.</text:p>
              </text:list-item>
              <text:list-item>
                <text:p text:style-name="List_20_1_Content"> <text:span text:style-name="PluginODTAutoStyle_Text_43"><text:span text:style-name="Strong_20_Emphasis">Du type de tiers... Au type de tiers</text:span></text:span><text:line-break/>Filtre sur les types de tiers</text:p>
              </text:list-item>
              <text:list-item>
                <text:p text:style-name="List_20_1_Content"> <text:span text:style-name="PluginODTAutoStyle_Text_44"><text:span text:style-name="Strong_20_Emphasis">Du... Au...</text:span></text:span><text:line-break/>Possibilité d’effectuer un calcul moyen sur plusieurs périodes. Borner les dates début et fin des périodes choisies </text:p>
              </text:list-item>
              <text:list-item>
                <text:p text:style-name="List_20_1_Content"> <text:span text:style-name="PluginODTAutoStyle_Text_45"><text:span text:style-name="Strong_20_Emphasis">Nombre de période</text:span></text:span><text:line-break/>Positionner le nombre de périodes prises en compte ci-dessus<text:line-break/>Capital théorique = CA (sur la période) x % / nb de période<text:line-break/>ou<text:line-break/>Capital théorique = Qté (sur la période) x €/T / nb de période</text:p>
              </text:list-item>
              <text:list-item>
                <text:p text:style-name="List_20_1_Content"> <text:span text:style-name="PluginODTAutoStyle_Text_46"><text:span text:style-name="Strong_20_Emphasis">Calcul sur CA appro ou collecte</text:span></text:span><text:line-break/></text:p>
                <text:list text:style-name="List_20_1">
                  <text:list-item>
                    <text:p text:style-name="List_20_1_Content"> Si <text:span text:style-name="Emphasis">coché</text:span>, Mode de calcul sur le chiffre d'affaire   </text:p>
                  </text:list-item>
                  <text:list-item>
                    <text:p text:style-name="List_20_1_Content"> Si <text:span text:style-name="Emphasis">décoché</text:span>, Mode de calcul sur la quantité </text:p>
                  </text:list-item>
                </text:list>
              </text:list-item>
              <text:list-item>
                <text:p text:style-name="List_20_1_Content"> <text:span text:style-name="PluginODTAutoStyle_Text_47"><text:span text:style-name="Strong_20_Emphasis">Pourcentage ou forfait appro ou collecte</text:span></text:span><text:line-break/>Renseigner la valeur à prendre en compte pour le calcul sur le CA ou sur la quantité (en fonction de ce qui est coché ci-dessus)</text:p>
              </text:list-item>
              <text:list-item>
                <text:p text:style-name="List_20_1_Content"> <text:span text:style-name="PluginODTAutoStyle_Text_48"><text:span text:style-name="Strong_20_Emphasis">Prise en compte des produits financiers</text:span></text:span><text:line-break/>Si coché, prend en compte les articles financiers dans le calcul du chiffre d'affaire (dans la mesure où leur groupe est prévu pour le calcul du capital théorique).</text:p>
              </text:list-item>
              <text:list-item>
                <text:p text:style-name="List_20_1_Content"> <text:span text:style-name="PluginODTAutoStyle_Text_49"><text:span text:style-name="Strong_20_Emphasis">Capital théorique prioritaire</text:span></text:span><text:line-break/></text:p>
                <text:list text:style-name="List_20_1">
                  <text:list-item>
                    <text:p text:style-name="List_20_1_Content"> Si <text:span text:style-name="Emphasis">coché</text:span>, quelque soit le capital théorique calculé, il sera renseigné dans la pièce</text:p>
                  </text:list-item>
                  <text:list-item>
                    <text:p text:style-name="List_20_1_Content"> Si <text:span text:style-name="Emphasis">décoché</text:span>, et </text:p>
                    <text:list text:style-name="List_20_1">
                      <text:list-item>
                        <text:p text:style-name="List_20_1_Content"> <text:span text:style-name="Strong_20_Emphasis">Capital théorique &lt; Capital (N-1)</text:span> alors le capital théorique est remplacé par le capital (N-1) et donc le besoin en capital =0</text:p>
                      </text:list-item>
                      <text:list-item>
                        <text:p text:style-name="List_20_1_Content"> <text:span text:style-name="Strong_20_Emphasis">Capital théorique &gt; Capital (N-1)</text:span> alors le capital théorique est conservé et renseigné dans la pièce</text:p>
                      </text:list-item>
                    </text:list>
                  </text:list-item>
                </text:list>
              </text:list-item>
              <text:list-item>
                <text:p text:style-name="List_20_1_Content"> <text:span text:style-name="PluginODTAutoStyle_Text_50"><text:span text:style-name="Strong_20_Emphasis">Recalcul du nombre de période en fonction de l'ancienneté</text:span></text:span><text:line-break/></text:p>
                <text:list text:style-name="List_20_1">
                  <text:list-item>
                    <text:p text:style-name="List_20_1_Content"> Si <text:span text:style-name="Emphasis">coché</text:span>, et </text:p>
                    <text:list text:style-name="List_20_1">
                      <text:list-item>
                        <text:p text:style-name="List_20_1_Content"> <text:span text:style-name="Strong_20_Emphasis">ancienneté &lt; nombre de période</text:span>, alors le calcul prendra en compte <text:span text:style-name="Strong_20_Emphasis">l'ancienneté</text:span> </text:p>
                      </text:list-item>
                      <text:list-item>
                        <text:p text:style-name="List_20_1_Content"> <text:span text:style-name="Strong_20_Emphasis">ancienneté &gt; nombre de période</text:span>, alors le calcul prendra en compte le <text:span text:style-name="Strong_20_Emphasis">nombre de période</text:span></text:p>
                      </text:list-item>
                    </text:list>
                  </text:list-item>
                  <text:list-item>
                    <text:p text:style-name="List_20_1_Content_Last"> Si <text:span text:style-name="Emphasis">décoché</text:span>, et quelque soit l'ancienneté, alors le calcul prendra en compte le <text:span text:style-name="Strong_20_Emphasis">nombre de période</text:span>. <text:line-break/>L'ancienneté est calculée à partir de la date de la première pièce de facture de vente en Appro et de Bordereau d'achat en Céréale.</text:p>
                  </text:list-item>
                </text:list>
              </text:list-item>
            </text:list>
          </table:table-cell>
        </table:table-row>
      </table:table>
      <text:p text:style-name="Text_20_body"><text:line-break/></text:p>
      <text:p text:style-name="Text_20_body">Dans le cas où la <text:span text:style-name="Strong_20_Emphasis">prise en compte de l'ancienneté a été cochée</text:span>, le <text:span text:style-name="Strong_20_Emphasis">rapport de traitement</text:span> indique les tiers pour lesquels le nombre de périodes indiqué dans la sélection est corrigé. Pour un même tiers, elle peut être corrigé sur une activité mais pas sur l'autre si son ancienneté est différente dans les deux activités.<text:line-break/><text:line-break/>
<text:line-break/></text:p>
      <text:p text:style-name="Text_20_body"><text:span text:style-name="Strong_20_Emphasis"><text:span text:style-name="PluginODTAutoStyle_Text_51">Calcul du besoin en capital :</text:span></text:span><text:line-break/><text:line-break/>
Si le <text:span text:style-name="Strong_20_Emphasis">capital théorique est inférieur au capital (N-1)</text:span>, alors le <text:span text:style-name="Strong_20_Emphasis">besoin en capital = 0</text:span><text:line-break/>
Sinon il est calculé de la façon suivante :<text:line-break/><text:line-break/></text:p>
      <text:p text:style-name="Text_20_body"><text:line-break/><text:line-break/><text:line-break/><text:line-break/></text:p>
      <text:h text:style-name="Heading_20_3" text:outline-level="3"><text:bookmark-start text:name="__RefHeading___annulation_du_capital_theorique_13"/><text:bookmark-start text:name="annulation_du_capital_theorique"/>Annulation du capital théorique<text:bookmark-end text:name="__RefHeading___annulation_du_capital_theorique_13"/><text:bookmark-end text:name="annulation_du_capital_theorique"/></text:h>
      <text:p text:style-name="Text_20_body"><text:line-break/></text:p>
      <text:p text:style-name="Preformatted_20_Text">Traitements → Capital → Annulation capital théorique</text:p>
      <text:p text:style-name="Text_20_body"><text:line-break/><text:line-break/></text:p>
      <table:table table:style-name="PluginODTAutoStyle_Table_52">
        <table:table-column table:style-name="odt_auto_style_table_column_5_1"/>
        <table:table-column table:style-name="odt_auto_style_table_column_5_2"/>
        <table:table-row table:style-name="PluginODTAutoStyle_TableRow_53">
          <table:table-cell office:value-type="string" table:style-name="PluginODTAutoStyle_TableCell_54"/>
          <table:table-cell office:value-type="string" table:style-name="PluginODTAutoStyle_TableCell_56">
            <text:list text:style-name="List_20_1" text:continue-numbering="false">
              <text:list-item>
                <text:p text:style-name="List_20_1_Content_First"> <text:span text:style-name="PluginODTAutoStyle_Text_58"><text:span text:style-name="Strong_20_Emphasis">Numéro traitement</text:span></text:span><text:line-break/>Renseigner le numéro du traitement du capital théorique à annuler.<text:line-break/>Le numéro est visible sur la ligne concernée dans la pièce : <text:line-break/> <text:line-break/> </text:p>
              </text:list-item>
              <text:list-item>
                <text:p text:style-name="List_20_1_Content"> <text:span text:style-name="PluginODTAutoStyle_Text_59"><text:span text:style-name="Strong_20_Emphasis">Date de calcul du capital</text:span></text:span><text:line-break/>renseigner la date du Traitement (également visible sur la ligne ci-dessus)<text:line-break/> </text:p>
              </text:list-item>
              <text:list-item>
                <text:p text:style-name="List_20_1_Content_Last"> <text:span text:style-name="PluginODTAutoStyle_Text_60"><text:span text:style-name="Strong_20_Emphasis">Activité</text:span></text:span><text:line-break/>Sélectionner la ou les activité(s)/Groupe d'activité concerné(s) par l'annulation <text:line-break/>   </text:p>
              </text:list-item>
            </text:list>
          </table:table-cell>
        </table:table-row>
      </table:table>
      <text:p text:style-name="Text_20_body"><text:line-break/><text:line-break/><text:line-break/></text:p>
      <text:h text:style-name="Heading_20_3" text:outline-level="3"><text:bookmark-start text:name="__RefHeading___reedition_du_capital_theorique_14"/><text:bookmark-start text:name="reedition_du_capital_theorique"/>Réédition du capital théorique<text:bookmark-end text:name="__RefHeading___reedition_du_capital_theorique_14"/><text:bookmark-end text:name="reedition_du_capital_theorique"/></text:h>
      <text:p text:style-name="Text_20_body"><text:line-break/></text:p>
      <text:p text:style-name="Preformatted_20_Text">Traitements → Capital → Réédition du capital théorique</text:p>
      <text:p text:style-name="Text_20_body"><text:line-break/><text:line-break/></text:p>
      <table:table table:style-name="PluginODTAutoStyle_Table_61">
        <table:table-column table:style-name="odt_auto_style_table_column_6_1"/>
        <table:table-column table:style-name="odt_auto_style_table_column_6_2"/>
        <table:table-row table:style-name="PluginODTAutoStyle_TableRow_62">
          <table:table-cell office:value-type="string" table:style-name="PluginODTAutoStyle_TableCell_63"/>
          <table:table-cell office:value-type="string" table:style-name="PluginODTAutoStyle_TableCell_65">
            <text:list text:style-name="List_20_1" text:continue-numbering="false">
              <text:list-item>
                <text:p text:style-name="LastListParagraph_List_20_1_Content_First"> <text:span text:style-name="PluginODTAutoStyle_Text_67"><text:span text:style-name="Strong_20_Emphasis">Numéro traitement</text:span></text:span><text:line-break/>Renseigner le numéro du traitement qui a généré le capital théorique à rééditer.<text:line-break/>Le numéro est visible sur la ligne concernée dans la pièce : <text:line-break/> <text:line-break/> </text:p>
              </text:list-item>
            </text:list>
          </table:table-cell>
        </table:table-row>
      </table:table>
      <text:p text:style-name="Text_20_body"><text:line-break/><text:line-break/><text:line-break/></text:p>
      <text:h text:style-name="Heading_20_1" text:outline-level="1"><text:bookmark-start text:name="__RefHeading___interet_sur_capital_15"/><text:bookmark-start text:name="interet_sur_capital"/>Intérêt sur capital<text:bookmark-end text:name="__RefHeading___interet_sur_capital_15"/><text:bookmark-end text:name="interet_sur_capital"/></text:h>
      <text:h text:style-name="Heading_20_3" text:outline-level="3"><text:bookmark-start text:name="__RefHeading___traitement_d_interet_sur_capital_16"/><text:bookmark-start text:name="traitement_d_interet_sur_capital"/>Traitement d'intérêt sur capital<text:bookmark-end text:name="__RefHeading___traitement_d_interet_sur_capital_16"/><text:bookmark-end text:name="traitement_d_interet_sur_capital"/></text:h>
      <text:p text:style-name="Text_20_body">Les valeurs d'<text:span text:style-name="Strong_20_Emphasis">intérêts sur capital</text:span> sont calculées en appliquant un <text:span text:style-name="Strong_20_Emphasis">pourcentage sur le capital (N-1)</text:span> (taux défini dans le traitement). <text:line-break/><text:line-break/>
Le traitement <text:span text:style-name="Strong_20_Emphasis">édite l'état des intérêts sur capital</text:span> et <text:span text:style-name="Strong_20_Emphasis">met à jour la pièce de capital</text:span>.<text:line-break/>Par contre, il <text:span text:style-name="Strong_20_Emphasis">ne génère pas de pièce financière</text:span> et <text:span text:style-name="Strong_20_Emphasis">ne met pas à jour les comptes Tiers</text:span> individuels.
<text:line-break/></text:p>
      <text:p text:style-name="Text_20_body">Se positionner sur l'entité <text:span text:style-name="Strong_20_Emphasis">site de production</text:span> sur laquelle la pièce de capital a été paramétrée.<text:line-break/></text:p>
      <text:p text:style-name="Preformatted_20_Text">Traitements → Capital → Intérêt sur capital</text:p>
      <text:p text:style-name="Text_20_body"><text:line-break/></text:p>
      <table:table table:style-name="PluginODTAutoStyle_Table_68">
        <table:table-column table:style-name="odt_auto_style_table_column_7_1"/>
        <table:table-column table:style-name="odt_auto_style_table_column_7_2"/>
        <table:table-row table:style-name="PluginODTAutoStyle_TableRow_69">
          <table:table-cell office:value-type="string" table:style-name="PluginODTAutoStyle_TableCell_70">
            <text:p text:style-name="PluginODTAutoStyle_Paragraph_71"><text:line-break/></text:p>
          </table:table-cell>
          <table:table-cell office:value-type="string" table:style-name="PluginODTAutoStyle_TableCell_72">
            <text:list text:style-name="List_20_1" text:continue-numbering="false">
              <text:list-item>
                <text:p text:style-name="List_20_1_Content_First"> <text:span text:style-name="PluginODTAutoStyle_Text_74"><text:span text:style-name="Strong_20_Emphasis">Date de calcul</text:span></text:span><text:line-break/>Date du Traitement <text:line-break/></text:p>
              </text:list-item>
              <text:list-item>
                <text:p text:style-name="List_20_1_Content"> <text:span text:style-name="PluginODTAutoStyle_Text_75"><text:span text:style-name="Strong_20_Emphasis">Activité</text:span></text:span><text:line-break/> </text:p>
                <text:list text:style-name="List_20_1">
                  <text:list-item>
                    <text:p text:style-name="List_20_1_Content"> Si <text:span text:style-name="Emphasis">“Vide”</text:span> : Nouveau champ <text:span text:style-name="Emphasis">Groupe d'activité</text:span> disponible. Il permet de sélectionner une autre “activité” (ex : Pommes de terre)</text:p>
                  </text:list-item>
                  <text:list-item>
                    <text:p text:style-name="List_20_1_Content"> Si <text:span text:style-name="Emphasis">Appro</text:span> : traitement du capital pour l’activité sélectionnée avec MAJ de la <text:span text:style-name="Strong_20_Emphasis">pièce capital appro</text:span> de l’adhérent.</text:p>
                  </text:list-item>
                  <text:list-item>
                    <text:p text:style-name="List_20_1_Content"> Si <text:span text:style-name="Emphasis">Céréale</text:span> : traitement du capital pour l’activité sélectionnée avec MAJ la <text:span text:style-name="Strong_20_Emphasis">pièce capital céréale</text:span> de l’adhérent</text:p>
                  </text:list-item>
                  <text:list-item>
                    <text:p text:style-name="List_20_1_Content"> Si <text:span text:style-name="Emphasis">Toute activité</text:span> : traitement <text:span text:style-name="Strong_20_Emphasis">simultané</text:span> des 2 activités avec MAJ de la <text:span text:style-name="Strong_20_Emphasis">pièce capital appro et de la pièce capital céréale</text:span> de l’adhérent </text:p>
                  </text:list-item>
                  <text:list-item>
                    <text:p text:style-name="List_20_1_Content"> Si <text:span text:style-name="Emphasis">Toute Activité Cumulée</text:span> : traitement <text:span text:style-name="Strong_20_Emphasis">simultané</text:span> des 2 activités avec MAJ de la <text:span text:style-name="Strong_20_Emphasis">pièce capital unique</text:span> de l’adhérent</text:p>
                  </text:list-item>
                </text:list>
              </text:list-item>
              <text:list-item>
                <text:p text:style-name="List_20_1_Content"> <text:span text:style-name="PluginODTAutoStyle_Text_76"><text:span text:style-name="Strong_20_Emphasis">Adhérent</text:span></text:span><text:line-break/>Permet de sélectionner si les calculs s'appliquent aux adhérents actifs (dégageant un CA avec la coopérative), non actifs (pas de CA avec la coopérative) ou les deux.</text:p>
              </text:list-item>
              <text:list-item>
                <text:p text:style-name="List_20_1_Content"> <text:span text:style-name="PluginODTAutoStyle_Text_77"><text:span text:style-name="Strong_20_Emphasis">Du type de tiers... Au type de tiers</text:span></text:span><text:line-break/>Filtre sur les types de tiers</text:p>
              </text:list-item>
              <text:list-item>
                <text:p text:style-name="List_20_1_Content"> <text:span text:style-name="PluginODTAutoStyle_Text_78"><text:span text:style-name="Strong_20_Emphasis">Taux activité appro / Taux activité céréale</text:span></text:span><text:line-break/><text:span text:style-name="Strong_20_Emphasis">Pourcentage à appliquer au capital</text:span>, par activité (activité associée à la pièce de capital dans le circuit administratif).</text:p>
              </text:list-item>
              <text:list-item>
                <text:p text:style-name="List_20_1_Content_Last"> <text:span text:style-name="PluginODTAutoStyle_Text_79"><text:span text:style-name="Strong_20_Emphasis">Capital sur</text:span></text:span><text:line-break/>Choix du calcul de l'intérêt sur le <text:span text:style-name="Strong_20_Emphasis">capital (N-1)</text:span> ou sur le <text:span text:style-name="Strong_20_Emphasis">capital réel (N)</text:span>.</text:p>
              </text:list-item>
            </text:list>
          </table:table-cell>
        </table:table-row>
      </table:table>
      <text:p text:style-name="Text_20_body"><text:line-break/><text:line-break/>
</text:p>
      <text:p text:style-name="Text_20_body"><text:line-break/><text:line-break/><text:line-break/></text:p>
      <text:h text:style-name="Heading_20_3" text:outline-level="3"><text:bookmark-start text:name="__RefHeading___annulation_des_interets_sur_capital_17"/><text:bookmark-start text:name="annulation_des_interets_sur_capital"/>Annulation des intérêts sur capital<text:bookmark-end text:name="__RefHeading___annulation_des_interets_sur_capital_17"/><text:bookmark-end text:name="annulation_des_interets_sur_capital"/></text:h>
      <text:p text:style-name="Text_20_body"><text:line-break/></text:p>
      <text:p text:style-name="Preformatted_20_Text">Traitements → Capital → Annulation intérêt sur Capital</text:p>
      <text:p text:style-name="Text_20_body"><text:line-break/><text:line-break/></text:p>
      <table:table table:style-name="PluginODTAutoStyle_Table_80">
        <table:table-column table:style-name="odt_auto_style_table_column_8_1"/>
        <table:table-column table:style-name="odt_auto_style_table_column_8_2"/>
        <table:table-row table:style-name="PluginODTAutoStyle_TableRow_81">
          <table:table-cell office:value-type="string" table:style-name="PluginODTAutoStyle_TableCell_82"/>
          <table:table-cell office:value-type="string" table:style-name="PluginODTAutoStyle_TableCell_84">
            <text:list text:style-name="List_20_1" text:continue-numbering="false">
              <text:list-item>
                <text:p text:style-name="List_20_1_Content_First"> <text:span text:style-name="PluginODTAutoStyle_Text_86"><text:span text:style-name="Strong_20_Emphasis">Numéro traitement</text:span></text:span><text:line-break/>Renseigner le numéro du <text:span text:style-name="Strong_20_Emphasis">traitement des intérêts sur capital</text:span> à annuler.<text:line-break/>Le numéro est visible sur la ligne concernée dans la pièce : <text:line-break/> <text:line-break/> </text:p>
              </text:list-item>
              <text:list-item>
                <text:p text:style-name="List_20_1_Content"> <text:span text:style-name="PluginODTAutoStyle_Text_87"><text:span text:style-name="Strong_20_Emphasis">Date de calcul du capital</text:span></text:span><text:line-break/>Renseigner la <text:span text:style-name="Strong_20_Emphasis">date du Traitement</text:span> (également visible sur la ligne ci-dessus)<text:line-break/> </text:p>
              </text:list-item>
              <text:list-item>
                <text:p text:style-name="List_20_1_Content_Last"> <text:span text:style-name="PluginODTAutoStyle_Text_88"><text:span text:style-name="Strong_20_Emphasis">Activité</text:span></text:span><text:line-break/>Sélectionner la ou les activité(s)/Groupe d'activité concerné(s) par l'annulation <text:line-break/>   </text:p>
              </text:list-item>
            </text:list>
          </table:table-cell>
        </table:table-row>
      </table:table>
      <text:p text:style-name="Text_20_body"><text:line-break/><text:line-break/><text:line-break/></text:p>
      <text:h text:style-name="Heading_20_3" text:outline-level="3"><text:bookmark-start text:name="__RefHeading___reedition_des_interets_sur_capital_18"/><text:bookmark-start text:name="reedition_des_interets_sur_capital"/>Réédition des intérêts sur capital<text:bookmark-end text:name="__RefHeading___reedition_des_interets_sur_capital_18"/><text:bookmark-end text:name="reedition_des_interets_sur_capital"/></text:h>
      <text:p text:style-name="Text_20_body"><text:line-break/></text:p>
      <text:p text:style-name="Preformatted_20_Text">Traitements → Capital → Réédition des intérêts sur capital</text:p>
      <text:p text:style-name="Text_20_body"><text:line-break/><text:line-break/></text:p>
      <table:table table:style-name="PluginODTAutoStyle_Table_89">
        <table:table-column table:style-name="odt_auto_style_table_column_9_1"/>
        <table:table-column table:style-name="odt_auto_style_table_column_9_2"/>
        <table:table-row table:style-name="PluginODTAutoStyle_TableRow_90">
          <table:table-cell office:value-type="string" table:style-name="PluginODTAutoStyle_TableCell_91"/>
          <table:table-cell office:value-type="string" table:style-name="PluginODTAutoStyle_TableCell_93">
            <text:list text:style-name="List_20_1" text:continue-numbering="false">
              <text:list-item>
                <text:p text:style-name="LastListParagraph_List_20_1_Content_First"> <text:span text:style-name="PluginODTAutoStyle_Text_95"><text:span text:style-name="Strong_20_Emphasis">Numéro traitement</text:span></text:span><text:line-break/>Renseigner le numéro du traitement qui a généré les intérêts sur capital à rééditer.<text:line-break/>Le numéro est visible sur la ligne concernée dans la pièce : <text:line-break/> <text:line-break/> </text:p>
              </text:list-item>
            </text:list>
          </table:table-cell>
        </table:table-row>
      </table:table>
      <text:p text:style-name="Text_20_body"><text:line-break/><text:line-break/><text:line-break/></text:p>
      <text:p text:style-name="Text_20_body"><text:line-break/><text:line-break/><text:line-break/></text:p>
      <text:h text:style-name="Heading_20_3" text:outline-level="3"><text:bookmark-start text:name="__RefHeading___generation_d_od_sur_interet_19"/><text:bookmark-start text:name="generation_d_od_sur_interet"/>Génération d'OD sur intérêt<text:bookmark-end text:name="__RefHeading___generation_d_od_sur_interet_19"/><text:bookmark-end text:name="generation_d_od_sur_interet"/></text:h>
      <text:p text:style-name="Text_20_body">Ce traitement permet de <text:span text:style-name="Strong_20_Emphasis">générer, en automatique, les pièces d’opérations diverses (OD) sur comptes tiers</text:span> correspondantes aux intérêts calculés. C’est au moment de ce traitement que devront être précisé le code du journal et les comptes comptables pour <text:span text:style-name="Strong_20_Emphasis">mettre à jour l'encours et l'extrait de compte ainsi qu'un journal d'extraction vers la comptabilité générale</text:span>.</text:p>
      <text:p text:style-name="Preformatted_20_Text">Traitements → Capital → Génération OD sur intérêt</text:p>
      <text:p text:style-name="Text_20_body"><text:line-break/><text:line-break/></text:p>
      <table:table table:style-name="PluginODTAutoStyle_Table_96">
        <table:table-column table:style-name="odt_auto_style_table_column_10_1"/>
        <table:table-column table:style-name="odt_auto_style_table_column_10_2"/>
        <table:table-row table:style-name="PluginODTAutoStyle_TableRow_97">
          <table:table-cell office:value-type="string" table:style-name="PluginODTAutoStyle_TableCell_98"/>
          <table:table-cell office:value-type="string" table:style-name="PluginODTAutoStyle_TableCell_100">
            <text:list text:style-name="List_20_1" text:continue-numbering="false">
              <text:list-item>
                <text:p text:style-name="List_20_1_Content_First"> <text:span text:style-name="PluginODTAutoStyle_Text_102"><text:span text:style-name="Strong_20_Emphasis">Date des pièces</text:span></text:span><text:line-break/>Date des pièces d'OD générées.<text:line-break/></text:p>
              </text:list-item>
              <text:list-item>
                <text:p text:style-name="List_20_1_Content"> <text:span text:style-name="PluginODTAutoStyle_Text_103"><text:span text:style-name="Strong_20_Emphasis">Date d'échéance</text:span></text:span><text:line-break/>Date d'échéance des pièces d'OD générées.</text:p>
              </text:list-item>
              <text:list-item>
                <text:p text:style-name="List_20_1_Content"> <text:span text:style-name="PluginODTAutoStyle_Text_104"><text:span text:style-name="Strong_20_Emphasis">Numéro de traitement des intérêts</text:span></text:span><text:line-break/>Il est indiqué sur l'édition des intérêts en haut de la première page.</text:p>
              </text:list-item>
              <text:list-item>
                <text:p text:style-name="List_20_1_Content"> <text:span text:style-name="PluginODTAutoStyle_Text_105"><text:span text:style-name="Strong_20_Emphasis">Activité</text:span></text:span><text:line-break/> </text:p>
                <text:list text:style-name="List_20_1">
                  <text:list-item>
                    <text:p text:style-name="List_20_1_Content"> Si <text:span text:style-name="Emphasis">“Vide”</text:span> : Nouveau champ <text:span text:style-name="Emphasis">Groupe d'activité</text:span> disponible. Il permet de sélectionner une autre “activité” (ex : Pommes de terre)</text:p>
                  </text:list-item>
                  <text:list-item>
                    <text:p text:style-name="List_20_1_Content"> Si <text:span text:style-name="Emphasis">Appro</text:span> : traitement du capital pour l’activité sélectionnée avec MAJ de la <text:span text:style-name="Strong_20_Emphasis">pièce capital appro</text:span> de l’adhérent.</text:p>
                  </text:list-item>
                  <text:list-item>
                    <text:p text:style-name="List_20_1_Content"> Si <text:span text:style-name="Emphasis">Céréale</text:span> : traitement du capital pour l’activité sélectionnée avec MAJ la <text:span text:style-name="Strong_20_Emphasis">pièce capital céréale</text:span> de l’adhérent</text:p>
                  </text:list-item>
                  <text:list-item>
                    <text:p text:style-name="List_20_1_Content"> Si <text:span text:style-name="Emphasis">Toute activité</text:span> : traitement des 2 activités avec MAJ de la <text:span text:style-name="Strong_20_Emphasis">pièce capital appro et de la pièce capital céréale</text:span> de l’adhérent.</text:p>
                  </text:list-item>
                </text:list>
              </text:list-item>
              <text:list-item>
                <text:p text:style-name="List_20_1_Content"> <text:span text:style-name="PluginODTAutoStyle_Text_106"><text:span text:style-name="Strong_20_Emphasis">Journal</text:span></text:span><text:line-break/>Sélectionner le journal dans la liste proposée (Obligatoirement de nature <text:span text:style-name="Emphasis">Financier</text:span>)</text:p>
              </text:list-item>
              <text:list-item>
                <text:p text:style-name="List_20_1_Content_Last"> <text:span text:style-name="PluginODTAutoStyle_Text_107"><text:span text:style-name="Strong_20_Emphasis">Compte débiteur / Compte créditeur</text:span></text:span><text:line-break/>Renseigner les comptes débiteurs (Compte de résultat de l'exercice) et créditeurs (compte collectif des associés) liés à l'opération.</text:p>
              </text:list-item>
            </text:list>
          </table:table-cell>
        </table:table-row>
      </table:table>
      <text:p text:style-name="Text_20_body"><text:line-break/><text:line-break/></text:p>
      <text:h text:style-name="Heading_20_3" text:outline-level="3"><text:bookmark-start text:name="__RefHeading___annulation_des_od_sur_interets_20"/><text:bookmark-start text:name="annulation_des_od_sur_interets"/>Annulation des OD sur intérêts<text:bookmark-end text:name="__RefHeading___annulation_des_od_sur_interets_20"/><text:bookmark-end text:name="annulation_des_od_sur_interets"/></text:h>
      <text:p text:style-name="Text_20_body"><text:line-break/></text:p>
      <text:p text:style-name="Preformatted_20_Text">Traitements → Capital → Annulation OD sur intérêt</text:p>
      <text:p text:style-name="Text_20_body"><text:line-break/><text:line-break/></text:p>
      <table:table table:style-name="PluginODTAutoStyle_Table_108">
        <table:table-column table:style-name="odt_auto_style_table_column_11_1"/>
        <table:table-column table:style-name="odt_auto_style_table_column_11_2"/>
        <table:table-row table:style-name="PluginODTAutoStyle_TableRow_109">
          <table:table-cell office:value-type="string" table:style-name="PluginODTAutoStyle_TableCell_110"/>
          <table:table-cell office:value-type="string" table:style-name="PluginODTAutoStyle_TableCell_112">
            <text:list text:style-name="List_20_1" text:continue-numbering="false">
              <text:list-item>
                <text:p text:style-name="List_20_1_Content_First"> <text:span text:style-name="PluginODTAutoStyle_Text_114"><text:span text:style-name="Strong_20_Emphasis">Numéro traitement</text:span></text:span><text:line-break/>Renseigner le numéro du <text:span text:style-name="Strong_20_Emphasis">traitement de génération des OD sur intérêt</text:span> à annuler.<text:line-break/>Le numéro est visible en cliquant sur la ligne <text:span text:style-name="Emphasis">Entête OD</text:span> de la pièce d'OD compte Tiers. <text:line-break/> </text:p>
              </text:list-item>
              <text:list-item>
                <text:p text:style-name="List_20_1_Content_Last"> <text:span text:style-name="PluginODTAutoStyle_Text_115"><text:span text:style-name="Strong_20_Emphasis">Tiers</text:span></text:span><text:line-break/>Sélectionner le(s) Tiers concerné(s)<text:line-break/> </text:p>
              </text:list-item>
            </text:list>
          </table:table-cell>
        </table:table-row>
      </table:table>
      <text:p text:style-name="Text_20_body"><text:line-break/><text:line-break/><text:line-break/></text:p>
      <text:h text:style-name="Heading_20_1" text:outline-level="1"><text:bookmark-start text:name="__RefHeading___ristournes_21"/><text:bookmark-start text:name="ristournes"/>Ristournes<text:bookmark-end text:name="__RefHeading___ristournes_21"/><text:bookmark-end text:name="ristournes"/></text:h>
      <text:h text:style-name="Heading_20_3" text:outline-level="3"><text:bookmark-start text:name="__RefHeading___traitement_de_ristourne_22"/><text:bookmark-start text:name="traitement_de_ristourne"/>Traitement de Ristourne<text:bookmark-end text:name="__RefHeading___traitement_de_ristourne_22"/><text:bookmark-end text:name="traitement_de_ristourne"/></text:h>
      <text:p text:style-name="Text_20_body">Les valeurs des ristournes sont calculées en appliquant un <text:span text:style-name="Strong_20_Emphasis">pourcentage ou un forfait sur le chiffre d’affaires moyen ou sur la quantité moyenne réalisé sur une  période donnée</text:span>.<text:line-break/>Le mode de calcul (pourcentage ou forfait) et les valeurs peuvent se <text:span text:style-name="Strong_20_Emphasis">paramétrer dans la maintenance des groupes d’articles</text:span>. Mais ils peuvent aussi être <text:span text:style-name="Strong_20_Emphasis">définis lors du traitement</text:span>. Les paramétrages des groupes d’articles sont prioritaires.<text:line-break/>
Les ristournes sont générées par groupe de produits, avec ou sans gestion de TVA. <text:line-break/><text:line-break/>
Le traitement <text:span text:style-name="Strong_20_Emphasis">édite l'état des ristournes</text:span> et <text:span text:style-name="Strong_20_Emphasis">met à jour la pièce de capital</text:span>.<text:line-break/>Par contre, il <text:span text:style-name="Strong_20_Emphasis">ne génère pas de pièce financière</text:span> et <text:span text:style-name="Strong_20_Emphasis">ne met pas à jour les comptes Tiers</text:span> individuels.
</text:p>
      <text:p text:style-name="Preformatted_20_Text">Traitements → Capital → Ristourne</text:p>
      <text:p text:style-name="Text_20_body"><text:line-break/><text:line-break/></text:p>
      <table:table table:style-name="PluginODTAutoStyle_Table_116">
        <table:table-column table:style-name="odt_auto_style_table_column_12_1"/>
        <table:table-column table:style-name="odt_auto_style_table_column_12_2"/>
        <table:table-row table:style-name="PluginODTAutoStyle_TableRow_117">
          <table:table-cell office:value-type="string" table:style-name="PluginODTAutoStyle_TableCell_118"/>
          <table:table-cell office:value-type="string" table:style-name="PluginODTAutoStyle_TableCell_120">
            <text:list text:style-name="List_20_1" text:continue-numbering="false">
              <text:list-item>
                <text:p text:style-name="List_20_1_Content_First"> <text:span text:style-name="PluginODTAutoStyle_Text_122"><text:span text:style-name="Strong_20_Emphasis">Date de calcul</text:span></text:span><text:line-break/>Date du Traitement <text:line-break/></text:p>
              </text:list-item>
              <text:list-item>
                <text:p text:style-name="List_20_1_Content"> <text:span text:style-name="PluginODTAutoStyle_Text_123"><text:span text:style-name="Strong_20_Emphasis">Activité</text:span></text:span><text:line-break/> </text:p>
                <text:list text:style-name="List_20_1">
                  <text:list-item>
                    <text:p text:style-name="List_20_1_Content"> Si <text:span text:style-name="Emphasis">“Vide”</text:span> : Nouveau champ <text:span text:style-name="Emphasis">Groupe d'activité</text:span> disponible. Il permet de sélectionner une autre “activité” (ex : Pommes de terre)</text:p>
                  </text:list-item>
                  <text:list-item>
                    <text:p text:style-name="List_20_1_Content"> Si <text:span text:style-name="Emphasis">Appro</text:span> : traitement du capital pour l’activité sélectionnée avec MAJ de la <text:span text:style-name="Strong_20_Emphasis">pièce capital appro</text:span> de l’adhérent.</text:p>
                  </text:list-item>
                  <text:list-item>
                    <text:p text:style-name="List_20_1_Content"> Si <text:span text:style-name="Emphasis">Céréale</text:span> : traitement du capital pour l’activité sélectionnée avec MAJ la <text:span text:style-name="Strong_20_Emphasis">pièce capital céréale</text:span> de l’adhérent</text:p>
                  </text:list-item>
                  <text:list-item>
                    <text:p text:style-name="List_20_1_Content"> Si <text:span text:style-name="Emphasis">Toute activité</text:span> : traitement <text:span text:style-name="Strong_20_Emphasis">simultané</text:span> des 2 activités avec MAJ de la <text:span text:style-name="Strong_20_Emphasis">pièce capital appro et de la pièce capital céréale</text:span> de l’adhérent </text:p>
                  </text:list-item>
                  <text:list-item>
                    <text:p text:style-name="List_20_1_Content"> Si <text:span text:style-name="Emphasis">Toute Activité Cumulée</text:span> : traitement <text:span text:style-name="Strong_20_Emphasis">simultané</text:span> des 2 activités avec MAJ de la <text:span text:style-name="Strong_20_Emphasis">pièce capital unique</text:span> de l’adhérent</text:p>
                  </text:list-item>
                </text:list>
              </text:list-item>
              <text:list-item>
                <text:p text:style-name="List_20_1_Content"> <text:span text:style-name="PluginODTAutoStyle_Text_124"><text:span text:style-name="Strong_20_Emphasis">Adhérent</text:span></text:span><text:line-break/>Permet de sélectionner si les calculs s'appliquent aux adhérents actifs (dégageant un CA avec la coopérative), non actifs (pas de CA avec la coopérative) ou les deux.</text:p>
              </text:list-item>
              <text:list-item>
                <text:p text:style-name="List_20_1_Content"> <text:span text:style-name="PluginODTAutoStyle_Text_125"><text:span text:style-name="Strong_20_Emphasis">Du type de tiers... Au type de tiers</text:span></text:span><text:line-break/>Filtre sur les types de tiers</text:p>
              </text:list-item>
              <text:list-item>
                <text:p text:style-name="List_20_1_Content"> <text:span text:style-name="PluginODTAutoStyle_Text_126"><text:span text:style-name="Strong_20_Emphasis">Du... Au...</text:span></text:span><text:line-break/>Possibilité d’effectuer un calcul moyen sur plusieurs périodes. Borner les dates début et fin des périodes choisies </text:p>
              </text:list-item>
              <text:list-item>
                <text:p text:style-name="List_20_1_Content"> <text:span text:style-name="PluginODTAutoStyle_Text_127"><text:span text:style-name="Strong_20_Emphasis">Nombre de période</text:span></text:span><text:line-break/>Positionner le nombre de périodes prises en compte ci-dessus<text:line-break/>Ristourne = CA x % / nombre de période ou<text:line-break/>Ristourne = Qté x forfait (€/T) / nombre de période</text:p>
              </text:list-item>
              <text:list-item>
                <text:p text:style-name="List_20_1_Content"> <text:span text:style-name="PluginODTAutoStyle_Text_128"><text:span text:style-name="Strong_20_Emphasis">Calcul sur CA appro ou collecte</text:span></text:span><text:line-break/>(Paramétrage <text:span text:style-name="Strong_20_Emphasis">non prioritaire</text:span> sur celui du groupe article)</text:p>
                <text:list text:style-name="List_20_1">
                  <text:list-item>
                    <text:p text:style-name="List_20_1_Content"> Si <text:span text:style-name="Emphasis">coché</text:span>, Mode de calcul sur le <text:span text:style-name="Strong_20_Emphasis">chiffre d'affaires</text:span>   </text:p>
                  </text:list-item>
                  <text:list-item>
                    <text:p text:style-name="List_20_1_Content"> Si <text:span text:style-name="Emphasis">décoché</text:span>, Mode de calcul sur la <text:span text:style-name="Strong_20_Emphasis">quantité</text:span> </text:p>
                  </text:list-item>
                </text:list>
              </text:list-item>
              <text:list-item>
                <text:p text:style-name="List_20_1_Content"> <text:span text:style-name="PluginODTAutoStyle_Text_129"><text:span text:style-name="Strong_20_Emphasis">Pourcentage ou forfait appro ou collecte</text:span></text:span><text:line-break/>Renseigner la <text:span text:style-name="Strong_20_Emphasis">valeur</text:span> à prendre en compte pour le calcul sur le CA ou sur la quantité (en fonction de ce qui est coché ci-dessus)</text:p>
              </text:list-item>
              <text:list-item>
                <text:p text:style-name="List_20_1_Content"> <text:span text:style-name="PluginODTAutoStyle_Text_130"><text:span text:style-name="Strong_20_Emphasis">Prise en compte des produits financiers</text:span></text:span><text:line-break/>Si coché, prend en compte les articles financiers dans le calcul du chiffre d'affaires.</text:p>
              </text:list-item>
              <text:list-item>
                <text:p text:style-name="List_20_1_Content"> <text:span text:style-name="PluginODTAutoStyle_Text_131"><text:span text:style-name="Strong_20_Emphasis">TVA sur Appro / sur Collecte</text:span></text:span><text:line-break/></text:p>
                <text:list text:style-name="List_20_1">
                  <text:list-item>
                    <text:p text:style-name="List_20_1_Content"> Si <text:span text:style-name="Emphasis">coché</text:span>, calcul d'une TVA sur l'article de Ristourne pour l'activité concernée</text:p>
                  </text:list-item>
                  <text:list-item>
                    <text:p text:style-name="List_20_1_Content"> Si <text:span text:style-name="Emphasis">décoché</text:span>, pas de gestion de TVA pour l'article</text:p>
                  </text:list-item>
                </text:list>
              </text:list-item>
              <text:list-item>
                <text:p text:style-name="List_20_1_Content"> <text:span text:style-name="PluginODTAutoStyle_Text_132"><text:span text:style-name="Strong_20_Emphasis">Recalcul du nombre de période en fonction de l'ancienneté</text:span></text:span><text:line-break/></text:p>
                <text:list text:style-name="List_20_1">
                  <text:list-item>
                    <text:p text:style-name="List_20_1_Content"> Si <text:span text:style-name="Emphasis">coché</text:span>, et </text:p>
                    <text:list text:style-name="List_20_1">
                      <text:list-item>
                        <text:p text:style-name="List_20_1_Content"> <text:span text:style-name="Strong_20_Emphasis">ancienneté &lt; nombre de période</text:span>, alors le calcul prendra en compte <text:span text:style-name="Strong_20_Emphasis">l'ancienneté</text:span> </text:p>
                      </text:list-item>
                      <text:list-item>
                        <text:p text:style-name="List_20_1_Content"> <text:span text:style-name="Strong_20_Emphasis">ancienneté &gt; nombre de période</text:span>, alors le calcul prendra en compte le <text:span text:style-name="Strong_20_Emphasis">nombre de période</text:span></text:p>
                      </text:list-item>
                    </text:list>
                  </text:list-item>
                  <text:list-item>
                    <text:p text:style-name="List_20_1_Content"> Si <text:span text:style-name="Emphasis">décoché</text:span>, et quelque soit l'ancienneté, alors le calcul prendra en compte le <text:span text:style-name="Strong_20_Emphasis">nombre de période</text:span>. <text:line-break/>L'ancienneté est calculée à partir de la date de la première pièce de facture de vente en Appro et de Bordereau d'achat en Céréale.</text:p>
                  </text:list-item>
                </text:list>
              </text:list-item>
              <text:list-item>
                <text:p text:style-name="List_20_1_Content_Last"> <text:span text:style-name="PluginODTAutoStyle_Text_133"><text:span text:style-name="Strong_20_Emphasis">Types base prix</text:span></text:span><text:line-break/>Filtre multisélection sur les types de base prix des pièces de facture/bordereau à prendre en compte.</text:p>
              </text:list-item>
            </text:list>
          </table:table-cell>
        </table:table-row>
      </table:table>
      <text:p text:style-name="Text_20_body">Attention, les <text:a xlink:type="simple" xlink:href="#__RefHeading___articles_de_ristourne_4" text:style-name="Local_20_link" text:visited-style-name="Visited_20_Local_20_Link">articles de ristourne</text:a> devront <text:span text:style-name="Strong_20_Emphasis">IMPERATIVEMENT</text:span> exister préalablement à ce traitement, car, les résultats par famille et base TVA seront regroupés sur ces libellés.<text:line-break/>
Le rapport de traitement mentionne éventuellement les articles de ristourne manquant :<text:line-break/><text:line-break/>
<text:line-break/><text:line-break/></text:p>
      <text:p text:style-name="Text_20_body"><text:line-break/><text:line-break/></text:p>
      <text:h text:style-name="Heading_20_3" text:outline-level="3"><text:bookmark-start text:name="__RefHeading___annulation_des_ristournes_23"/><text:bookmark-start text:name="annulation_des_ristournes"/>Annulation des ristournes<text:bookmark-end text:name="__RefHeading___annulation_des_ristournes_23"/><text:bookmark-end text:name="annulation_des_ristournes"/></text:h>
      <text:p text:style-name="Text_20_body"><text:line-break/></text:p>
      <text:p text:style-name="Preformatted_20_Text">Traitements → Capital → Annulation ristourne</text:p>
      <text:p text:style-name="Text_20_body"><text:line-break/><text:line-break/></text:p>
      <table:table table:style-name="PluginODTAutoStyle_Table_134">
        <table:table-column table:style-name="odt_auto_style_table_column_13_1"/>
        <table:table-column table:style-name="odt_auto_style_table_column_13_2"/>
        <table:table-row table:style-name="PluginODTAutoStyle_TableRow_135">
          <table:table-cell office:value-type="string" table:style-name="PluginODTAutoStyle_TableCell_136"/>
          <table:table-cell office:value-type="string" table:style-name="PluginODTAutoStyle_TableCell_138">
            <text:list text:style-name="List_20_1" text:continue-numbering="false">
              <text:list-item>
                <text:p text:style-name="List_20_1_Content_First"> <text:span text:style-name="PluginODTAutoStyle_Text_140"><text:span text:style-name="Strong_20_Emphasis">Numéro traitement</text:span></text:span><text:line-break/>Renseigner le numéro du <text:span text:style-name="Strong_20_Emphasis">traitement des ristournes</text:span> à annuler.<text:line-break/>Le numéro est visible sur la ligne concernée dans la pièce : <text:line-break/> <text:line-break/> </text:p>
              </text:list-item>
              <text:list-item>
                <text:p text:style-name="List_20_1_Content"> <text:span text:style-name="PluginODTAutoStyle_Text_141"><text:span text:style-name="Strong_20_Emphasis">Date de calcul du capital</text:span></text:span><text:line-break/>Renseigner la <text:span text:style-name="Strong_20_Emphasis">date du Traitement</text:span> (également visible sur la ligne ci-dessus)<text:line-break/> </text:p>
              </text:list-item>
              <text:list-item>
                <text:p text:style-name="List_20_1_Content_Last"> <text:span text:style-name="PluginODTAutoStyle_Text_142"><text:span text:style-name="Strong_20_Emphasis">Activité</text:span></text:span><text:line-break/>Sélectionner la ou les activité(s)/Groupe d'activité concerné(s) par l'annulation <text:line-break/>   </text:p>
              </text:list-item>
            </text:list>
          </table:table-cell>
        </table:table-row>
      </table:table>
      <text:p text:style-name="Text_20_body"><text:line-break/><text:line-break/><text:line-break/></text:p>
      <text:h text:style-name="Heading_20_3" text:outline-level="3"><text:bookmark-start text:name="__RefHeading___reedition_du_traitement_des_ristournes_24"/><text:bookmark-start text:name="reedition_du_traitement_des_ristournes"/>Réédition du traitement des Ristournes<text:bookmark-end text:name="__RefHeading___reedition_du_traitement_des_ristournes_24"/><text:bookmark-end text:name="reedition_du_traitement_des_ristournes"/></text:h>
      <text:p text:style-name="Text_20_body"><text:line-break/></text:p>
      <text:p text:style-name="Preformatted_20_Text">Traitements → Capital → Réédition des ristournes</text:p>
      <text:p text:style-name="Text_20_body"><text:line-break/><text:line-break/></text:p>
      <table:table table:style-name="PluginODTAutoStyle_Table_143">
        <table:table-column table:style-name="odt_auto_style_table_column_14_1"/>
        <table:table-column table:style-name="odt_auto_style_table_column_14_2"/>
        <table:table-row table:style-name="PluginODTAutoStyle_TableRow_144">
          <table:table-cell office:value-type="string" table:style-name="PluginODTAutoStyle_TableCell_145"/>
          <table:table-cell office:value-type="string" table:style-name="PluginODTAutoStyle_TableCell_147">
            <text:list text:style-name="List_20_1" text:continue-numbering="false">
              <text:list-item>
                <text:p text:style-name="LastListParagraph_List_20_1_Content_First"> <text:span text:style-name="PluginODTAutoStyle_Text_149"><text:span text:style-name="Strong_20_Emphasis">Numéro traitement</text:span></text:span><text:line-break/>Renseigner le numéro du traitement qui a généré les ristournes à rééditer.<text:line-break/>Le numéro est visible sur la ligne concernée dans la pièce : <text:line-break/> <text:line-break/> </text:p>
              </text:list-item>
            </text:list>
          </table:table-cell>
        </table:table-row>
      </table:table>
      <text:p text:style-name="Text_20_body"><text:line-break/><text:line-break/><text:line-break/></text:p>
      <text:p text:style-name="Text_20_body"><text:line-break/><text:line-break/><text:line-break/></text:p>
      <text:h text:style-name="Heading_20_3" text:outline-level="3"><text:bookmark-start text:name="__RefHeading___generation_des_pieces_sur_ristournes_25"/><text:bookmark-start text:name="generation_des_pieces_sur_ristournes"/>Génération des pièces sur Ristournes<text:bookmark-end text:name="__RefHeading___generation_des_pieces_sur_ristournes_25"/><text:bookmark-end text:name="generation_des_pieces_sur_ristournes"/></text:h>
      <text:p text:style-name="Text_20_body">Ce traitement permet de <text:span text:style-name="Strong_20_Emphasis">générer les pièces correspondantes aux ristournes calculées</text:span>.<text:line-break/>Le traitement est à <text:span text:style-name="Strong_20_Emphasis">lancer, une fois en Appro et une fois en Céréale</text:span>, en sélectionnant à chaque fois le type de pièce à générer (ex : avoir à terme pour les ristournes appro et bordereau de compléments de prix pour les ristournes céré).<text:line-break/><text:line-break/>
Le traitement <text:span text:style-name="Strong_20_Emphasis">met à jour l'encours et extrait de compte du tiers ainsi qu'un journal d'extraction vers la comptabilité générale</text:span>.
</text:p>
      <text:p text:style-name="Preformatted_20_Text">Traitements → Capital → Génération des pièces sur ristournes</text:p>
      <text:p text:style-name="Text_20_body"><text:line-break/><text:line-break/></text:p>
      <table:table table:style-name="PluginODTAutoStyle_Table_150">
        <table:table-column table:style-name="odt_auto_style_table_column_15_1"/>
        <table:table-column table:style-name="odt_auto_style_table_column_15_2"/>
        <table:table-row table:style-name="PluginODTAutoStyle_TableRow_151">
          <table:table-cell office:value-type="string" table:style-name="PluginODTAutoStyle_TableCell_152"/>
          <table:table-cell office:value-type="string" table:style-name="PluginODTAutoStyle_TableCell_154">
            <text:list text:style-name="List_20_1" text:continue-numbering="false">
              <text:list-item>
                <text:p text:style-name="List_20_1_Content_First"> <text:span text:style-name="PluginODTAutoStyle_Text_156"><text:span text:style-name="Strong_20_Emphasis">Date des pièces</text:span></text:span><text:line-break/>Date des pièces générées.<text:line-break/></text:p>
              </text:list-item>
              <text:list-item>
                <text:p text:style-name="List_20_1_Content"> <text:span text:style-name="PluginODTAutoStyle_Text_157"><text:span text:style-name="Strong_20_Emphasis">Date d'échéance</text:span></text:span><text:line-break/>Date d'échéance des pièces générées.</text:p>
              </text:list-item>
              <text:list-item>
                <text:p text:style-name="List_20_1_Content"> <text:span text:style-name="PluginODTAutoStyle_Text_158"><text:span text:style-name="Strong_20_Emphasis">Numéro de traitement des ristournes</text:span></text:span><text:line-break/>Il est indiqué sur l'édition des ristournes en haut de la première page.</text:p>
              </text:list-item>
              <text:list-item>
                <text:p text:style-name="List_20_1_Content"> <text:span text:style-name="PluginODTAutoStyle_Text_159"><text:span text:style-name="Strong_20_Emphasis">Activité nlle pièce</text:span></text:span><text:line-break/>Sélectionner l'activité de la nouvelle pièce à générer </text:p>
              </text:list-item>
              <text:list-item>
                <text:p text:style-name="List_20_1_Content"> <text:span text:style-name="PluginODTAutoStyle_Text_160"><text:span text:style-name="Strong_20_Emphasis">Type de pièce à générer</text:span></text:span><text:line-break/>Sélectionner le type de pièce à générer</text:p>
              </text:list-item>
              <text:list-item>
                <text:p text:style-name="List_20_1_Content_Last"> <text:span text:style-name="PluginODTAutoStyle_Text_161"><text:span text:style-name="Strong_20_Emphasis">Commentaire</text:span></text:span><text:line-break/>Renseigner, si besoin, un commentaire qui sera visible dans la ligne commentaire de l'entête de la pièce.</text:p>
              </text:list-item>
            </text:list>
          </table:table-cell>
        </table:table-row>
      </table:table>
      <text:p text:style-name="Text_20_body"><text:line-break/><text:line-break/></text:p>
      <text:p text:style-name="Text_20_body"> Récupérer le <text:span text:style-name="Strong_20_Emphasis">numéro de traitement</text:span> pour lancer ensuite l'<text:span text:style-name="Strong_20_Emphasis">édition des <text:span text:style-name="Emphasis">pièces en série</text:span></text:span> si besoin.<text:line-break/>Il est aussi possible de voir les pièces directement depuis l'éditeur de pièce concerné.<text:line-break/><text:line-break/><text:line-break/></text:p>
      <text:h text:style-name="Heading_20_3" text:outline-level="3"><text:bookmark-start text:name="__RefHeading___annulation_des_pieces_sur_ristourne_26"/><text:bookmark-start text:name="annulation_des_pieces_sur_ristourne"/>Annulation des pièces sur ristourne<text:bookmark-end text:name="__RefHeading___annulation_des_pieces_sur_ristourne_26"/><text:bookmark-end text:name="annulation_des_pieces_sur_ristourne"/></text:h>
      <text:p text:style-name="Text_20_body"><text:line-break/></text:p>
      <text:p text:style-name="Preformatted_20_Text">Traitements → Capital → Annulation pièce sur ristourne</text:p>
      <text:p text:style-name="Text_20_body"><text:line-break/><text:line-break/></text:p>
      <table:table table:style-name="PluginODTAutoStyle_Table_162">
        <table:table-column table:style-name="odt_auto_style_table_column_16_1"/>
        <table:table-column table:style-name="odt_auto_style_table_column_16_2"/>
        <table:table-row table:style-name="PluginODTAutoStyle_TableRow_163">
          <table:table-cell office:value-type="string" table:style-name="PluginODTAutoStyle_TableCell_164"/>
          <table:table-cell office:value-type="string" table:style-name="PluginODTAutoStyle_TableCell_166">
            <text:list text:style-name="List_20_1" text:continue-numbering="false">
              <text:list-item>
                <text:p text:style-name="List_20_1_Content_First"> <text:span text:style-name="PluginODTAutoStyle_Text_168"><text:span text:style-name="Strong_20_Emphasis">Numéro traitement</text:span></text:span><text:line-break/>Renseigner le numéro du <text:span text:style-name="Strong_20_Emphasis">traitement de génération des pièces sur ristourne</text:span> à annuler.<text:line-break/>Le numéro est visible en cliquant sur la ligne <text:span text:style-name="Emphasis">Entête</text:span> de la pièce concernée. <text:line-break/> </text:p>
              </text:list-item>
              <text:list-item>
                <text:p text:style-name="List_20_1_Content_Last"> <text:span text:style-name="PluginODTAutoStyle_Text_169"><text:span text:style-name="Strong_20_Emphasis">Tiers</text:span></text:span><text:line-break/>Sélectionner le(s) Tiers concerné(s)<text:line-break/> </text:p>
              </text:list-item>
            </text:list>
          </table:table-cell>
        </table:table-row>
      </table:table>
      <text:p text:style-name="Text_20_body"><text:line-break/><text:line-break/><text:line-break/></text:p>
      <text:h text:style-name="Heading_20_1" text:outline-level="1"><text:bookmark-start text:name="__RefHeading___interetristournebesoin_a_capitaliser_et_a_reverser_27"/><text:bookmark-start text:name="interetristournebesoin_a_capitaliser_et_a_reverser"/>Intérêt/Ristourne/Besoin à capitaliser et à reverser<text:bookmark-end text:name="__RefHeading___interetristournebesoin_a_capitaliser_et_a_reverser_27"/><text:bookmark-end text:name="interetristournebesoin_a_capitaliser_et_a_reverser"/></text:h>
      <text:h text:style-name="Heading_20_3" text:outline-level="3"><text:bookmark-start text:name="__RefHeading___traitement_interetristournebesoin_a_capitaliser_et_a_reverser_28"/><text:bookmark-start text:name="traitement_interetristournebesoin_a_capitaliser_et_a_reverser"/>Traitement intérêt/ristourne/besoin à capitaliser et à reverser<text:bookmark-end text:name="__RefHeading___traitement_interetristournebesoin_a_capitaliser_et_a_reverser_28"/><text:bookmark-end text:name="traitement_interetristournebesoin_a_capitaliser_et_a_reverser"/></text:h>
      <text:p text:style-name="Text_20_body">Ce traitement permet de <text:span text:style-name="Strong_20_Emphasis">calculer le montant des intérêts et/ou des ristournes à capitaliser, à concurrence du besoin en capital</text:span>, suivant le taux de capitalisation défini dans le traitement.<text:line-break/>La <text:span text:style-name="Strong_20_Emphasis">quote-part non capitalisée sera alors reversée</text:span> à l’adhérent.<text:line-break/>
Si besoin de capitaliser, alors le traitement offre le choix de l'ordre de priorisation.<text:line-break/>
Le traitement <text:span text:style-name="Strong_20_Emphasis">édite l'état des intérêt/ristourne/besoin à capitaliser et à reverser et met à jour la pièce de capital</text:span>.
Par contre, il <text:span text:style-name="Strong_20_Emphasis">ne génère pas de pièce financière</text:span> et <text:span text:style-name="Strong_20_Emphasis">ne met pas à jour les comptes Tiers</text:span> individuels.
<text:line-break/><text:line-break/></text:p>
      <text:p text:style-name="Preformatted_20_Text">Traitements → Capital → Intérêt/ristourne/besoin à capitaliser et à reverser</text:p>
      <text:p text:style-name="Text_20_body"><text:line-break/><text:line-break/></text:p>
      <table:table table:style-name="PluginODTAutoStyle_Table_170">
        <table:table-column table:style-name="odt_auto_style_table_column_17_1"/>
        <table:table-column table:style-name="odt_auto_style_table_column_17_2"/>
        <table:table-row table:style-name="PluginODTAutoStyle_TableRow_171">
          <table:table-cell office:value-type="string" table:style-name="PluginODTAutoStyle_TableCell_172"/>
          <table:table-cell office:value-type="string" table:style-name="PluginODTAutoStyle_TableCell_174">
            <text:list text:style-name="List_20_1" text:continue-numbering="false">
              <text:list-item>
                <text:p text:style-name="List_20_1_Content_First"> <text:span text:style-name="PluginODTAutoStyle_Text_176"><text:span text:style-name="Strong_20_Emphasis">Date de calcul</text:span></text:span><text:line-break/>Date du Traitement <text:line-break/></text:p>
              </text:list-item>
              <text:list-item>
                <text:p text:style-name="List_20_1_Content"> <text:span text:style-name="PluginODTAutoStyle_Text_177"><text:span text:style-name="Strong_20_Emphasis">Activité</text:span></text:span><text:line-break/> </text:p>
                <text:list text:style-name="List_20_1">
                  <text:list-item>
                    <text:p text:style-name="List_20_1_Content"> Si <text:span text:style-name="Emphasis">“Vide”</text:span> : Nouveau champ <text:span text:style-name="Emphasis">Groupe d'activité</text:span> disponible. Il permet de sélectionner une autre “activité” (ex : Pommes de terre)</text:p>
                  </text:list-item>
                  <text:list-item>
                    <text:p text:style-name="List_20_1_Content"> Si <text:span text:style-name="Emphasis">Appro</text:span> : traitement du capital pour l’activité sélectionnée avec MAJ de la <text:span text:style-name="Strong_20_Emphasis">pièce capital appro</text:span> de l’adhérent.</text:p>
                  </text:list-item>
                  <text:list-item>
                    <text:p text:style-name="List_20_1_Content"> Si <text:span text:style-name="Emphasis">Céréale</text:span> : traitement du capital pour l’activité sélectionnée avec MAJ la <text:span text:style-name="Strong_20_Emphasis">pièce capital céréale</text:span> de l’adhérent</text:p>
                  </text:list-item>
                  <text:list-item>
                    <text:p text:style-name="List_20_1_Content"> Si <text:span text:style-name="Emphasis">Toute activité</text:span> : traitement <text:span text:style-name="Strong_20_Emphasis">simultané</text:span> des 2 activités avec MAJ de la <text:span text:style-name="Strong_20_Emphasis">pièce capital appro et de la pièce capital céréale</text:span> de l’adhérent </text:p>
                  </text:list-item>
                  <text:list-item>
                    <text:p text:style-name="List_20_1_Content"> Si <text:span text:style-name="Emphasis">Toute Activité Cumulée</text:span> : traitement <text:span text:style-name="Strong_20_Emphasis">simultané</text:span> des 2 activités avec MAJ de la <text:span text:style-name="Strong_20_Emphasis">pièce capital unique</text:span> de l’adhérent</text:p>
                  </text:list-item>
                </text:list>
              </text:list-item>
              <text:list-item>
                <text:p text:style-name="List_20_1_Content"> <text:span text:style-name="PluginODTAutoStyle_Text_178"><text:span text:style-name="Strong_20_Emphasis">Adhérent</text:span></text:span><text:line-break/>Permet de sélectionner si les calculs s'appliquent aux adhérents actifs (dégageant un CA avec la coopérative), non actifs (pas de CA avec la coopérative) ou les deux.</text:p>
              </text:list-item>
              <text:list-item>
                <text:p text:style-name="List_20_1_Content"> <text:span text:style-name="PluginODTAutoStyle_Text_179"><text:span text:style-name="Strong_20_Emphasis">Du type de tiers... Au type de tiers</text:span></text:span><text:line-break/>Filtre sur les types de tiers</text:p>
              </text:list-item>
              <text:list-item>
                <text:p text:style-name="List_20_1_Content"> <text:span text:style-name="PluginODTAutoStyle_Text_180"><text:span text:style-name="Strong_20_Emphasis">Tiers</text:span></text:span><text:line-break/>Filtre sur les tiers</text:p>
              </text:list-item>
              <text:list-item>
                <text:p text:style-name="List_20_1_Content"> <text:span text:style-name="PluginODTAutoStyle_Text_181"><text:span text:style-name="Strong_20_Emphasis">Ristourne à reverser en 1er</text:span></text:span><text:line-break/> </text:p>
                <text:list text:style-name="List_20_1">
                  <text:list-item>
                    <text:p text:style-name="List_20_1_Content"> Si <text:span text:style-name="Emphasis">coché</text:span>, capitalisation des intérêts en 1er et ensuite des ristournes, dans la limite du besoin en capital. </text:p>
                  </text:list-item>
                  <text:list-item>
                    <text:p text:style-name="List_20_1_Content"> Si <text:span text:style-name="Emphasis">Décoché</text:span>, capitalisation des ristournes en 1er et ensuite des intérêts, dans la limite du besoin en capital.</text:p>
                  </text:list-item>
                </text:list>
              </text:list-item>
              <text:list-item>
                <text:p text:style-name="List_20_1_Content"> <text:span text:style-name="PluginODTAutoStyle_Text_182"><text:span text:style-name="Strong_20_Emphasis">Taux capitalisation des ristournes appro / Taux capitalisation des ristournes céréale / Taux capitalisation des intérêts</text:span></text:span><text:line-break/><text:span text:style-name="Strong_20_Emphasis">Valeur en %</text:span>, décidée en assemblée générale, de la part des <text:span text:style-name="Strong_20_Emphasis">ristournes et intérêts prélevés pour abonder le capital</text:span>.</text:p>
              </text:list-item>
              <text:list-item>
                <text:p text:style-name="List_20_1_Content"> <text:span text:style-name="PluginODTAutoStyle_Text_183"><text:span text:style-name="Strong_20_Emphasis">Capitalisation du besoin</text:span></text:span> <text:span text:style-name="Emphasis">(à partir de la V22)</text:span><text:line-break/></text:p>
                <text:list text:style-name="List_20_1">
                  <text:list-item>
                    <text:p text:style-name="List_20_1_Content"> Si <text:span text:style-name="Emphasis">coché</text:span>, le besoin en capital est <text:span text:style-name="Strong_20_Emphasis">intégralement capitalisé</text:span> : une nouvelle ligne de “Besoin à capitaliser” est générée.</text:p>
                  </text:list-item>
                  <text:list-item>
                    <text:p text:style-name="List_20_1_Content_Last"> Si <text:span text:style-name="Emphasis">décoché</text:span> la capitalisation du besoin est réalisée, en tout ou partie, uniquement avec les intérêts et les ristournes. Il pourrait donc y avoir un besoin en capital non comblé.</text:p>
                  </text:list-item>
                </text:list>
              </text:list-item>
            </text:list>
          </table:table-cell>
        </table:table-row>
      </table:table>
      <text:p text:style-name="Text_20_body">Si les <text:span text:style-name="Strong_20_Emphasis">ristournes sont soumises à TVA</text:span>, celle-ci sera <text:span text:style-name="Strong_20_Emphasis">reversée intégralement</text:span> à l'adhérent, elle ne peut pas être capitalisée.<text:line-break/><text:line-break/></text:p>
      <text:h text:style-name="Heading_20_3" text:outline-level="3"><text:bookmark-start text:name="__RefHeading___annulation_interetristournebesoin_a_capitaliser_et_a_reverser_29"/><text:bookmark-start text:name="annulation_interetristournebesoin_a_capitaliser_et_a_reverser"/>Annulation intérêt/ristourne/besoin à capitaliser et à reverser<text:bookmark-end text:name="__RefHeading___annulation_interetristournebesoin_a_capitaliser_et_a_reverser_29"/><text:bookmark-end text:name="annulation_interetristournebesoin_a_capitaliser_et_a_reverser"/></text:h>
      <text:p text:style-name="Text_20_body"><text:line-break/></text:p>
      <text:p text:style-name="Preformatted_20_Text">Traitements → Capital → Annulation intérêt/ristourne/besoin à capitaliser et à reverser</text:p>
      <text:p text:style-name="Text_20_body"><text:line-break/><text:line-break/></text:p>
      <table:table table:style-name="PluginODTAutoStyle_Table_184">
        <table:table-column table:style-name="odt_auto_style_table_column_18_1"/>
        <table:table-column table:style-name="odt_auto_style_table_column_18_2"/>
        <table:table-row table:style-name="PluginODTAutoStyle_TableRow_185">
          <table:table-cell office:value-type="string" table:style-name="PluginODTAutoStyle_TableCell_186"/>
          <table:table-cell office:value-type="string" table:style-name="PluginODTAutoStyle_TableCell_188">
            <text:list text:style-name="List_20_1" text:continue-numbering="false">
              <text:list-item>
                <text:p text:style-name="List_20_1_Content_First"> <text:span text:style-name="PluginODTAutoStyle_Text_190"><text:span text:style-name="Strong_20_Emphasis">Numéro traitement</text:span></text:span><text:line-break/>Renseigner le numéro du <text:span text:style-name="Strong_20_Emphasis">traitement de génération des intérêt/ristourne/besoin à capitaliser et à reverser</text:span> à annuler.<text:line-break/>Le numéro est visible sur la ligne concernée dans la pièce : <text:line-break/> <text:line-break/></text:p>
              </text:list-item>
              <text:list-item>
                <text:p text:style-name="List_20_1_Content_Last"> <text:span text:style-name="PluginODTAutoStyle_Text_191"><text:span text:style-name="Strong_20_Emphasis">Tiers</text:span></text:span><text:line-break/>Sélectionner le(s) Tiers concerné(s)<text:line-break/> </text:p>
              </text:list-item>
            </text:list>
          </table:table-cell>
        </table:table-row>
      </table:table>
      <text:p text:style-name="Text_20_body"><text:line-break/><text:line-break/><text:line-break/></text:p>
      <text:h text:style-name="Heading_20_3" text:outline-level="3"><text:bookmark-start text:name="__RefHeading___generation_des_ods_sur_interetristournebesoin_a_capitaliser_30"/><text:bookmark-start text:name="generation_des_ods_sur_interetristournebesoin_a_capitaliser"/>Génération des ODs sur Intérêt/Ristourne/Besoin à capitaliser<text:bookmark-end text:name="__RefHeading___generation_des_ods_sur_interetristournebesoin_a_capitaliser_30"/><text:bookmark-end text:name="generation_des_ods_sur_interetristournebesoin_a_capitaliser"/></text:h>
      <text:p text:style-name="Text_20_body">Ce traitement permet de <text:span text:style-name="Strong_20_Emphasis">générer les pièces d’opérations diverses sur comptes tiers</text:span> correspondantes aux intérêts/ristournes et au besoin <text:span text:style-name="Strong_20_Emphasis">à capitaliser</text:span>. C’est au moment de ce traitement que vous devrez préciser le code du journal et les comptes comptables pour <text:span text:style-name="Strong_20_Emphasis">mettre à jour l'encours et l'extrait de compte ainsi qu'un journal d'extraction vers la comptabilité générale</text:span>.</text:p>
      <text:p text:style-name="Preformatted_20_Text">Traitements → Capital → Génération OD sur intérêt/ristourne/besoin à capitaliser</text:p>
      <text:p text:style-name="Text_20_body"><text:line-break/><text:line-break/></text:p>
      <table:table table:style-name="PluginODTAutoStyle_Table_192">
        <table:table-column table:style-name="odt_auto_style_table_column_19_1"/>
        <table:table-column table:style-name="odt_auto_style_table_column_19_2"/>
        <table:table-row table:style-name="PluginODTAutoStyle_TableRow_193">
          <table:table-cell office:value-type="string" table:style-name="PluginODTAutoStyle_TableCell_194"/>
          <table:table-cell office:value-type="string" table:style-name="PluginODTAutoStyle_TableCell_196">
            <text:list text:style-name="List_20_1" text:continue-numbering="false">
              <text:list-item>
                <text:p text:style-name="List_20_1_Content_First"> <text:span text:style-name="PluginODTAutoStyle_Text_198"><text:span text:style-name="Strong_20_Emphasis">Date des pièces</text:span></text:span><text:line-break/>Date des pièces d'OD générées.<text:line-break/></text:p>
              </text:list-item>
              <text:list-item>
                <text:p text:style-name="List_20_1_Content"> <text:span text:style-name="PluginODTAutoStyle_Text_199"><text:span text:style-name="Strong_20_Emphasis">Date d'échéance</text:span></text:span><text:line-break/>Date d'échéance des pièces d'OD générées.</text:p>
              </text:list-item>
              <text:list-item>
                <text:p text:style-name="List_20_1_Content"> <text:span text:style-name="PluginODTAutoStyle_Text_200"><text:span text:style-name="Strong_20_Emphasis">Numéro de traitement des capitalisations</text:span></text:span><text:line-break/>Renseigner le numéro du <text:span text:style-name="Strong_20_Emphasis">traitement de génération des intérêt/ristourne/besoin à capitaliser et à reverser</text:span>.<text:line-break/>Le numéro est visible sur la ligne concernée dans la pièce : <text:line-break/> <text:line-break/></text:p>
              </text:list-item>
              <text:list-item>
                <text:p text:style-name="List_20_1_Content"> <text:span text:style-name="PluginODTAutoStyle_Text_201"><text:span text:style-name="Strong_20_Emphasis">Activité</text:span></text:span><text:line-break/> </text:p>
                <text:list text:style-name="List_20_1">
                  <text:list-item>
                    <text:p text:style-name="List_20_1_Content"> Si <text:span text:style-name="Emphasis">“Vide”</text:span> : Nouveau champ <text:span text:style-name="Emphasis">Groupe d'activité</text:span> disponible. Il permet de sélectionner une autre “activité” (ex : Pommes de terre)</text:p>
                  </text:list-item>
                  <text:list-item>
                    <text:p text:style-name="List_20_1_Content"> Si <text:span text:style-name="Emphasis">Appro</text:span> : traitement du capital pour l’activité sélectionnée avec MAJ de la <text:span text:style-name="Strong_20_Emphasis">pièce capital appro</text:span> de l’adhérent.</text:p>
                  </text:list-item>
                  <text:list-item>
                    <text:p text:style-name="List_20_1_Content"> Si <text:span text:style-name="Emphasis">Céréale</text:span> : traitement du capital pour l’activité sélectionnée avec MAJ la <text:span text:style-name="Strong_20_Emphasis">pièce capital céréale</text:span> de l’adhérent</text:p>
                  </text:list-item>
                  <text:list-item>
                    <text:p text:style-name="List_20_1_Content"> Si <text:span text:style-name="Emphasis">Toute activité</text:span> : traitement des 2 activités avec MAJ de la <text:span text:style-name="Strong_20_Emphasis">pièce capital appro et de la pièce capital céréale</text:span> de l’adhérent.</text:p>
                  </text:list-item>
                </text:list>
              </text:list-item>
              <text:list-item>
                <text:p text:style-name="List_20_1_Content"> <text:span text:style-name="PluginODTAutoStyle_Text_202"><text:span text:style-name="Strong_20_Emphasis">Journal</text:span></text:span><text:line-break/>Sélectionner le journal dans la liste proposée (Obligatoirement de nature <text:span text:style-name="Emphasis">Financier</text:span>)</text:p>
              </text:list-item>
              <text:list-item>
                <text:p text:style-name="List_20_1_Content_Last"> <text:span text:style-name="PluginODTAutoStyle_Text_203"><text:span text:style-name="Strong_20_Emphasis">Compte intérêt à capitaliser / Compte ristourne/besoin à capitaliser / Compte capital</text:span></text:span><text:line-break/>Renseigner les comptes débiteurs et créditeurs associés à l'opération.</text:p>
              </text:list-item>
            </text:list>
          </table:table-cell>
        </table:table-row>
      </table:table>
      <text:p text:style-name="Text_20_body"><text:line-break/><text:line-break/></text:p>
      <text:h text:style-name="Heading_20_3" text:outline-level="3"><text:bookmark-start text:name="__RefHeading___annulation_des_od_sur_interetristournebesoin_a_capitaliser_31"/><text:bookmark-start text:name="annulation_des_od_sur_interetristournebesoin_a_capitaliser"/>Annulation des OD sur intérêt/ristourne/besoin à capitaliser<text:bookmark-end text:name="__RefHeading___annulation_des_od_sur_interetristournebesoin_a_capitaliser_31"/><text:bookmark-end text:name="annulation_des_od_sur_interetristournebesoin_a_capitaliser"/></text:h>
      <text:p text:style-name="Text_20_body"><text:line-break/></text:p>
      <text:p text:style-name="Preformatted_20_Text">Traitements → Capital → Annulation OD sur intérêt/ristourne/besoin à capitaliser</text:p>
      <text:p text:style-name="Text_20_body"><text:line-break/><text:line-break/></text:p>
      <table:table table:style-name="PluginODTAutoStyle_Table_204">
        <table:table-column table:style-name="odt_auto_style_table_column_20_1"/>
        <table:table-column table:style-name="odt_auto_style_table_column_20_2"/>
        <table:table-row table:style-name="PluginODTAutoStyle_TableRow_205">
          <table:table-cell office:value-type="string" table:style-name="PluginODTAutoStyle_TableCell_206"/>
          <table:table-cell office:value-type="string" table:style-name="PluginODTAutoStyle_TableCell_208">
            <text:list text:style-name="List_20_1" text:continue-numbering="false">
              <text:list-item>
                <text:p text:style-name="List_20_1_Content_First"> <text:span text:style-name="PluginODTAutoStyle_Text_210"><text:span text:style-name="Strong_20_Emphasis">Numéro traitement</text:span></text:span><text:line-break/>Renseigner le numéro du <text:span text:style-name="Strong_20_Emphasis">traitement de génération des OD sur intérêt/ristourne à capitaliser et à reverser</text:span> à annuler.<text:line-break/>Le numéro est visible en cliquant sur la ligne <text:span text:style-name="Emphasis">Entête OD</text:span> de la pièce d'OD compte Tiers. <text:line-break/> </text:p>
              </text:list-item>
              <text:list-item>
                <text:p text:style-name="List_20_1_Content_Last"> <text:span text:style-name="PluginODTAutoStyle_Text_211"><text:span text:style-name="Strong_20_Emphasis">Tiers</text:span></text:span><text:line-break/>Sélectionner le(s) Tiers concerné(s)<text:line-break/> </text:p>
              </text:list-item>
            </text:list>
          </table:table-cell>
        </table:table-row>
      </table:table>
      <text:p text:style-name="Text_20_body"><text:line-break/><text:line-break/><text:line-break/></text:p>
      <text:h text:style-name="Heading_20_1" text:outline-level="1"><text:bookmark-start text:name="__RefHeading___paiement_automatique_des_interetsristournes_32"/><text:bookmark-start text:name="paiement_automatique_des_interetsristournes"/>Paiement automatique des intérêts/Ristournes<text:bookmark-end text:name="__RefHeading___paiement_automatique_des_interetsristournes_32"/><text:bookmark-end text:name="paiement_automatique_des_interetsristournes"/></text:h>
      <text:p text:style-name="Text_20_body">Le paiement des intérêts et ristournes à reverser peut être géré :<text:line-break/><text:line-break/></text:p>
      <text:list text:style-name="List_20_1" text:continue-numbering="false">
        <text:list-item>
          <text:p text:style-name="List_20_1_Content_First"> Via le <text:span text:style-name="Strong_20_Emphasis">traitement des paiements automatiques des intérêts/ristournes</text:span> qui gèrera le paiement du montant des intérêts et/ou des ristournes à reverser, de façon séparée.<text:line-break/><text:line-break/></text:p>
        </text:list-item>
        <text:list-item>
          <text:p text:style-name="List_20_1_Content_Last"> Via le <text:span text:style-name="Strong_20_Emphasis">traitement des <text:a xlink:type="simple" xlink:href="https://wiki.atys.analys-informatique.com/doku.php?id=wiki:docs_en_cours:traitement_paiement_auto#lancement_du_traitement" text:style-name="Internet_20_link" text:visited-style-name="Visited_20_Internet_20_Link">paiements automatiques</text:a></text:span> en cochant la case <text:span text:style-name="Emphasis">capital</text:span> et en sélectionnant <text:span text:style-name="Emphasis">l'activité</text:span>.<text:line-break/>Dans ce cas, le paiement des intérêts et ristournes sera pris en compte au même titre que les autres paiements.</text:p>
        </text:list-item>
      </text:list>
      <text:p text:style-name="Text_20_body"><text:line-break/><text:line-break/></text:p>
      <text:p text:style-name="Preformatted_20_Text">Traitements → Paiement automatique → Paiement automatique des intérêts/ristournes</text:p>
      <text:p text:style-name="Text_20_body"><text:line-break/><text:line-break/></text:p>
      <table:table table:style-name="PluginODTAutoStyle_Table_212">
        <table:table-column table:style-name="odt_auto_style_table_column_21_1"/>
        <table:table-column table:style-name="odt_auto_style_table_column_21_2"/>
        <table:table-row table:style-name="PluginODTAutoStyle_TableRow_213">
          <table:table-cell office:value-type="string" table:style-name="PluginODTAutoStyle_TableCell_214"/>
          <table:table-cell office:value-type="string" table:style-name="PluginODTAutoStyle_TableCell_216">
            <text:list text:style-name="List_20_1" text:continue-numbering="false">
              <text:list-item>
                <text:p text:style-name="List_20_1_Content_First"> <text:span text:style-name="PluginODTAutoStyle_Text_218"><text:span text:style-name="Strong_20_Emphasis">Banque de sélection</text:span></text:span><text:line-break/>Permet de filtrer par rapport à la banque de sélection de paiement auto saisi dans la fiche Tiers. Facultatif.</text:p>
              </text:list-item>
              <text:list-item>
                <text:p text:style-name="List_20_1_Content"> <text:span text:style-name="PluginODTAutoStyle_Text_219"><text:span text:style-name="Strong_20_Emphasis">Activité</text:span></text:span><text:line-break/>Sélectionner l'activité concernée par les pièces issues des traitements de capital.<text:line-break/>Si <text:span text:style-name="Emphasis">Activité</text:span> est <text:span text:style-name="Emphasis">vide</text:span> alors on peut choisir LE groupe d'activité à traiter, dans un nouveau champ disponible.</text:p>
              </text:list-item>
              <text:list-item>
                <text:p text:style-name="List_20_1_Content"> <text:span text:style-name="PluginODTAutoStyle_Text_220"><text:span text:style-name="Strong_20_Emphasis">Compte bancaire céréale de paiement</text:span></text:span><text:line-break/>Compte de Banque qui sera débité pour les pièces en activité céréale. <text:line-break/></text:p>
              </text:list-item>
              <text:list-item>
                <text:p text:style-name="List_20_1_Content"> <text:span text:style-name="PluginODTAutoStyle_Text_221"><text:span text:style-name="Strong_20_Emphasis">Compte bancaire appro</text:span></text:span><text:line-break/>Compte de Banque qui sera débité pour les pièces en activité appro.<text:line-break/></text:p>
              </text:list-item>
              <text:list-item>
                <text:p text:style-name="List_20_1_Content"> <text:span text:style-name="PluginODTAutoStyle_Text_222"><text:span text:style-name="Strong_20_Emphasis">Nouveau mode de paiement</text:span></text:span><text:line-break/>Sélectionner le mode de paiement choisi pour la pièce de paiement.</text:p>
              </text:list-item>
              <text:list-item>
                <text:p text:style-name="List_20_1_Content"> <text:span text:style-name="PluginODTAutoStyle_Text_223"><text:span text:style-name="Strong_20_Emphasis">Mode paiement de sélection</text:span></text:span><text:line-break/>Permet de filtrer par rapport au <text:span text:style-name="Emphasis">mode de paiement</text:span> saisi dans la fiche Tiers. Facultatif.<text:line-break/></text:p>
              </text:list-item>
              <text:list-item>
                <text:p text:style-name="List_20_1_Content"> <text:span text:style-name="PluginODTAutoStyle_Text_224"><text:span text:style-name="Strong_20_Emphasis">Date du paiement</text:span></text:span><text:line-break/>Date de pièce, des pièces de paiement.</text:p>
              </text:list-item>
              <text:list-item>
                <text:p text:style-name="List_20_1_Content"> <text:span text:style-name="PluginODTAutoStyle_Text_225"><text:span text:style-name="Strong_20_Emphasis">Date de valeur</text:span></text:span><text:line-break/>Cette date de valeur est stockée dans la pièce de paiement et sera utilisée lors du traitement de Remise en banque.</text:p>
              </text:list-item>
              <text:list-item>
                <text:p text:style-name="List_20_1_Content_Last"> <text:span text:style-name="PluginODTAutoStyle_Text_226"><text:span text:style-name="Strong_20_Emphasis">Motif du paiement</text:span></text:span><text:line-break/>Le motif sélectionné est alors <text:span text:style-name="Strong_20_Emphasis">renseigné dans le fichier XML de la remise en banque SEPA</text:span>  transmis aux banques, dans le détail des paiements correspondant à la remise en banque.<text:line-break/>Si rien n'est renseigné, le numéro de pièce correspondant est repris en tant que motif du paiement.<text:line-break/></text:p>
              </text:list-item>
            </text:list>
          </table:table-cell>
        </table:table-row>
      </table:table>
      <text:p text:style-name="Text_20_body">Il faudra <text:span text:style-name="Strong_20_Emphasis">relever le numéro de traitement</text:span> dans la fenêtre de traitement car celui-ci servira à valider ou supprimer le traitement en mode simulation, générer les pièces de paiement affectation, etc...Suivre ensuite le même processus que pour les <text:a xlink:type="simple" xlink:href="https://wiki.atys.analys-informatique.com/doku.php?id=wiki:docs_en_cours:traitement_paiement_auto" text:style-name="Internet_20_link" text:visited-style-name="Visited_20_Internet_20_Link">paiements automatiques</text:a><text:line-break/><text:line-break/><text:line-break/></text:p>
      <text:h text:style-name="Heading_20_1" text:outline-level="1"><text:bookmark-start text:name="__RefHeading___edition_pour_l_assemblee_generale_33"/><text:bookmark-start text:name="edition_pour_l_assemblee_generale"/>Edition pour l'assemblée générale<text:bookmark-end text:name="__RefHeading___edition_pour_l_assemblee_generale_33"/><text:bookmark-end text:name="edition_pour_l_assemblee_generale"/></text:h>
      <text:h text:style-name="Heading_20_3" text:outline-level="3"><text:bookmark-start text:name="__RefHeading___courrier_engagement_adherent_34"/><text:bookmark-start text:name="courrier_engagement_adherent"/>Courrier engagement adhérent<text:bookmark-end text:name="__RefHeading___courrier_engagement_adherent_34"/><text:bookmark-end text:name="courrier_engagement_adherent"/></text:h>
      <text:p text:style-name="Text_20_body">Courrier annuel indiquant l'actif des parts du capital social &amp; les clauses d'engagement pour chaque adhérent.<text:line-break/><text:line-break/></text:p>
      <text:p text:style-name="Preformatted_20_Text">Traitements → Capital → Courrier Engagement Adhérent</text:p>
      <text:p text:style-name="Text_20_body"><text:line-break/><text:line-break/></text:p>
      <table:table table:style-name="PluginODTAutoStyle_Table_227">
        <table:table-column table:style-name="odt_auto_style_table_column_22_1"/>
        <table:table-column table:style-name="odt_auto_style_table_column_22_2"/>
        <table:table-row table:style-name="PluginODTAutoStyle_TableRow_228">
          <table:table-cell office:value-type="string" table:style-name="PluginODTAutoStyle_TableCell_229"/>
          <table:table-cell office:value-type="string" table:style-name="PluginODTAutoStyle_TableCell_231">
            <text:list text:style-name="List_20_1" text:continue-numbering="false">
              <text:list-item>
                <text:p text:style-name="List_20_1_Content_First"> <text:span text:style-name="PluginODTAutoStyle_Text_233"><text:span text:style-name="Strong_20_Emphasis">Type de tiers</text:span></text:span><text:line-break/>Filtre d'un ou plusieurs Type de tiers.</text:p>
              </text:list-item>
              <text:list-item>
                <text:p text:style-name="List_20_1_Content_Last"> <text:span text:style-name="PluginODTAutoStyle_Text_234"><text:span text:style-name="Strong_20_Emphasis">Tiers</text:span></text:span><text:line-break/>Filtre d'un ou plusieurs Tiers.</text:p>
              </text:list-item>
            </text:list>
          </table:table-cell>
        </table:table-row>
      </table:table>
      <text:p text:style-name="Text_20_body"><text:line-break/><text:line-break/><text:line-break/></text:p>
      <text:p text:style-name="Text_20_body"><text:line-break/><text:line-break/>
<text:span text:style-name="Strong_20_Emphasis"><text:span text:style-name="PluginODTAutoStyle_Text_235">Paramétrage de l'édition :</text:span></text:span></text:p>
      <text:p text:style-name="Preformatted_20_Text"> Index<text:s text:c="2"/>-&gt;<text:s text:c="2"/>Paramétrage édition<text:s text:c="2"/>-&gt; textes fichiers RTF<text:s text:c="2"/>-&gt;<text:s text:c="2"/>Engagement adhérent</text:p>
      <text:p text:style-name="Text_20_body"><text:line-break/>Il est possible de <text:span text:style-name="Strong_20_Emphasis">personnaliser le courrier d'engagement</text:span> :<text:line-break/><text:line-break/><text:line-break/><text:line-break/><text:line-break/></text:p>
      <text:h text:style-name="Heading_20_3" text:outline-level="3"><text:bookmark-start text:name="__RefHeading___exportation_adherents_35"/><text:bookmark-start text:name="exportation_adherents"/>Exportation adhérents<text:bookmark-end text:name="__RefHeading___exportation_adherents_35"/><text:bookmark-end text:name="exportation_adherents"/></text:h>
      <text:p text:style-name="Text_20_body">Export des <text:span text:style-name="Strong_20_Emphasis">coordonnées des adhérents</text:span> actifs et/ou non actifs, avec information de <text:span text:style-name="Strong_20_Emphasis">leur capital (N-1) et de leur nombre de parts sociales</text:span>.<text:line-break/></text:p>
      <text:p text:style-name="Preformatted_20_Text">Traitements → Capital → Exportation Adhérents</text:p>
      <text:p text:style-name="Text_20_body"><text:line-break/></text:p>
      <table:table table:style-name="PluginODTAutoStyle_Table_236">
        <table:table-column table:style-name="odt_auto_style_table_column_23_1"/>
        <table:table-column table:style-name="odt_auto_style_table_column_23_2"/>
        <table:table-row table:style-name="PluginODTAutoStyle_TableRow_237">
          <table:table-cell office:value-type="string" table:style-name="PluginODTAutoStyle_TableCell_238"/>
          <table:table-cell office:value-type="string" table:style-name="PluginODTAutoStyle_TableCell_240">
            <text:p text:style-name="PluginODTAutoStyle_Paragraph_241"><text:line-break/></text:p>
            <text:list text:style-name="List_20_1" text:continue-numbering="false">
              <text:list-item>
                <text:p text:style-name="List_20_1_Content_First"> <text:span text:style-name="PluginODTAutoStyle_Text_242"><text:span text:style-name="Strong_20_Emphasis">A partir de la date du</text:span></text:span><text:line-break/>Renseigner la date de début de période à analyser.</text:p>
              </text:list-item>
              <text:list-item>
                <text:p text:style-name="List_20_1_Content_Last"> <text:span text:style-name="PluginODTAutoStyle_Text_243"><text:span text:style-name="Strong_20_Emphasis">Adhérent</text:span></text:span><text:line-break/>Filtre d'un ou plusieurs Tiers adhérents.</text:p>
              </text:list-item>
            </text:list>
          </table:table-cell>
        </table:table-row>
      </table:table>
      <text:p text:style-name="Text_20_body"><text:line-break/></text:p>
      <text:p text:style-name="Text_20_body">Le fichier <text:span text:style-name="Emphasis">.txt</text:span> est exporté dans le <text:span text:style-name="Strong_20_Emphasis">dossier <text:span text:style-name="Emphasis">Analys \ Atys \ Interface</text:span></text:span>. <text:line-break/><text:line-break/><text:line-break/></text:p>
      <text:h text:style-name="Heading_20_3" text:outline-level="3"><text:bookmark-start text:name="__RefHeading___etat_d_emargement_36"/><text:bookmark-start text:name="etat_d_emargement"/>Etat d'émargement<text:bookmark-end text:name="__RefHeading___etat_d_emargement_36"/><text:bookmark-end text:name="etat_d_emargement"/></text:h>
      <text:p text:style-name="Text_20_body">Edition d'une feuille d'émargement pour l'assemblée générale, avec récapitulatif des parts du capital par adhérent.<text:line-break/></text:p>
      <text:p text:style-name="Preformatted_20_Text">Traitements → Capital → Etat d'émargement</text:p>
      <text:p text:style-name="Text_20_body"><text:line-break/></text:p>
      <table:table table:style-name="PluginODTAutoStyle_Table_244">
        <table:table-column table:style-name="odt_auto_style_table_column_24_1"/>
        <table:table-column table:style-name="odt_auto_style_table_column_24_2"/>
        <table:table-row table:style-name="PluginODTAutoStyle_TableRow_245">
          <table:table-cell office:value-type="string" table:style-name="PluginODTAutoStyle_TableCell_246"/>
          <table:table-cell office:value-type="string" table:style-name="PluginODTAutoStyle_TableCell_248">
            <text:list text:style-name="List_20_1" text:continue-numbering="false">
              <text:list-item>
                <text:p text:style-name="List_20_1_Content_First"> <text:span text:style-name="PluginODTAutoStyle_Text_250"><text:span text:style-name="Strong_20_Emphasis">Date de l'assemblée</text:span></text:span><text:line-break/>Renseigner la date de l'assemblée générale <text:span text:style-name="underline">1</text:span>.</text:p>
              </text:list-item>
              <text:list-item>
                <text:p text:style-name="List_20_1_Content"> <text:span text:style-name="PluginODTAutoStyle_Text_251"><text:span text:style-name="Strong_20_Emphasis">Date du capital à éditer</text:span></text:span><text:line-break/>Renseigner la date du capital à prendre en compte <text:span text:style-name="underline">2</text:span> (correspondant soit au capital N-1 soit au capital N dans la pièce de capital).<text:line-break/><text:line-break/></text:p>
              </text:list-item>
              <text:list-item>
                <text:p text:style-name="List_20_1_Content"> <text:span text:style-name="PluginODTAutoStyle_Text_252"><text:span text:style-name="Strong_20_Emphasis">Date d'édition du capital</text:span></text:span><text:line-break/>Renseigner la date à afficher en entête de colonne <text:span text:style-name="Emphasis">Capital au</text:span> <text:span text:style-name="underline">3</text:span><text:line-break/><text:line-break/></text:p>
              </text:list-item>
              <text:list-item>
                <text:p text:style-name="List_20_1_Content_Last"> <text:span text:style-name="PluginODTAutoStyle_Text_253"><text:span text:style-name="Strong_20_Emphasis">Adhérent</text:span></text:span><text:line-break/>Sélectionner les adhérents actifs, non actifs ou les deux</text:p>
              </text:list-item>
            </text:list>
          </table:table-cell>
        </table:table-row>
      </table:table>
      <text:p text:style-name="Text_20_body"><text:line-break/></text:p>
      <text:p text:style-name="Text_20_body"><text:span text:style-name="Strong_20_Emphasis"><text:span text:style-name="PluginODTAutoStyle_Text_254">Paramétrage de l'édition :</text:span></text:span></text:p>
      <text:p text:style-name="Preformatted_20_Text"> Index<text:s text:c="2"/>-&gt;<text:s text:c="2"/>Paramétrage édition<text:s text:c="2"/>-&gt; textes fichiers RTF<text:s text:c="2"/>-&gt;<text:s text:c="2"/>Emargement</text:p>
      <text:p text:style-name="Text_20_body"><text:line-break/><text:line-break/>Il est possible de <text:span text:style-name="Strong_20_Emphasis">personnaliser l'entête et le pied</text:span> de la feuille d'émargement :<text:line-break/><text:line-break/>
<text:line-break/><text:line-break/><text:line-break/></text:p>
      <text:h text:style-name="Heading_20_1" text:outline-level="1"><text:bookmark-start text:name="__RefHeading___revenus_des_valeurs_mobilieres_37"/><text:bookmark-start text:name="revenus_des_valeurs_mobilieres"/>Revenus des valeurs mobilières<text:bookmark-end text:name="__RefHeading___revenus_des_valeurs_mobilieres_37"/><text:bookmark-end text:name="revenus_des_valeurs_mobilieres"/></text:h>
      <text:h text:style-name="Heading_20_3" text:outline-level="3"><text:bookmark-start text:name="__RefHeading___declaration_38"/><text:bookmark-start text:name="declaration"/>Déclaration<text:bookmark-end text:name="__RefHeading___declaration_38"/><text:bookmark-end text:name="declaration"/></text:h>
      <text:p text:style-name="Text_20_body">Fichier à transmettre aux impôts : Justificatif des produits financiers intérêts/ristournes payés aux adhérents. <text:line-break/></text:p>
      <text:p text:style-name="Preformatted_20_Text">Traitements → Capital → Déclaration revenus des valeurs mobilières</text:p>
      <text:p text:style-name="Text_20_body"><text:line-break/></text:p>
      <table:table table:style-name="PluginODTAutoStyle_Table_255">
        <table:table-column table:style-name="odt_auto_style_table_column_25_1"/>
        <table:table-column table:style-name="odt_auto_style_table_column_25_2"/>
        <table:table-row table:style-name="PluginODTAutoStyle_TableRow_256">
          <table:table-cell office:value-type="string" table:style-name="PluginODTAutoStyle_TableCell_257"/>
          <table:table-cell office:value-type="string" table:style-name="PluginODTAutoStyle_TableCell_259">
            <text:p text:style-name="PluginODTAutoStyle_Paragraph_260"><text:line-break/></text:p>
            <text:list text:style-name="List_20_1" text:continue-numbering="false">
              <text:list-item>
                <text:p text:style-name="List_20_1_Content_First"> <text:span text:style-name="PluginODTAutoStyle_Text_261"><text:span text:style-name="Strong_20_Emphasis">Année</text:span></text:span><text:line-break/>Renseigner l'année à déclarer</text:p>
              </text:list-item>
              <text:list-item>
                <text:p text:style-name="List_20_1_Content"> <text:span text:style-name="PluginODTAutoStyle_Text_262"><text:span text:style-name="Strong_20_Emphasis">Catégorie juridique</text:span></text:span><text:line-break/>la catégorie <text:span text:style-name="Strong_20_Emphasis">6317</text:span> (renseignée par défaut) correspond aux <text:span text:style-name="Strong_20_Emphasis">Stés coopératives agricoles</text:span></text:p>
              </text:list-item>
              <text:list-item>
                <text:p text:style-name="List_20_1_Content"> <text:span text:style-name="PluginODTAutoStyle_Text_263"><text:span text:style-name="Strong_20_Emphasis">Date d'émission de la déclaration</text:span></text:span><text:line-break/>Date de création ou dépôt du fichier</text:p>
              </text:list-item>
              <text:list-item>
                <text:p text:style-name="List_20_1_Content"> <text:span text:style-name="PluginODTAutoStyle_Text_264"><text:span text:style-name="Strong_20_Emphasis">Adhérent</text:span></text:span><text:line-break/>Sélectionner les adhérents actifs, non actifs ou les deux</text:p>
              </text:list-item>
              <text:list-item>
                <text:p text:style-name="List_20_1_Content"> <text:span text:style-name="PluginODTAutoStyle_Text_265"><text:span text:style-name="Strong_20_Emphasis">Montant minimum</text:span></text:span><text:line-break/>Renseigner le montant minimum à déclarer</text:p>
              </text:list-item>
              <text:list-item>
                <text:p text:style-name="List_20_1_Content"> <text:span text:style-name="PluginODTAutoStyle_Text_266"><text:span text:style-name="Strong_20_Emphasis">Capital</text:span></text:span><text:line-break/>Sélectionner si le capital à prendre en compte est encours ou clotûré</text:p>
              </text:list-item>
              <text:list-item>
                <text:p text:style-name="List_20_1_Content"> <text:span text:style-name="PluginODTAutoStyle_Text_267"><text:span text:style-name="Strong_20_Emphasis">Date du capital</text:span></text:span><text:line-break/></text:p>
              </text:list-item>
              <text:list-item>
                <text:p text:style-name="List_20_1_Content"> <text:span text:style-name="PluginODTAutoStyle_Text_268"><text:span text:style-name="Strong_20_Emphasis">Inclure les intérêts précédents</text:span></text:span><text:line-break/></text:p>
              </text:list-item>
              <text:list-item>
                <text:p text:style-name="List_20_1_Content"> <text:span text:style-name="PluginODTAutoStyle_Text_269"><text:span text:style-name="Strong_20_Emphasis">Ordre</text:span></text:span><text:line-break/>Numéro d'ordre du fichier déclaré à la DGFIP (0 pour le 1er, 1 pour le 2e, etc.) </text:p>
              </text:list-item>
              <text:list-item>
                <text:p text:style-name="List_20_1_Content_Last"> <text:span text:style-name="PluginODTAutoStyle_Text_270"><text:span text:style-name="Strong_20_Emphasis">SIREN</text:span></text:span><text:line-break/>Numéro de SIREN repris automatiquement de l'entité admin. Si le champ est vide, le renseigner manuellement.</text:p>
              </text:list-item>
            </text:list>
          </table:table-cell>
        </table:table-row>
      </table:table>
      <text:p text:style-name="Text_20_body"><text:line-break/></text:p>
      <text:p text:style-name="Text_20_body">Le fichier à transmettre est exporté dans le <text:span text:style-name="Strong_20_Emphasis">dossier <text:span text:style-name="Emphasis">Analys \ Atys \ Interface</text:span></text:span>. Il est nommé <text:span text:style-name="Emphasis">DRCM_2023_12345678901234_000_20240112112935.txt (DRCM_Année_SIREN_N° ORDRE_Date Heure)</text:span> pour l'année 2023 par exemple<text:line-break/><text:line-break/>
Le <text:span text:style-name="Strong_20_Emphasis">fichier doit ensuite être vérifié/corrigé et chiffré</text:span> pour être communiqué aux impôts. Pour cela suivre la procédure décrite dans notre wiki sur le <text:a xlink:type="simple" xlink:href="https://wiki.atys.analys-informatique.com/doku.php?id=wiki:docs_en_cours:capital_fichier_pour_impot" text:style-name="Internet_20_link" text:visited-style-name="Visited_20_Internet_20_Link">module Capital</text:a>.
<text:line-break/><text:line-break/><text:line-break/></text:p>
      <text:h text:style-name="Heading_20_1" text:outline-level="1"><text:bookmark-start text:name="__RefHeading___cloture_du_capital_39"/><text:bookmark-start text:name="cloture_du_capital"/>Clôture du Capital<text:bookmark-end text:name="__RefHeading___cloture_du_capital_39"/><text:bookmark-end text:name="cloture_du_capital"/></text:h>
      <text:h text:style-name="Heading_20_3" text:outline-level="3"><text:bookmark-start text:name="__RefHeading___traitement_de_cloture_40"/><text:bookmark-start text:name="traitement_de_cloture"/>Traitement de Clôture<text:bookmark-end text:name="__RefHeading___traitement_de_cloture_40"/><text:bookmark-end text:name="traitement_de_cloture"/></text:h>
      <text:p text:style-name="Text_20_body"><text:line-break/></text:p>
      <text:list text:style-name="Numbering_20_1" text:continue-numbering="false">
        <text:list-item>
          <text:p text:style-name="Numbering_20_1_Content_First"> <text:span text:style-name="Strong_20_Emphasis">Clôture de la pièce de capital</text:span> </text:p>
        </text:list-item>
        <text:list-item>
          <text:p text:style-name="Numbering_20_1_Content_Last"> <text:span text:style-name="Strong_20_Emphasis">Création de la nouvelle pièce</text:span> contenant les nouvelles informations de capital</text:p>
        </text:list-item>
      </text:list>
      <text:p text:style-name="Text_20_body">        =&gt; Capital calculé à partir de la pièce N-1 et correspondant aux lignes : Capital N + intérêts/Ristournes/besoin à capitaliser + opérations anticipées. Cette valeur sera positionnée sur les lignes <text:span text:style-name="Emphasis">capital N-1</text:span> et <text:span text:style-name="Emphasis">capital réel N</text:span></text:p>
      <text:p text:style-name="Text_20_body"><text:line-break/></text:p>
      <text:p text:style-name="Preformatted_20_Text">Traitements → Capital → Clôture Capital</text:p>
      <text:p text:style-name="Text_20_body"><text:line-break/></text:p>
      <table:table table:style-name="PluginODTAutoStyle_Table_271">
        <table:table-column table:style-name="odt_auto_style_table_column_26_1"/>
        <table:table-column table:style-name="odt_auto_style_table_column_26_2"/>
        <table:table-row table:style-name="PluginODTAutoStyle_TableRow_272">
          <table:table-cell office:value-type="string" table:style-name="PluginODTAutoStyle_TableCell_273"/>
          <table:table-cell office:value-type="string" table:style-name="PluginODTAutoStyle_TableCell_275">
            <text:list text:style-name="List_20_1" text:continue-numbering="false">
              <text:list-item>
                <text:p text:style-name="List_20_1_Content_First"> <text:span text:style-name="PluginODTAutoStyle_Text_277"><text:span text:style-name="Strong_20_Emphasis">Activité</text:span></text:span><text:line-break/>Renseigner l'activité de la pièce de capital à clôturer.</text:p>
              </text:list-item>
              <text:list-item>
                <text:p text:style-name="List_20_1_Content"> <text:span text:style-name="PluginODTAutoStyle_Text_278"><text:span text:style-name="Strong_20_Emphasis">Adhérent</text:span></text:span><text:line-break/> </text:p>
                <text:list text:style-name="List_20_1">
                  <text:list-item>
                    <text:p text:style-name="List_20_1_Content"> Si <text:span text:style-name="Emphasis">“Vide”</text:span> : Nouveau champ <text:span text:style-name="Emphasis">Groupe d'activité</text:span> disponible. Il permet de sélectionner une autre “activité” (ex : Pommes de terre)</text:p>
                  </text:list-item>
                  <text:list-item>
                    <text:p text:style-name="List_20_1_Content"> Si <text:span text:style-name="Emphasis">Appro</text:span> : traitement du capital pour l’activité sélectionnée avec MAJ de la <text:span text:style-name="Strong_20_Emphasis">pièce capital appro</text:span> de l’adhérent.</text:p>
                  </text:list-item>
                  <text:list-item>
                    <text:p text:style-name="List_20_1_Content"> Si <text:span text:style-name="Emphasis">Céréale</text:span> : traitement du capital pour l’activité sélectionnée avec MAJ la <text:span text:style-name="Strong_20_Emphasis">pièce capital céréale</text:span> de l’adhérent</text:p>
                  </text:list-item>
                  <text:list-item>
                    <text:p text:style-name="List_20_1_Content"> Si <text:span text:style-name="Emphasis">Toute activité</text:span> : traitement <text:span text:style-name="Strong_20_Emphasis">simultané</text:span> des 2 activités avec MAJ de la <text:span text:style-name="Strong_20_Emphasis">pièce capital appro et de la pièce capital céréale</text:span> de l’adhérent </text:p>
                  </text:list-item>
                </text:list>
              </text:list-item>
              <text:list-item>
                <text:p text:style-name="List_20_1_Content"> <text:span text:style-name="PluginODTAutoStyle_Text_279"><text:span text:style-name="Strong_20_Emphasis">Adhérent</text:span></text:span><text:line-break/>Permet de sélectionner si la clôture s'applique aux adhérents actifs (dégageant un CA avec la coopérative), non actifs (pas de CA avec la coopérative) ou les deux.</text:p>
              </text:list-item>
              <text:list-item>
                <text:p text:style-name="List_20_1_Content"> <text:span text:style-name="PluginODTAutoStyle_Text_280"><text:span text:style-name="Strong_20_Emphasis">Du type de tiers... Au type de tiers</text:span></text:span><text:line-break/>Filtre sur les types de tiers</text:p>
              </text:list-item>
              <text:list-item>
                <text:p text:style-name="List_20_1_Content"> <text:span text:style-name="PluginODTAutoStyle_Text_281"><text:span text:style-name="Strong_20_Emphasis">Tiers</text:span></text:span><text:line-break/>Filtre sur les tiers</text:p>
              </text:list-item>
              <text:list-item>
                <text:p text:style-name="List_20_1_Content"> <text:span text:style-name="PluginODTAutoStyle_Text_282"><text:span text:style-name="Strong_20_Emphasis">Date pièce</text:span></text:span><text:line-break/>Renseigner la <text:span text:style-name="Strong_20_Emphasis">date de la nouvelle pièce</text:span> de capital qui sera créée suite à la clôture de l'ancienne</text:p>
              </text:list-item>
              <text:list-item>
                <text:p text:style-name="List_20_1_Content"> <text:span text:style-name="PluginODTAutoStyle_Text_283"><text:span text:style-name="Strong_20_Emphasis">Date nouveau capital</text:span></text:span><text:line-break/>Renseigner la <text:span text:style-name="Strong_20_Emphasis">date du capital (N-1)</text:span> de la nouvelle pièce de capital</text:p>
              </text:list-item>
              <text:list-item>
                <text:p text:style-name="List_20_1_Content"> <text:span text:style-name="PluginODTAutoStyle_Text_284"><text:span text:style-name="Strong_20_Emphasis">Date nouveau capital réel</text:span></text:span><text:line-break/>Renseigner la <text:span text:style-name="Strong_20_Emphasis">date du capital réel (N)</text:span> de la nouvelle pièce de capital</text:p>
              </text:list-item>
              <text:list-item>
                <text:p text:style-name="List_20_1_Content_Last"> <text:span text:style-name="PluginODTAutoStyle_Text_285"><text:span text:style-name="Strong_20_Emphasis">Valeur de la part (Si 0 garde ancienne valeur)</text:span></text:span><text:line-break/>Renseigner la nouvelle valeur de part si différente de la précédente.</text:p>
              </text:list-item>
            </text:list>
          </table:table-cell>
        </table:table-row>
      </table:table>
      <text:p text:style-name="Text_20_body"><text:line-break/><text:line-break/><text:line-break/></text:p>
      <text:h text:style-name="Heading_20_3" text:outline-level="3"><text:bookmark-start text:name="__RefHeading___annulation_de_la_cloture_41"/><text:bookmark-start text:name="annulation_de_la_cloture"/>Annulation de la clôture<text:bookmark-end text:name="__RefHeading___annulation_de_la_cloture_41"/><text:bookmark-end text:name="annulation_de_la_cloture"/></text:h>
      <text:p text:style-name="Text_20_body"><text:line-break/></text:p>
      <text:p text:style-name="Preformatted_20_Text">Traitements → Capital → Annulation Clôture Capital</text:p>
      <text:p text:style-name="Text_20_body"><text:line-break/></text:p>
      <table:table table:style-name="PluginODTAutoStyle_Table_286">
        <table:table-column table:style-name="odt_auto_style_table_column_27_1"/>
        <table:table-column table:style-name="odt_auto_style_table_column_27_2"/>
        <table:table-row table:style-name="PluginODTAutoStyle_TableRow_287">
          <table:table-cell office:value-type="string" table:style-name="PluginODTAutoStyle_TableCell_288"/>
          <table:table-cell office:value-type="string" table:style-name="PluginODTAutoStyle_TableCell_290">
            <text:p text:style-name="PluginODTAutoStyle_Paragraph_291"><text:line-break/></text:p>
            <text:list text:style-name="List_20_1" text:continue-numbering="false">
              <text:list-item>
                <text:p text:style-name="List_20_1_Content_First"> <text:span text:style-name="PluginODTAutoStyle_Text_292"><text:span text:style-name="Strong_20_Emphasis">Numéro traitement</text:span></text:span><text:line-break/>Renseigner le numéro de traitement de clôture à annuler</text:p>
              </text:list-item>
              <text:list-item>
                <text:p text:style-name="List_20_1_Content_Last"> <text:span text:style-name="PluginODTAutoStyle_Text_293"><text:span text:style-name="Strong_20_Emphasis">Tiers</text:span></text:span><text:line-break/>Renseigner le tiers concerné par l'annulation de la clôture de capital.</text:p>
              </text:list-item>
            </text:list>
          </table:table-cell>
        </table:table-row>
      </table:table>
      <text:p text:style-name="Text_20_body"><text:line-break/><text:line-break/><text:line-break/><text:line-brea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ext_12" style:family="text">
      <style:text-properties fo:color="#7092be" fo:border="0pt none"/>
    </style:style>
    <style:style style:name="PluginODTAutoStyle_Table_13" style:family="table">
      <style:table-properties table:align="center" style:rel-width="96%" style:width="462.62pt"/>
    </style:style>
    <style:style style:name="PluginODTAutoStyle_TableRow_14" style:family="table-row">
</style:style>
    <style:style style:name="odt_auto_style_table_column_2_0" style:family="table-column">
      <style:table-column-properties style:column-width="8.16cm"/>
    </style:style>
    <style:style style:name="PluginODTAutoStyle_TableCell_15" style:family="table-cell">
      <style:table-cell-properties fo:border="0pt none" fo:padding-right="0.68cm"/>
    </style:style>
    <style:style style:name="PluginODTAutoStyle_Paragraph_16" style:family="paragraph">
      <style:paragraph-properties fo:padding-right="0.68cm"/>
    </style:style>
    <style:style style:name="odt_auto_style_table_column_2_1" style:family="table-column">
      <style:table-column-properties style:column-width="8.16cm"/>
    </style:style>
    <style:style style:name="PluginODTAutoStyle_TableCell_17" style:family="table-cell">
      <style:table-cell-properties fo:border="0pt none" fo:padding-right="0.68cm"/>
    </style:style>
    <style:style style:name="PluginODTAutoStyle_Paragraph_18" style:family="paragraph">
      <style:paragraph-properties fo:padding-right="0.68cm"/>
    </style:style>
    <style:style style:name="odt_auto_style_table_column_2_2" style:family="table-column">
      <style:table-column-properties style:column-width="8.16cm"/>
    </style:style>
    <style:style style:name="PluginODTAutoStyle_Text_19" style:family="text">
      <style:text-properties fo:color="#7092be" fo:border="0pt none"/>
    </style:style>
    <style:style style:name="PluginODTAutoStyle_Text_20" style:family="text">
      <style:text-properties fo:color="#7092be" fo:border="0pt none"/>
    </style:style>
    <style:style style:name="PluginODTAutoStyle_Text_21" style:family="text">
      <style:text-properties fo:color="#7092be" fo:border="0pt none"/>
    </style:style>
    <style:style style:name="PluginODTAutoStyle_Text_22" style:family="text">
      <style:text-properties fo:color="#7092be" fo:border="0pt none"/>
    </style:style>
    <style:style style:name="PluginODTAutoStyle_Text_23" style:family="text">
      <style:text-properties fo:color="#7092be" fo:border="0pt none"/>
    </style:style>
    <style:style style:name="PluginODTAutoStyle_Text_24" style:family="text">
      <style:text-properties fo:color="#7092be" fo:border="0pt none"/>
    </style:style>
    <style:style style:name="PluginODTAutoStyle_Table_25" style:family="table">
      <style:table-properties table:align="center" style:rel-width="96%" style:width="462.62pt"/>
    </style:style>
    <style:style style:name="PluginODTAutoStyle_TableRow_26" style:family="table-row">
</style:style>
    <style:style style:name="odt_auto_style_table_column_3_0" style:family="table-column">
      <style:table-column-properties style:column-width="8.16cm"/>
    </style:style>
    <style:style style:name="PluginODTAutoStyle_TableCell_27" style:family="table-cell">
      <style:table-cell-properties fo:border="0pt none" fo:padding-right="0.68cm"/>
    </style:style>
    <style:style style:name="PluginODTAutoStyle_Paragraph_28" style:family="paragraph">
      <style:paragraph-properties fo:padding-right="0.68cm"/>
    </style:style>
    <style:style style:name="odt_auto_style_table_column_3_1" style:family="table-column">
      <style:table-column-properties style:column-width="8.16cm"/>
    </style:style>
    <style:style style:name="PluginODTAutoStyle_TableCell_29" style:family="table-cell">
      <style:table-cell-properties fo:border="0pt none" fo:padding-right="0.68cm"/>
    </style:style>
    <style:style style:name="PluginODTAutoStyle_Paragraph_30" style:family="paragraph">
      <style:paragraph-properties fo:padding-right="0.68cm"/>
    </style:style>
    <style:style style:name="odt_auto_style_table_column_3_2" style:family="table-column">
      <style:table-column-properties style:column-width="8.16cm"/>
    </style:style>
    <style:style style:name="PluginODTAutoStyle_Text_31" style:family="text">
      <style:text-properties fo:color="#7092be" fo:border="0pt none"/>
    </style:style>
    <style:style style:name="PluginODTAutoStyle_Text_32" style:family="text">
      <style:text-properties fo:color="#7092be" fo:border="0pt none"/>
    </style:style>
    <style:style style:name="PluginODTAutoStyle_Text_33" style:family="text">
      <style:text-properties fo:color="#7092be" fo:border="0pt none"/>
    </style:style>
    <style:style style:name="PluginODTAutoStyle_Table_34" style:family="table">
      <style:table-properties table:align="center" style:rel-width="96%" style:width="462.62pt"/>
    </style:style>
    <style:style style:name="PluginODTAutoStyle_TableRow_35" style:family="table-row">
</style:style>
    <style:style style:name="odt_auto_style_table_column_4_0" style:family="table-column">
      <style:table-column-properties style:column-width="8.16cm"/>
    </style:style>
    <style:style style:name="PluginODTAutoStyle_TableCell_36" style:family="table-cell">
      <style:table-cell-properties fo:border="0pt none" fo:padding-right="0.68cm"/>
    </style:style>
    <style:style style:name="PluginODTAutoStyle_Paragraph_37" style:family="paragraph">
      <style:paragraph-properties fo:padding-right="0.68cm"/>
    </style:style>
    <style:style style:name="odt_auto_style_table_column_4_1" style:family="table-column">
      <style:table-column-properties style:column-width="8.16cm"/>
    </style:style>
    <style:style style:name="PluginODTAutoStyle_TableCell_38" style:family="table-cell">
      <style:table-cell-properties fo:border="0pt none" fo:padding-right="0.68cm"/>
    </style:style>
    <style:style style:name="PluginODTAutoStyle_Paragraph_39" style:family="paragraph">
      <style:paragraph-properties fo:padding-right="0.68cm"/>
    </style:style>
    <style:style style:name="odt_auto_style_table_column_4_2" style:family="table-column">
      <style:table-column-properties style:column-width="8.16cm"/>
    </style:style>
    <style:style style:name="PluginODTAutoStyle_Text_40" style:family="text">
      <style:text-properties fo:color="#7092be" fo:border="0pt none"/>
    </style:style>
    <style:style style:name="PluginODTAutoStyle_Text_41" style:family="text">
      <style:text-properties fo:color="#7092be" fo:border="0pt none"/>
    </style:style>
    <style:style style:name="PluginODTAutoStyle_Text_42" style:family="text">
      <style:text-properties fo:color="#7092be" fo:border="0pt none"/>
    </style:style>
    <style:style style:name="PluginODTAutoStyle_Text_43" style:family="text">
      <style:text-properties fo:color="#7092be" fo:border="0pt none"/>
    </style:style>
    <style:style style:name="PluginODTAutoStyle_Text_44" style:family="text">
      <style:text-properties fo:color="#7092be" fo:border="0pt none"/>
    </style:style>
    <style:style style:name="PluginODTAutoStyle_Text_45" style:family="text">
      <style:text-properties fo:color="#7092be" fo:border="0pt none"/>
    </style:style>
    <style:style style:name="PluginODTAutoStyle_Text_46" style:family="text">
      <style:text-properties fo:color="#7092be" fo:border="0pt none"/>
    </style:style>
    <style:style style:name="PluginODTAutoStyle_Text_47" style:family="text">
      <style:text-properties fo:color="#7092be" fo:border="0pt none"/>
    </style:style>
    <style:style style:name="PluginODTAutoStyle_Text_48" style:family="text">
      <style:text-properties fo:color="#7092be" fo:border="0pt none"/>
    </style:style>
    <style:style style:name="PluginODTAutoStyle_Text_49" style:family="text">
      <style:text-properties fo:color="#7092be" fo:border="0pt none"/>
    </style:style>
    <style:style style:name="PluginODTAutoStyle_Text_50" style:family="text">
      <style:text-properties fo:color="#7092be" fo:border="0pt none"/>
    </style:style>
    <style:style style:name="PluginODTAutoStyle_Text_51" style:family="text">
      <style:text-properties fo:font-size="large" fo:border="0pt none"/>
    </style:style>
    <style:style style:name="PluginODTAutoStyle_Table_52" style:family="table">
      <style:table-properties table:align="center" style:rel-width="96%" style:width="462.62pt"/>
    </style:style>
    <style:style style:name="PluginODTAutoStyle_TableRow_53" style:family="table-row">
</style:style>
    <style:style style:name="odt_auto_style_table_column_5_0" style:family="table-column">
      <style:table-column-properties style:column-width="8.16cm"/>
    </style:style>
    <style:style style:name="PluginODTAutoStyle_TableCell_54" style:family="table-cell">
      <style:table-cell-properties fo:border="0pt none" fo:padding-right="0.68cm"/>
    </style:style>
    <style:style style:name="PluginODTAutoStyle_Paragraph_55" style:family="paragraph">
      <style:paragraph-properties fo:padding-right="0.68cm"/>
    </style:style>
    <style:style style:name="odt_auto_style_table_column_5_1" style:family="table-column">
      <style:table-column-properties style:column-width="8.16cm"/>
    </style:style>
    <style:style style:name="PluginODTAutoStyle_TableCell_56" style:family="table-cell">
      <style:table-cell-properties fo:border="0pt none" fo:padding-right="0.68cm"/>
    </style:style>
    <style:style style:name="PluginODTAutoStyle_Paragraph_57" style:family="paragraph">
      <style:paragraph-properties fo:padding-right="0.68cm"/>
    </style:style>
    <style:style style:name="odt_auto_style_table_column_5_2" style:family="table-column">
      <style:table-column-properties style:column-width="8.16cm"/>
    </style:style>
    <style:style style:name="PluginODTAutoStyle_Text_58" style:family="text">
      <style:text-properties fo:color="#7092be" fo:border="0pt none"/>
    </style:style>
    <style:style style:name="PluginODTAutoStyle_Text_59" style:family="text">
      <style:text-properties fo:color="#7092be" fo:border="0pt none"/>
    </style:style>
    <style:style style:name="PluginODTAutoStyle_Text_60" style:family="text">
      <style:text-properties fo:color="#7092be" fo:border="0pt none"/>
    </style:style>
    <style:style style:name="PluginODTAutoStyle_Table_61" style:family="table">
      <style:table-properties table:align="center" style:rel-width="96%" style:width="462.62pt"/>
    </style:style>
    <style:style style:name="PluginODTAutoStyle_TableRow_62" style:family="table-row">
</style:style>
    <style:style style:name="odt_auto_style_table_column_6_0" style:family="table-column">
      <style:table-column-properties style:column-width="8.16cm"/>
    </style:style>
    <style:style style:name="PluginODTAutoStyle_TableCell_63" style:family="table-cell">
      <style:table-cell-properties fo:border="0pt none" fo:padding-right="0.68cm"/>
    </style:style>
    <style:style style:name="PluginODTAutoStyle_Paragraph_64" style:family="paragraph">
      <style:paragraph-properties fo:padding-right="0.68cm"/>
    </style:style>
    <style:style style:name="odt_auto_style_table_column_6_1" style:family="table-column">
      <style:table-column-properties style:column-width="8.16cm"/>
    </style:style>
    <style:style style:name="PluginODTAutoStyle_TableCell_65" style:family="table-cell">
      <style:table-cell-properties fo:border="0pt none" fo:padding-right="0.68cm"/>
    </style:style>
    <style:style style:name="PluginODTAutoStyle_Paragraph_66" style:family="paragraph">
      <style:paragraph-properties fo:padding-right="0.68cm"/>
    </style:style>
    <style:style style:name="odt_auto_style_table_column_6_2" style:family="table-column">
      <style:table-column-properties style:column-width="8.16cm"/>
    </style:style>
    <style:style style:name="PluginODTAutoStyle_Text_67" style:family="text">
      <style:text-properties fo:color="#7092be" fo:border="0pt none"/>
    </style:style>
    <style:style style:name="PluginODTAutoStyle_Table_68" style:family="table">
      <style:table-properties table:align="center" style:rel-width="96%" style:width="462.62pt"/>
    </style:style>
    <style:style style:name="PluginODTAutoStyle_TableRow_69" style:family="table-row">
</style:style>
    <style:style style:name="odt_auto_style_table_column_7_0" style:family="table-column">
      <style:table-column-properties style:column-width="8.16cm"/>
    </style:style>
    <style:style style:name="PluginODTAutoStyle_TableCell_70" style:family="table-cell">
      <style:table-cell-properties fo:border="0pt none" fo:padding-right="0.68cm"/>
    </style:style>
    <style:style style:name="PluginODTAutoStyle_Paragraph_71" style:family="paragraph">
      <style:paragraph-properties fo:padding-right="0.68cm"/>
    </style:style>
    <style:style style:name="odt_auto_style_table_column_7_1" style:family="table-column">
      <style:table-column-properties style:column-width="8.16cm"/>
    </style:style>
    <style:style style:name="PluginODTAutoStyle_TableCell_72" style:family="table-cell">
      <style:table-cell-properties fo:border="0pt none" fo:padding-right="0.68cm"/>
    </style:style>
    <style:style style:name="PluginODTAutoStyle_Paragraph_73" style:family="paragraph">
      <style:paragraph-properties fo:padding-right="0.68cm"/>
    </style:style>
    <style:style style:name="odt_auto_style_table_column_7_2" style:family="table-column">
      <style:table-column-properties style:column-width="8.16cm"/>
    </style:style>
    <style:style style:name="PluginODTAutoStyle_Text_74" style:family="text">
      <style:text-properties fo:color="#7092be" fo:border="0pt none"/>
    </style:style>
    <style:style style:name="PluginODTAutoStyle_Text_75" style:family="text">
      <style:text-properties fo:color="#7092be" fo:border="0pt none"/>
    </style:style>
    <style:style style:name="PluginODTAutoStyle_Text_76" style:family="text">
      <style:text-properties fo:color="#7092be" fo:border="0pt none"/>
    </style:style>
    <style:style style:name="PluginODTAutoStyle_Text_77" style:family="text">
      <style:text-properties fo:color="#7092be" fo:border="0pt none"/>
    </style:style>
    <style:style style:name="PluginODTAutoStyle_Text_78" style:family="text">
      <style:text-properties fo:color="#7092be" fo:border="0pt none"/>
    </style:style>
    <style:style style:name="PluginODTAutoStyle_Text_79" style:family="text">
      <style:text-properties fo:color="#7092be" fo:border="0pt none"/>
    </style:style>
    <style:style style:name="PluginODTAutoStyle_Table_80" style:family="table">
      <style:table-properties table:align="center" style:rel-width="96%" style:width="462.62pt"/>
    </style:style>
    <style:style style:name="PluginODTAutoStyle_TableRow_81" style:family="table-row">
</style:style>
    <style:style style:name="odt_auto_style_table_column_8_0" style:family="table-column">
      <style:table-column-properties style:column-width="8.16cm"/>
    </style:style>
    <style:style style:name="PluginODTAutoStyle_TableCell_82" style:family="table-cell">
      <style:table-cell-properties fo:border="0pt none" fo:padding-right="0.68cm"/>
    </style:style>
    <style:style style:name="PluginODTAutoStyle_Paragraph_83" style:family="paragraph">
      <style:paragraph-properties fo:padding-right="0.68cm"/>
    </style:style>
    <style:style style:name="odt_auto_style_table_column_8_1" style:family="table-column">
      <style:table-column-properties style:column-width="8.16cm"/>
    </style:style>
    <style:style style:name="PluginODTAutoStyle_TableCell_84" style:family="table-cell">
      <style:table-cell-properties fo:border="0pt none" fo:padding-right="0.68cm"/>
    </style:style>
    <style:style style:name="PluginODTAutoStyle_Paragraph_85" style:family="paragraph">
      <style:paragraph-properties fo:padding-right="0.68cm"/>
    </style:style>
    <style:style style:name="odt_auto_style_table_column_8_2" style:family="table-column">
      <style:table-column-properties style:column-width="8.16cm"/>
    </style:style>
    <style:style style:name="PluginODTAutoStyle_Text_86" style:family="text">
      <style:text-properties fo:color="#7092be" fo:border="0pt none"/>
    </style:style>
    <style:style style:name="PluginODTAutoStyle_Text_87" style:family="text">
      <style:text-properties fo:color="#7092be" fo:border="0pt none"/>
    </style:style>
    <style:style style:name="PluginODTAutoStyle_Text_88" style:family="text">
      <style:text-properties fo:color="#7092be" fo:border="0pt none"/>
    </style:style>
    <style:style style:name="PluginODTAutoStyle_Table_89" style:family="table">
      <style:table-properties table:align="center" style:rel-width="96%" style:width="462.62pt"/>
    </style:style>
    <style:style style:name="PluginODTAutoStyle_TableRow_90" style:family="table-row">
</style:style>
    <style:style style:name="odt_auto_style_table_column_9_0" style:family="table-column">
      <style:table-column-properties style:column-width="8.16cm"/>
    </style:style>
    <style:style style:name="PluginODTAutoStyle_TableCell_91" style:family="table-cell">
      <style:table-cell-properties fo:border="0pt none" fo:padding-right="0.68cm"/>
    </style:style>
    <style:style style:name="PluginODTAutoStyle_Paragraph_92" style:family="paragraph">
      <style:paragraph-properties fo:padding-right="0.68cm"/>
    </style:style>
    <style:style style:name="odt_auto_style_table_column_9_1" style:family="table-column">
      <style:table-column-properties style:column-width="8.16cm"/>
    </style:style>
    <style:style style:name="PluginODTAutoStyle_TableCell_93" style:family="table-cell">
      <style:table-cell-properties fo:border="0pt none" fo:padding-right="0.68cm"/>
    </style:style>
    <style:style style:name="PluginODTAutoStyle_Paragraph_94" style:family="paragraph">
      <style:paragraph-properties fo:padding-right="0.68cm"/>
    </style:style>
    <style:style style:name="odt_auto_style_table_column_9_2" style:family="table-column">
      <style:table-column-properties style:column-width="8.16cm"/>
    </style:style>
    <style:style style:name="PluginODTAutoStyle_Text_95" style:family="text">
      <style:text-properties fo:color="#7092be" fo:border="0pt none"/>
    </style:style>
    <style:style style:name="PluginODTAutoStyle_Table_96" style:family="table">
      <style:table-properties table:align="center" style:rel-width="96%" style:width="462.62pt"/>
    </style:style>
    <style:style style:name="PluginODTAutoStyle_TableRow_97" style:family="table-row">
</style:style>
    <style:style style:name="odt_auto_style_table_column_10_0" style:family="table-column">
      <style:table-column-properties style:column-width="8.16cm"/>
    </style:style>
    <style:style style:name="PluginODTAutoStyle_TableCell_98" style:family="table-cell">
      <style:table-cell-properties fo:border="0pt none" fo:padding-right="0.68cm"/>
    </style:style>
    <style:style style:name="PluginODTAutoStyle_Paragraph_99" style:family="paragraph">
      <style:paragraph-properties fo:padding-right="0.68cm"/>
    </style:style>
    <style:style style:name="odt_auto_style_table_column_10_1" style:family="table-column">
      <style:table-column-properties style:column-width="8.16cm"/>
    </style:style>
    <style:style style:name="PluginODTAutoStyle_TableCell_100" style:family="table-cell">
      <style:table-cell-properties fo:border="0pt none" fo:padding-right="0.68cm"/>
    </style:style>
    <style:style style:name="PluginODTAutoStyle_Paragraph_101" style:family="paragraph">
      <style:paragraph-properties fo:padding-right="0.68cm"/>
    </style:style>
    <style:style style:name="odt_auto_style_table_column_10_2" style:family="table-column">
      <style:table-column-properties style:column-width="8.16cm"/>
    </style:style>
    <style:style style:name="PluginODTAutoStyle_Text_102" style:family="text">
      <style:text-properties fo:color="#7092be" fo:border="0pt none"/>
    </style:style>
    <style:style style:name="PluginODTAutoStyle_Text_103" style:family="text">
      <style:text-properties fo:color="#7092be" fo:border="0pt none"/>
    </style:style>
    <style:style style:name="PluginODTAutoStyle_Text_104" style:family="text">
      <style:text-properties fo:color="#7092be" fo:border="0pt none"/>
    </style:style>
    <style:style style:name="PluginODTAutoStyle_Text_105" style:family="text">
      <style:text-properties fo:color="#7092be" fo:border="0pt none"/>
    </style:style>
    <style:style style:name="PluginODTAutoStyle_Text_106" style:family="text">
      <style:text-properties fo:color="#7092be" fo:border="0pt none"/>
    </style:style>
    <style:style style:name="PluginODTAutoStyle_Text_107" style:family="text">
      <style:text-properties fo:color="#7092be" fo:border="0pt none"/>
    </style:style>
    <style:style style:name="PluginODTAutoStyle_Table_108" style:family="table">
      <style:table-properties table:align="center" style:rel-width="96%" style:width="462.62pt"/>
    </style:style>
    <style:style style:name="PluginODTAutoStyle_TableRow_109" style:family="table-row">
</style:style>
    <style:style style:name="odt_auto_style_table_column_11_0" style:family="table-column">
      <style:table-column-properties style:column-width="8.16cm"/>
    </style:style>
    <style:style style:name="PluginODTAutoStyle_TableCell_110" style:family="table-cell">
      <style:table-cell-properties fo:border="0pt none" fo:padding-right="0.68cm"/>
    </style:style>
    <style:style style:name="PluginODTAutoStyle_Paragraph_111" style:family="paragraph">
      <style:paragraph-properties fo:padding-right="0.68cm"/>
    </style:style>
    <style:style style:name="odt_auto_style_table_column_11_1" style:family="table-column">
      <style:table-column-properties style:column-width="8.16cm"/>
    </style:style>
    <style:style style:name="PluginODTAutoStyle_TableCell_112" style:family="table-cell">
      <style:table-cell-properties fo:border="0pt none" fo:padding-right="0.68cm"/>
    </style:style>
    <style:style style:name="PluginODTAutoStyle_Paragraph_113" style:family="paragraph">
      <style:paragraph-properties fo:padding-right="0.68cm"/>
    </style:style>
    <style:style style:name="odt_auto_style_table_column_11_2" style:family="table-column">
      <style:table-column-properties style:column-width="8.16cm"/>
    </style:style>
    <style:style style:name="PluginODTAutoStyle_Text_114" style:family="text">
      <style:text-properties fo:color="#7092be" fo:border="0pt none"/>
    </style:style>
    <style:style style:name="PluginODTAutoStyle_Text_115" style:family="text">
      <style:text-properties fo:color="#7092be" fo:border="0pt none"/>
    </style:style>
    <style:style style:name="PluginODTAutoStyle_Table_116" style:family="table">
      <style:table-properties table:align="center" style:rel-width="96%" style:width="462.62pt"/>
    </style:style>
    <style:style style:name="PluginODTAutoStyle_TableRow_117" style:family="table-row">
</style:style>
    <style:style style:name="odt_auto_style_table_column_12_0" style:family="table-column">
      <style:table-column-properties style:column-width="8.16cm"/>
    </style:style>
    <style:style style:name="PluginODTAutoStyle_TableCell_118" style:family="table-cell">
      <style:table-cell-properties fo:border="0pt none" fo:padding-right="0.68cm"/>
    </style:style>
    <style:style style:name="PluginODTAutoStyle_Paragraph_119" style:family="paragraph">
      <style:paragraph-properties fo:padding-right="0.68cm"/>
    </style:style>
    <style:style style:name="odt_auto_style_table_column_12_1" style:family="table-column">
      <style:table-column-properties style:column-width="8.16cm"/>
    </style:style>
    <style:style style:name="PluginODTAutoStyle_TableCell_120" style:family="table-cell">
      <style:table-cell-properties fo:border="0pt none" fo:padding-right="0.68cm"/>
    </style:style>
    <style:style style:name="PluginODTAutoStyle_Paragraph_121" style:family="paragraph">
      <style:paragraph-properties fo:padding-right="0.68cm"/>
    </style:style>
    <style:style style:name="odt_auto_style_table_column_12_2" style:family="table-column">
      <style:table-column-properties style:column-width="8.16cm"/>
    </style:style>
    <style:style style:name="PluginODTAutoStyle_Text_122" style:family="text">
      <style:text-properties fo:color="#7092be" fo:border="0pt none"/>
    </style:style>
    <style:style style:name="PluginODTAutoStyle_Text_123" style:family="text">
      <style:text-properties fo:color="#7092be" fo:border="0pt none"/>
    </style:style>
    <style:style style:name="PluginODTAutoStyle_Text_124" style:family="text">
      <style:text-properties fo:color="#7092be" fo:border="0pt none"/>
    </style:style>
    <style:style style:name="PluginODTAutoStyle_Text_125" style:family="text">
      <style:text-properties fo:color="#7092be" fo:border="0pt none"/>
    </style:style>
    <style:style style:name="PluginODTAutoStyle_Text_126" style:family="text">
      <style:text-properties fo:color="#7092be" fo:border="0pt none"/>
    </style:style>
    <style:style style:name="PluginODTAutoStyle_Text_127" style:family="text">
      <style:text-properties fo:color="#7092be" fo:border="0pt none"/>
    </style:style>
    <style:style style:name="PluginODTAutoStyle_Text_128" style:family="text">
      <style:text-properties fo:color="#7092be" fo:border="0pt none"/>
    </style:style>
    <style:style style:name="PluginODTAutoStyle_Text_129" style:family="text">
      <style:text-properties fo:color="#7092be" fo:border="0pt none"/>
    </style:style>
    <style:style style:name="PluginODTAutoStyle_Text_130" style:family="text">
      <style:text-properties fo:color="#7092be" fo:border="0pt none"/>
    </style:style>
    <style:style style:name="PluginODTAutoStyle_Text_131" style:family="text">
      <style:text-properties fo:color="#7092be" fo:border="0pt none"/>
    </style:style>
    <style:style style:name="PluginODTAutoStyle_Text_132" style:family="text">
      <style:text-properties fo:color="#7092be" fo:border="0pt none"/>
    </style:style>
    <style:style style:name="PluginODTAutoStyle_Text_133" style:family="text">
      <style:text-properties fo:color="#7092be" fo:border="0pt none"/>
    </style:style>
    <style:style style:name="PluginODTAutoStyle_Table_134" style:family="table">
      <style:table-properties table:align="center" style:rel-width="96%" style:width="462.62pt"/>
    </style:style>
    <style:style style:name="PluginODTAutoStyle_TableRow_135" style:family="table-row">
</style:style>
    <style:style style:name="odt_auto_style_table_column_13_0" style:family="table-column">
      <style:table-column-properties style:column-width="8.16cm"/>
    </style:style>
    <style:style style:name="PluginODTAutoStyle_TableCell_136" style:family="table-cell">
      <style:table-cell-properties fo:border="0pt none" fo:padding-right="0.68cm"/>
    </style:style>
    <style:style style:name="PluginODTAutoStyle_Paragraph_137" style:family="paragraph">
      <style:paragraph-properties fo:padding-right="0.68cm"/>
    </style:style>
    <style:style style:name="odt_auto_style_table_column_13_1" style:family="table-column">
      <style:table-column-properties style:column-width="8.16cm"/>
    </style:style>
    <style:style style:name="PluginODTAutoStyle_TableCell_138" style:family="table-cell">
      <style:table-cell-properties fo:border="0pt none" fo:padding-right="0.68cm"/>
    </style:style>
    <style:style style:name="PluginODTAutoStyle_Paragraph_139" style:family="paragraph">
      <style:paragraph-properties fo:padding-right="0.68cm"/>
    </style:style>
    <style:style style:name="odt_auto_style_table_column_13_2" style:family="table-column">
      <style:table-column-properties style:column-width="8.16cm"/>
    </style:style>
    <style:style style:name="PluginODTAutoStyle_Text_140" style:family="text">
      <style:text-properties fo:color="#7092be" fo:border="0pt none"/>
    </style:style>
    <style:style style:name="PluginODTAutoStyle_Text_141" style:family="text">
      <style:text-properties fo:color="#7092be" fo:border="0pt none"/>
    </style:style>
    <style:style style:name="PluginODTAutoStyle_Text_142" style:family="text">
      <style:text-properties fo:color="#7092be" fo:border="0pt none"/>
    </style:style>
    <style:style style:name="PluginODTAutoStyle_Table_143" style:family="table">
      <style:table-properties table:align="center" style:rel-width="96%" style:width="462.62pt"/>
    </style:style>
    <style:style style:name="PluginODTAutoStyle_TableRow_144" style:family="table-row">
</style:style>
    <style:style style:name="odt_auto_style_table_column_14_0" style:family="table-column">
      <style:table-column-properties style:column-width="8.16cm"/>
    </style:style>
    <style:style style:name="PluginODTAutoStyle_TableCell_145" style:family="table-cell">
      <style:table-cell-properties fo:border="0pt none" fo:padding-right="0.68cm"/>
    </style:style>
    <style:style style:name="PluginODTAutoStyle_Paragraph_146" style:family="paragraph">
      <style:paragraph-properties fo:padding-right="0.68cm"/>
    </style:style>
    <style:style style:name="odt_auto_style_table_column_14_1" style:family="table-column">
      <style:table-column-properties style:column-width="8.16cm"/>
    </style:style>
    <style:style style:name="PluginODTAutoStyle_TableCell_147" style:family="table-cell">
      <style:table-cell-properties fo:border="0pt none" fo:padding-right="0.68cm"/>
    </style:style>
    <style:style style:name="PluginODTAutoStyle_Paragraph_148" style:family="paragraph">
      <style:paragraph-properties fo:padding-right="0.68cm"/>
    </style:style>
    <style:style style:name="odt_auto_style_table_column_14_2" style:family="table-column">
      <style:table-column-properties style:column-width="8.16cm"/>
    </style:style>
    <style:style style:name="PluginODTAutoStyle_Text_149" style:family="text">
      <style:text-properties fo:color="#7092be" fo:border="0pt none"/>
    </style:style>
    <style:style style:name="PluginODTAutoStyle_Table_150" style:family="table">
      <style:table-properties table:align="center" style:rel-width="96%" style:width="462.62pt"/>
    </style:style>
    <style:style style:name="PluginODTAutoStyle_TableRow_151" style:family="table-row">
</style:style>
    <style:style style:name="odt_auto_style_table_column_15_0" style:family="table-column">
      <style:table-column-properties style:column-width="8.16cm"/>
    </style:style>
    <style:style style:name="PluginODTAutoStyle_TableCell_152" style:family="table-cell">
      <style:table-cell-properties fo:border="0pt none" fo:padding-right="0.68cm"/>
    </style:style>
    <style:style style:name="PluginODTAutoStyle_Paragraph_153" style:family="paragraph">
      <style:paragraph-properties fo:padding-right="0.68cm"/>
    </style:style>
    <style:style style:name="odt_auto_style_table_column_15_1" style:family="table-column">
      <style:table-column-properties style:column-width="8.16cm"/>
    </style:style>
    <style:style style:name="PluginODTAutoStyle_TableCell_154" style:family="table-cell">
      <style:table-cell-properties fo:border="0pt none" fo:padding-right="0.68cm"/>
    </style:style>
    <style:style style:name="PluginODTAutoStyle_Paragraph_155" style:family="paragraph">
      <style:paragraph-properties fo:padding-right="0.68cm"/>
    </style:style>
    <style:style style:name="odt_auto_style_table_column_15_2" style:family="table-column">
      <style:table-column-properties style:column-width="8.16cm"/>
    </style:style>
    <style:style style:name="PluginODTAutoStyle_Text_156" style:family="text">
      <style:text-properties fo:color="#7092be" fo:border="0pt none"/>
    </style:style>
    <style:style style:name="PluginODTAutoStyle_Text_157" style:family="text">
      <style:text-properties fo:color="#7092be" fo:border="0pt none"/>
    </style:style>
    <style:style style:name="PluginODTAutoStyle_Text_158" style:family="text">
      <style:text-properties fo:color="#7092be" fo:border="0pt none"/>
    </style:style>
    <style:style style:name="PluginODTAutoStyle_Text_159" style:family="text">
      <style:text-properties fo:color="#7092be" fo:border="0pt none"/>
    </style:style>
    <style:style style:name="PluginODTAutoStyle_Text_160" style:family="text">
      <style:text-properties fo:color="#7092be" fo:border="0pt none"/>
    </style:style>
    <style:style style:name="PluginODTAutoStyle_Text_161" style:family="text">
      <style:text-properties fo:color="#7092be" fo:border="0pt none"/>
    </style:style>
    <style:style style:name="PluginODTAutoStyle_Table_162" style:family="table">
      <style:table-properties table:align="center" style:rel-width="96%" style:width="462.62pt"/>
    </style:style>
    <style:style style:name="PluginODTAutoStyle_TableRow_163" style:family="table-row">
</style:style>
    <style:style style:name="odt_auto_style_table_column_16_0" style:family="table-column">
      <style:table-column-properties style:column-width="8.16cm"/>
    </style:style>
    <style:style style:name="PluginODTAutoStyle_TableCell_164" style:family="table-cell">
      <style:table-cell-properties fo:border="0pt none" fo:padding-right="0.68cm"/>
    </style:style>
    <style:style style:name="PluginODTAutoStyle_Paragraph_165" style:family="paragraph">
      <style:paragraph-properties fo:padding-right="0.68cm"/>
    </style:style>
    <style:style style:name="odt_auto_style_table_column_16_1" style:family="table-column">
      <style:table-column-properties style:column-width="8.16cm"/>
    </style:style>
    <style:style style:name="PluginODTAutoStyle_TableCell_166" style:family="table-cell">
      <style:table-cell-properties fo:border="0pt none" fo:padding-right="0.68cm"/>
    </style:style>
    <style:style style:name="PluginODTAutoStyle_Paragraph_167" style:family="paragraph">
      <style:paragraph-properties fo:padding-right="0.68cm"/>
    </style:style>
    <style:style style:name="odt_auto_style_table_column_16_2" style:family="table-column">
      <style:table-column-properties style:column-width="8.16cm"/>
    </style:style>
    <style:style style:name="PluginODTAutoStyle_Text_168" style:family="text">
      <style:text-properties fo:color="#7092be" fo:border="0pt none"/>
    </style:style>
    <style:style style:name="PluginODTAutoStyle_Text_169" style:family="text">
      <style:text-properties fo:color="#7092be" fo:border="0pt none"/>
    </style:style>
    <style:style style:name="PluginODTAutoStyle_Table_170" style:family="table">
      <style:table-properties table:align="center" style:rel-width="96%" style:width="462.62pt"/>
    </style:style>
    <style:style style:name="PluginODTAutoStyle_TableRow_171" style:family="table-row">
</style:style>
    <style:style style:name="odt_auto_style_table_column_17_0" style:family="table-column">
      <style:table-column-properties style:column-width="8.16cm"/>
    </style:style>
    <style:style style:name="PluginODTAutoStyle_TableCell_172" style:family="table-cell">
      <style:table-cell-properties fo:border="0pt none" fo:padding-right="0.68cm"/>
    </style:style>
    <style:style style:name="PluginODTAutoStyle_Paragraph_173" style:family="paragraph">
      <style:paragraph-properties fo:padding-right="0.68cm"/>
    </style:style>
    <style:style style:name="odt_auto_style_table_column_17_1" style:family="table-column">
      <style:table-column-properties style:column-width="8.16cm"/>
    </style:style>
    <style:style style:name="PluginODTAutoStyle_TableCell_174" style:family="table-cell">
      <style:table-cell-properties fo:border="0pt none" fo:padding-right="0.68cm"/>
    </style:style>
    <style:style style:name="PluginODTAutoStyle_Paragraph_175" style:family="paragraph">
      <style:paragraph-properties fo:padding-right="0.68cm"/>
    </style:style>
    <style:style style:name="odt_auto_style_table_column_17_2" style:family="table-column">
      <style:table-column-properties style:column-width="8.16cm"/>
    </style:style>
    <style:style style:name="PluginODTAutoStyle_Text_176" style:family="text">
      <style:text-properties fo:color="#7092be" fo:border="0pt none"/>
    </style:style>
    <style:style style:name="PluginODTAutoStyle_Text_177" style:family="text">
      <style:text-properties fo:color="#7092be" fo:border="0pt none"/>
    </style:style>
    <style:style style:name="PluginODTAutoStyle_Text_178" style:family="text">
      <style:text-properties fo:color="#7092be" fo:border="0pt none"/>
    </style:style>
    <style:style style:name="PluginODTAutoStyle_Text_179" style:family="text">
      <style:text-properties fo:color="#7092be" fo:border="0pt none"/>
    </style:style>
    <style:style style:name="PluginODTAutoStyle_Text_180" style:family="text">
      <style:text-properties fo:color="#7092be" fo:border="0pt none"/>
    </style:style>
    <style:style style:name="PluginODTAutoStyle_Text_181" style:family="text">
      <style:text-properties fo:color="#7092be" fo:border="0pt none"/>
    </style:style>
    <style:style style:name="PluginODTAutoStyle_Text_182" style:family="text">
      <style:text-properties fo:color="#7092be" fo:border="0pt none"/>
    </style:style>
    <style:style style:name="PluginODTAutoStyle_Text_183" style:family="text">
      <style:text-properties fo:color="#7092be" fo:border="0pt none"/>
    </style:style>
    <style:style style:name="PluginODTAutoStyle_Table_184" style:family="table">
      <style:table-properties table:align="center" style:rel-width="96%" style:width="462.62pt"/>
    </style:style>
    <style:style style:name="PluginODTAutoStyle_TableRow_185" style:family="table-row">
</style:style>
    <style:style style:name="odt_auto_style_table_column_18_0" style:family="table-column">
      <style:table-column-properties style:column-width="8.16cm"/>
    </style:style>
    <style:style style:name="PluginODTAutoStyle_TableCell_186" style:family="table-cell">
      <style:table-cell-properties fo:border="0pt none" fo:padding-right="0.68cm"/>
    </style:style>
    <style:style style:name="PluginODTAutoStyle_Paragraph_187" style:family="paragraph">
      <style:paragraph-properties fo:padding-right="0.68cm"/>
    </style:style>
    <style:style style:name="odt_auto_style_table_column_18_1" style:family="table-column">
      <style:table-column-properties style:column-width="8.16cm"/>
    </style:style>
    <style:style style:name="PluginODTAutoStyle_TableCell_188" style:family="table-cell">
      <style:table-cell-properties fo:border="0pt none" fo:padding-right="0.68cm"/>
    </style:style>
    <style:style style:name="PluginODTAutoStyle_Paragraph_189" style:family="paragraph">
      <style:paragraph-properties fo:padding-right="0.68cm"/>
    </style:style>
    <style:style style:name="odt_auto_style_table_column_18_2" style:family="table-column">
      <style:table-column-properties style:column-width="8.16cm"/>
    </style:style>
    <style:style style:name="PluginODTAutoStyle_Text_190" style:family="text">
      <style:text-properties fo:color="#7092be" fo:border="0pt none"/>
    </style:style>
    <style:style style:name="PluginODTAutoStyle_Text_191" style:family="text">
      <style:text-properties fo:color="#7092be" fo:border="0pt none"/>
    </style:style>
    <style:style style:name="PluginODTAutoStyle_Table_192" style:family="table">
      <style:table-properties table:align="center" style:rel-width="96%" style:width="462.62pt"/>
    </style:style>
    <style:style style:name="PluginODTAutoStyle_TableRow_193" style:family="table-row">
</style:style>
    <style:style style:name="odt_auto_style_table_column_19_0" style:family="table-column">
      <style:table-column-properties style:column-width="8.16cm"/>
    </style:style>
    <style:style style:name="PluginODTAutoStyle_TableCell_194" style:family="table-cell">
      <style:table-cell-properties fo:border="0pt none" fo:padding-right="0.68cm"/>
    </style:style>
    <style:style style:name="PluginODTAutoStyle_Paragraph_195" style:family="paragraph">
      <style:paragraph-properties fo:padding-right="0.68cm"/>
    </style:style>
    <style:style style:name="odt_auto_style_table_column_19_1" style:family="table-column">
      <style:table-column-properties style:column-width="8.16cm"/>
    </style:style>
    <style:style style:name="PluginODTAutoStyle_TableCell_196" style:family="table-cell">
      <style:table-cell-properties fo:border="0pt none" fo:padding-right="0.68cm"/>
    </style:style>
    <style:style style:name="PluginODTAutoStyle_Paragraph_197" style:family="paragraph">
      <style:paragraph-properties fo:padding-right="0.68cm"/>
    </style:style>
    <style:style style:name="odt_auto_style_table_column_19_2" style:family="table-column">
      <style:table-column-properties style:column-width="8.16cm"/>
    </style:style>
    <style:style style:name="PluginODTAutoStyle_Text_198" style:family="text">
      <style:text-properties fo:color="#7092be" fo:border="0pt none"/>
    </style:style>
    <style:style style:name="PluginODTAutoStyle_Text_199" style:family="text">
      <style:text-properties fo:color="#7092be" fo:border="0pt none"/>
    </style:style>
    <style:style style:name="PluginODTAutoStyle_Text_200" style:family="text">
      <style:text-properties fo:color="#7092be" fo:border="0pt none"/>
    </style:style>
    <style:style style:name="PluginODTAutoStyle_Text_201" style:family="text">
      <style:text-properties fo:color="#7092be" fo:border="0pt none"/>
    </style:style>
    <style:style style:name="PluginODTAutoStyle_Text_202" style:family="text">
      <style:text-properties fo:color="#7092be" fo:border="0pt none"/>
    </style:style>
    <style:style style:name="PluginODTAutoStyle_Text_203" style:family="text">
      <style:text-properties fo:color="#7092be" fo:border="0pt none"/>
    </style:style>
    <style:style style:name="PluginODTAutoStyle_Table_204" style:family="table">
      <style:table-properties table:align="center" style:rel-width="96%" style:width="462.62pt"/>
    </style:style>
    <style:style style:name="PluginODTAutoStyle_TableRow_205" style:family="table-row">
</style:style>
    <style:style style:name="odt_auto_style_table_column_20_0" style:family="table-column">
      <style:table-column-properties style:column-width="8.16cm"/>
    </style:style>
    <style:style style:name="PluginODTAutoStyle_TableCell_206" style:family="table-cell">
      <style:table-cell-properties fo:border="0pt none" fo:padding-right="0.68cm"/>
    </style:style>
    <style:style style:name="PluginODTAutoStyle_Paragraph_207" style:family="paragraph">
      <style:paragraph-properties fo:padding-right="0.68cm"/>
    </style:style>
    <style:style style:name="odt_auto_style_table_column_20_1" style:family="table-column">
      <style:table-column-properties style:column-width="8.16cm"/>
    </style:style>
    <style:style style:name="PluginODTAutoStyle_TableCell_208" style:family="table-cell">
      <style:table-cell-properties fo:border="0pt none" fo:padding-right="0.68cm"/>
    </style:style>
    <style:style style:name="PluginODTAutoStyle_Paragraph_209" style:family="paragraph">
      <style:paragraph-properties fo:padding-right="0.68cm"/>
    </style:style>
    <style:style style:name="odt_auto_style_table_column_20_2" style:family="table-column">
      <style:table-column-properties style:column-width="8.16cm"/>
    </style:style>
    <style:style style:name="PluginODTAutoStyle_Text_210" style:family="text">
      <style:text-properties fo:color="#7092be" fo:border="0pt none"/>
    </style:style>
    <style:style style:name="PluginODTAutoStyle_Text_211" style:family="text">
      <style:text-properties fo:color="#7092be" fo:border="0pt none"/>
    </style:style>
    <style:style style:name="PluginODTAutoStyle_Table_212" style:family="table">
      <style:table-properties table:align="center" style:rel-width="96%" style:width="462.62pt"/>
    </style:style>
    <style:style style:name="PluginODTAutoStyle_TableRow_213" style:family="table-row">
</style:style>
    <style:style style:name="odt_auto_style_table_column_21_0" style:family="table-column">
      <style:table-column-properties style:column-width="8.16cm"/>
    </style:style>
    <style:style style:name="PluginODTAutoStyle_TableCell_214" style:family="table-cell">
      <style:table-cell-properties fo:border="0pt none" fo:padding-right="0.68cm"/>
    </style:style>
    <style:style style:name="PluginODTAutoStyle_Paragraph_215" style:family="paragraph">
      <style:paragraph-properties fo:padding-right="0.68cm"/>
    </style:style>
    <style:style style:name="odt_auto_style_table_column_21_1" style:family="table-column">
      <style:table-column-properties style:column-width="8.16cm"/>
    </style:style>
    <style:style style:name="PluginODTAutoStyle_TableCell_216" style:family="table-cell">
      <style:table-cell-properties fo:border="0pt none" fo:padding-right="0.68cm"/>
    </style:style>
    <style:style style:name="PluginODTAutoStyle_Paragraph_217" style:family="paragraph">
      <style:paragraph-properties fo:padding-right="0.68cm"/>
    </style:style>
    <style:style style:name="odt_auto_style_table_column_21_2" style:family="table-column">
      <style:table-column-properties style:column-width="8.16cm"/>
    </style:style>
    <style:style style:name="PluginODTAutoStyle_Text_218" style:family="text">
      <style:text-properties fo:color="#7092be" fo:border="0pt none"/>
    </style:style>
    <style:style style:name="PluginODTAutoStyle_Text_219" style:family="text">
      <style:text-properties fo:color="#7092be" fo:border="0pt none"/>
    </style:style>
    <style:style style:name="PluginODTAutoStyle_Text_220" style:family="text">
      <style:text-properties fo:color="#7092be" fo:border="0pt none"/>
    </style:style>
    <style:style style:name="PluginODTAutoStyle_Text_221" style:family="text">
      <style:text-properties fo:color="#7092be" fo:border="0pt none"/>
    </style:style>
    <style:style style:name="PluginODTAutoStyle_Text_222" style:family="text">
      <style:text-properties fo:color="#7092be" fo:border="0pt none"/>
    </style:style>
    <style:style style:name="PluginODTAutoStyle_Text_223" style:family="text">
      <style:text-properties fo:color="#7092be" fo:border="0pt none"/>
    </style:style>
    <style:style style:name="PluginODTAutoStyle_Text_224" style:family="text">
      <style:text-properties fo:color="#7092be" fo:border="0pt none"/>
    </style:style>
    <style:style style:name="PluginODTAutoStyle_Text_225" style:family="text">
      <style:text-properties fo:color="#7092be" fo:border="0pt none"/>
    </style:style>
    <style:style style:name="PluginODTAutoStyle_Text_226" style:family="text">
      <style:text-properties fo:color="#7092be" fo:border="0pt none"/>
    </style:style>
    <style:style style:name="PluginODTAutoStyle_Table_227" style:family="table">
      <style:table-properties table:align="center" style:rel-width="96%" style:width="462.62pt"/>
    </style:style>
    <style:style style:name="PluginODTAutoStyle_TableRow_228" style:family="table-row">
</style:style>
    <style:style style:name="odt_auto_style_table_column_22_0" style:family="table-column">
      <style:table-column-properties style:column-width="8.16cm"/>
    </style:style>
    <style:style style:name="PluginODTAutoStyle_TableCell_229" style:family="table-cell">
      <style:table-cell-properties fo:border="0pt none" fo:padding-right="0.68cm"/>
    </style:style>
    <style:style style:name="PluginODTAutoStyle_Paragraph_230" style:family="paragraph">
      <style:paragraph-properties fo:padding-right="0.68cm"/>
    </style:style>
    <style:style style:name="odt_auto_style_table_column_22_1" style:family="table-column">
      <style:table-column-properties style:column-width="8.16cm"/>
    </style:style>
    <style:style style:name="PluginODTAutoStyle_TableCell_231" style:family="table-cell">
      <style:table-cell-properties fo:border="0pt none" fo:padding-right="0.68cm"/>
    </style:style>
    <style:style style:name="PluginODTAutoStyle_Paragraph_232" style:family="paragraph">
      <style:paragraph-properties fo:padding-right="0.68cm"/>
    </style:style>
    <style:style style:name="odt_auto_style_table_column_22_2" style:family="table-column">
      <style:table-column-properties style:column-width="8.16cm"/>
    </style:style>
    <style:style style:name="PluginODTAutoStyle_Text_233" style:family="text">
      <style:text-properties fo:color="#7092be" fo:border="0pt none"/>
    </style:style>
    <style:style style:name="PluginODTAutoStyle_Text_234" style:family="text">
      <style:text-properties fo:color="#7092be" fo:border="0pt none"/>
    </style:style>
    <style:style style:name="PluginODTAutoStyle_Text_235" style:family="text">
      <style:text-properties fo:font-size="large" fo:border="0pt none"/>
    </style:style>
    <style:style style:name="PluginODTAutoStyle_Table_236" style:family="table">
      <style:table-properties table:align="center" style:rel-width="96%" style:width="462.62pt"/>
    </style:style>
    <style:style style:name="PluginODTAutoStyle_TableRow_237" style:family="table-row">
</style:style>
    <style:style style:name="odt_auto_style_table_column_23_0" style:family="table-column">
      <style:table-column-properties style:column-width="8.16cm"/>
    </style:style>
    <style:style style:name="PluginODTAutoStyle_TableCell_238" style:family="table-cell">
      <style:table-cell-properties fo:border="0pt none" fo:padding-right="0.68cm"/>
    </style:style>
    <style:style style:name="PluginODTAutoStyle_Paragraph_239" style:family="paragraph">
      <style:paragraph-properties fo:padding-right="0.68cm"/>
    </style:style>
    <style:style style:name="odt_auto_style_table_column_23_1" style:family="table-column">
      <style:table-column-properties style:column-width="8.16cm"/>
    </style:style>
    <style:style style:name="PluginODTAutoStyle_TableCell_240" style:family="table-cell">
      <style:table-cell-properties fo:border="0pt none" fo:padding-right="0.68cm"/>
    </style:style>
    <style:style style:name="PluginODTAutoStyle_Paragraph_241" style:family="paragraph">
      <style:paragraph-properties fo:padding-right="0.68cm"/>
    </style:style>
    <style:style style:name="odt_auto_style_table_column_23_2" style:family="table-column">
      <style:table-column-properties style:column-width="8.16cm"/>
    </style:style>
    <style:style style:name="PluginODTAutoStyle_Text_242" style:family="text">
      <style:text-properties fo:color="#7092be" fo:border="0pt none"/>
    </style:style>
    <style:style style:name="PluginODTAutoStyle_Text_243" style:family="text">
      <style:text-properties fo:color="#7092be" fo:border="0pt none"/>
    </style:style>
    <style:style style:name="PluginODTAutoStyle_Table_244" style:family="table">
      <style:table-properties table:align="center" style:rel-width="96%" style:width="462.62pt"/>
    </style:style>
    <style:style style:name="PluginODTAutoStyle_TableRow_245" style:family="table-row">
</style:style>
    <style:style style:name="odt_auto_style_table_column_24_0" style:family="table-column">
      <style:table-column-properties style:column-width="8.16cm"/>
    </style:style>
    <style:style style:name="PluginODTAutoStyle_TableCell_246" style:family="table-cell">
      <style:table-cell-properties fo:border="0pt none" fo:padding-right="0.68cm"/>
    </style:style>
    <style:style style:name="PluginODTAutoStyle_Paragraph_247" style:family="paragraph">
      <style:paragraph-properties fo:padding-right="0.68cm"/>
    </style:style>
    <style:style style:name="odt_auto_style_table_column_24_1" style:family="table-column">
      <style:table-column-properties style:column-width="8.16cm"/>
    </style:style>
    <style:style style:name="PluginODTAutoStyle_TableCell_248" style:family="table-cell">
      <style:table-cell-properties fo:border="0pt none" fo:padding-right="0.68cm"/>
    </style:style>
    <style:style style:name="PluginODTAutoStyle_Paragraph_249" style:family="paragraph">
      <style:paragraph-properties fo:padding-right="0.68cm"/>
    </style:style>
    <style:style style:name="odt_auto_style_table_column_24_2" style:family="table-column">
      <style:table-column-properties style:column-width="8.16cm"/>
    </style:style>
    <style:style style:name="PluginODTAutoStyle_Text_250" style:family="text">
      <style:text-properties fo:color="#7092be" fo:border="0pt none"/>
    </style:style>
    <style:style style:name="PluginODTAutoStyle_Text_251" style:family="text">
      <style:text-properties fo:color="#7092be" fo:border="0pt none"/>
    </style:style>
    <style:style style:name="PluginODTAutoStyle_Text_252" style:family="text">
      <style:text-properties fo:color="#7092be" fo:border="0pt none"/>
    </style:style>
    <style:style style:name="PluginODTAutoStyle_Text_253" style:family="text">
      <style:text-properties fo:color="#7092be" fo:border="0pt none"/>
    </style:style>
    <style:style style:name="PluginODTAutoStyle_Text_254" style:family="text">
      <style:text-properties fo:font-size="large" fo:border="0pt none"/>
    </style:style>
    <style:style style:name="PluginODTAutoStyle_Table_255" style:family="table">
      <style:table-properties table:align="center" style:rel-width="96%" style:width="462.62pt"/>
    </style:style>
    <style:style style:name="PluginODTAutoStyle_TableRow_256" style:family="table-row">
</style:style>
    <style:style style:name="odt_auto_style_table_column_25_0" style:family="table-column">
      <style:table-column-properties style:column-width="8.16cm"/>
    </style:style>
    <style:style style:name="PluginODTAutoStyle_TableCell_257" style:family="table-cell">
      <style:table-cell-properties fo:border="0pt none" fo:padding-right="0.68cm"/>
    </style:style>
    <style:style style:name="PluginODTAutoStyle_Paragraph_258" style:family="paragraph">
      <style:paragraph-properties fo:padding-right="0.68cm"/>
    </style:style>
    <style:style style:name="odt_auto_style_table_column_25_1" style:family="table-column">
      <style:table-column-properties style:column-width="8.16cm"/>
    </style:style>
    <style:style style:name="PluginODTAutoStyle_TableCell_259" style:family="table-cell">
      <style:table-cell-properties fo:border="0pt none" fo:padding-right="0.68cm"/>
    </style:style>
    <style:style style:name="PluginODTAutoStyle_Paragraph_260" style:family="paragraph">
      <style:paragraph-properties fo:padding-right="0.68cm"/>
    </style:style>
    <style:style style:name="odt_auto_style_table_column_25_2" style:family="table-column">
      <style:table-column-properties style:column-width="8.16cm"/>
    </style:style>
    <style:style style:name="PluginODTAutoStyle_Text_261" style:family="text">
      <style:text-properties fo:color="#7092be" fo:border="0pt none"/>
    </style:style>
    <style:style style:name="PluginODTAutoStyle_Text_262" style:family="text">
      <style:text-properties fo:color="#7092be" fo:border="0pt none"/>
    </style:style>
    <style:style style:name="PluginODTAutoStyle_Text_263" style:family="text">
      <style:text-properties fo:color="#7092be" fo:border="0pt none"/>
    </style:style>
    <style:style style:name="PluginODTAutoStyle_Text_264" style:family="text">
      <style:text-properties fo:color="#7092be" fo:border="0pt none"/>
    </style:style>
    <style:style style:name="PluginODTAutoStyle_Text_265" style:family="text">
      <style:text-properties fo:color="#7092be" fo:border="0pt none"/>
    </style:style>
    <style:style style:name="PluginODTAutoStyle_Text_266" style:family="text">
      <style:text-properties fo:color="#7092be" fo:border="0pt none"/>
    </style:style>
    <style:style style:name="PluginODTAutoStyle_Text_267" style:family="text">
      <style:text-properties fo:color="#7092be" fo:border="0pt none"/>
    </style:style>
    <style:style style:name="PluginODTAutoStyle_Text_268" style:family="text">
      <style:text-properties fo:color="#7092be" fo:border="0pt none"/>
    </style:style>
    <style:style style:name="PluginODTAutoStyle_Text_269" style:family="text">
      <style:text-properties fo:color="#7092be" fo:border="0pt none"/>
    </style:style>
    <style:style style:name="PluginODTAutoStyle_Text_270" style:family="text">
      <style:text-properties fo:color="#7092be" fo:border="0pt none"/>
    </style:style>
    <style:style style:name="PluginODTAutoStyle_Table_271" style:family="table">
      <style:table-properties table:align="center" style:rel-width="96%" style:width="462.62pt"/>
    </style:style>
    <style:style style:name="PluginODTAutoStyle_TableRow_272" style:family="table-row">
</style:style>
    <style:style style:name="odt_auto_style_table_column_26_0" style:family="table-column">
      <style:table-column-properties style:column-width="8.16cm"/>
    </style:style>
    <style:style style:name="PluginODTAutoStyle_TableCell_273" style:family="table-cell">
      <style:table-cell-properties fo:border="0pt none" fo:padding-right="0.68cm"/>
    </style:style>
    <style:style style:name="PluginODTAutoStyle_Paragraph_274" style:family="paragraph">
      <style:paragraph-properties fo:padding-right="0.68cm"/>
    </style:style>
    <style:style style:name="odt_auto_style_table_column_26_1" style:family="table-column">
      <style:table-column-properties style:column-width="8.16cm"/>
    </style:style>
    <style:style style:name="PluginODTAutoStyle_TableCell_275" style:family="table-cell">
      <style:table-cell-properties fo:border="0pt none" fo:padding-right="0.68cm"/>
    </style:style>
    <style:style style:name="PluginODTAutoStyle_Paragraph_276" style:family="paragraph">
      <style:paragraph-properties fo:padding-right="0.68cm"/>
    </style:style>
    <style:style style:name="odt_auto_style_table_column_26_2" style:family="table-column">
      <style:table-column-properties style:column-width="8.16cm"/>
    </style:style>
    <style:style style:name="PluginODTAutoStyle_Text_277" style:family="text">
      <style:text-properties fo:color="#7092be" fo:border="0pt none"/>
    </style:style>
    <style:style style:name="PluginODTAutoStyle_Text_278" style:family="text">
      <style:text-properties fo:color="#7092be" fo:border="0pt none"/>
    </style:style>
    <style:style style:name="PluginODTAutoStyle_Text_279" style:family="text">
      <style:text-properties fo:color="#7092be" fo:border="0pt none"/>
    </style:style>
    <style:style style:name="PluginODTAutoStyle_Text_280" style:family="text">
      <style:text-properties fo:color="#7092be" fo:border="0pt none"/>
    </style:style>
    <style:style style:name="PluginODTAutoStyle_Text_281" style:family="text">
      <style:text-properties fo:color="#7092be" fo:border="0pt none"/>
    </style:style>
    <style:style style:name="PluginODTAutoStyle_Text_282" style:family="text">
      <style:text-properties fo:color="#7092be" fo:border="0pt none"/>
    </style:style>
    <style:style style:name="PluginODTAutoStyle_Text_283" style:family="text">
      <style:text-properties fo:color="#7092be" fo:border="0pt none"/>
    </style:style>
    <style:style style:name="PluginODTAutoStyle_Text_284" style:family="text">
      <style:text-properties fo:color="#7092be" fo:border="0pt none"/>
    </style:style>
    <style:style style:name="PluginODTAutoStyle_Text_285" style:family="text">
      <style:text-properties fo:color="#7092be" fo:border="0pt none"/>
    </style:style>
    <style:style style:name="PluginODTAutoStyle_Table_286" style:family="table">
      <style:table-properties table:align="center" style:rel-width="96%" style:width="462.62pt"/>
    </style:style>
    <style:style style:name="PluginODTAutoStyle_TableRow_287" style:family="table-row">
</style:style>
    <style:style style:name="odt_auto_style_table_column_27_0" style:family="table-column">
      <style:table-column-properties style:column-width="8.16cm"/>
    </style:style>
    <style:style style:name="PluginODTAutoStyle_TableCell_288" style:family="table-cell">
      <style:table-cell-properties fo:border="0pt none" fo:padding-right="0.68cm"/>
    </style:style>
    <style:style style:name="PluginODTAutoStyle_Paragraph_289" style:family="paragraph">
      <style:paragraph-properties fo:padding-right="0.68cm"/>
    </style:style>
    <style:style style:name="odt_auto_style_table_column_27_1" style:family="table-column">
      <style:table-column-properties style:column-width="8.16cm"/>
    </style:style>
    <style:style style:name="PluginODTAutoStyle_TableCell_290" style:family="table-cell">
      <style:table-cell-properties fo:border="0pt none" fo:padding-right="0.68cm"/>
    </style:style>
    <style:style style:name="PluginODTAutoStyle_Paragraph_291" style:family="paragraph">
      <style:paragraph-properties fo:padding-right="0.68cm"/>
    </style:style>
    <style:style style:name="odt_auto_style_table_column_27_2" style:family="table-column">
      <style:table-column-properties style:column-width="8.16cm"/>
    </style:style>
    <style:style style:name="PluginODTAutoStyle_Text_292" style:family="text">
      <style:text-properties fo:color="#7092be" fo:border="0pt none"/>
    </style:style>
    <style:style style:name="PluginODTAutoStyle_Text_293" style:family="text">
      <style:text-properties fo:color="#7092b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gestion_du_capital_social</dc:title>
  </office:meta>
</office:document-meta>
</file>