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gestion_numero_serie"/>Date de création : 09/08/22<text:line-break/>
Date de Mise à Jour : 21/02/23<text:line-break/>
Version v22.0<text:line-break/></text:span></text:p>
      <text:h text:style-name="Heading_20_1" text:outline-level="1"><text:bookmark-start text:name="__RefHeading___gestion_des_numeros_de_serie_1"/><text:bookmark-start text:name="gestion_des_numeros_de_serie"/>Gestion des numéros de série<text:bookmark-end text:name="__RefHeading___gestion_des_numeros_de_serie_1"/><text:bookmark-end text:name="gestion_des_numeros_de_serie"/></text:h>
      <text:p text:style-name="Text_20_body"><text:span text:style-name="Strong_20_Emphasis">Gérer la création des numéros de série, leurs affectations lors des mouvements et leurs suivis.</text:span>
<text:line-break/><text:line-break/><text:line-break/></text:p>
      <text:h text:style-name="Heading_20_2" text:outline-level="2"><text:bookmark-start text:name="__RefHeading___au_prealable_2"/><text:bookmark-start text:name="au_prealable"/>Au préalable<text:bookmark-end text:name="__RefHeading___au_prealable_2"/><text:bookmark-end text:name="au_prealable"/></text:h>
      <text:p text:style-name="Text_20_body">
<text:line-break/>Contrairement aux lots, un numéro de série est <text:span text:style-name="Strong_20_Emphasis">attribué à un article</text:span> en particulier.<text:line-break/><text:line-break/></text:p>
      <text:list text:style-name="List_20_1" text:continue-numbering="false">
        <text:list-item>
          <text:p text:style-name="LastListParagraph_List_20_1_Content_First"> <text:span text:style-name="Strong_20_Emphasis">Avant de lancer le traitement</text:span> de création, il faut s'assurer que les articles concernés sont bien <text:span text:style-name="Strong_20_Emphasis">cochés <text:span text:style-name="Emphasis"><text:a xlink:type="simple" xlink:href="https://wiki.atys.analys-informatique.com/doku.php?id=wiki:docs_en_cours:fiche_article#generalite1" text:style-name="Internet_20_link" text:visited-style-name="Visited_20_Internet_20_Link">Gestion N° Série</text:a></text:span></text:span></text:p>
        </text:list-item>
      </text:list>
      <text:p text:style-name="Text_20_body"><text:line-break/><text:line-break/> <text:line-break/></text:p>
      <text:h text:style-name="Heading_20_2" text:outline-level="2"><text:bookmark-start text:name="__RefHeading___creation_des_numeros_de_serie_par_traitement_3"/><text:bookmark-start text:name="creation_des_numeros_de_serie_par_traitement"/>Création des numéros de série par traitement<text:bookmark-end text:name="__RefHeading___creation_des_numeros_de_serie_par_traitement_3"/><text:bookmark-end text:name="creation_des_numeros_de_serie_par_traitement"/></text:h>
      <text:p text:style-name="Preformatted_20_Text">Traitement -&gt;<text:s text:c="2"/>Numéros de série -&gt;<text:s text:c="2"/>Création numéros de série</text:p>
      <text:p text:style-name="Text_20_body"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p text:style-name="tablealignleft"><text:span text:style-name="Strong_20_Emphasis">Renseigner les champs selon les besoins :</text:span>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Article</text:span></text:span> <text:line-break/>Sélectionner l'article pour lequel on veut générer des numéros de série (Seuls les articles concernés apparaissent)</text:p>
              </text:list-item>
              <text:list-item>
                <text:p text:style-name="List_20_1_Content"> <text:span text:style-name=""><text:span text:style-name="Strong_20_Emphasis">Site - Stock</text:span></text:span> <text:line-break/>Possibilité de générer les numéros pour un site de production et/ou une entité stock. Dans ce cas sélectionner l'entité souhaitée.</text:p>
              </text:list-item>
              <text:list-item>
                <text:p text:style-name="List_20_1_Content"> <text:span text:style-name=""><text:span text:style-name="Strong_20_Emphasis">Souche</text:span></text:span> <text:line-break/>Renseigner la souche du numéro de série (si nécessaire).</text:p>
              </text:list-item>
              <text:list-item>
                <text:p text:style-name="List_20_1_Content"> <text:span text:style-name=""><text:span text:style-name="Strong_20_Emphasis">1er numéro</text:span></text:span> <text:line-break/>Renseigner le 1er numéro à générer.</text:p>
              </text:list-item>
              <text:list-item>
                <text:p text:style-name="List_20_1_Content"> <text:span text:style-name=""><text:span text:style-name="Strong_20_Emphasis">Incrémentation</text:span></text:span> <text:line-break/>Renseigner le pas d'incrémentation.</text:p>
              </text:list-item>
              <text:list-item>
                <text:p text:style-name="List_20_1_Content_Last"> <text:span text:style-name=""><text:span text:style-name="Strong_20_Emphasis">Nombre</text:span></text:span> <text:line-break/>Renseigner le nombre de numéros à générer.</text:p>
              </text:list-item>
            </text:list>
          </table:table-cell>
        </table:table-row>
      </table:table>
      <text:p text:style-name="Text_20_body">A la création, les numéros de série sont dans l'<text:span text:style-name="Strong_20_Emphasis">état <text:span text:style-name="Emphasis">Non affecté</text:span></text:span>.<text:line-break/><text:line-break/><text:line-break/></text:p>
      <text:h text:style-name="Heading_20_2" text:outline-level="2"><text:bookmark-start text:name="__RefHeading___affectation_des_numeros_de_serie_4"/><text:bookmark-start text:name="affectation_des_numeros_de_serie"/>Affectation des numéros de série<text:bookmark-end text:name="__RefHeading___affectation_des_numeros_de_serie_4"/><text:bookmark-end text:name="affectation_des_numeros_de_serie"/></text:h>
      <text:p text:style-name="Text_20_body">
Les <text:span text:style-name="Strong_20_Emphasis">numéros de série sont affectés</text:span> :</text:p>
      <text:list text:style-name="List_20_1" text:continue-numbering="false">
        <text:list-item>
          <text:p text:style-name="List_20_1_Content_First"> En entrée, via la pièce de <text:span text:style-name="Strong_20_Emphasis">livraison fournisseur ou de transfert entrée</text:span></text:p>
        </text:list-item>
        <text:list-item>
          <text:p text:style-name="List_20_1_Content"> En sortie, via la pièce de <text:span text:style-name="Strong_20_Emphasis">livraison client</text:span> </text:p>
        </text:list-item>
        <text:list-item>
          <text:p text:style-name="List_20_1_Content_Last"> En transfert, via la pièce de <text:span text:style-name="Strong_20_Emphasis">transfert sortie</text:span> </text:p>
        </text:list-item>
      </text:list>
      <text:p text:style-name="Text_20_body"><text:line-break/><text:line-break/>
Selon les <text:a xlink:type="simple" xlink:href="https://wiki.analys-informatique.com/doku.php?id=wiki:doc_interne:parametrage_pour_utilisation_n_serie" text:style-name="Internet_20_link" text:visited-style-name="Visited_20_Internet_20_Link">paramétrages</text:a> réalisés,</text:p>
      <text:list text:style-name="List_20_1" text:continue-numbering="false">
        <text:list-item>
          <text:p text:style-name="List_20_1_Content_First"> le <text:span text:style-name="Strong_20_Emphasis">choix et l'affectation</text:span> peuvent être fait en <text:span text:style-name="Strong_20_Emphasis">automatique</text:span><text:line-break/>ou<text:line-break/></text:p>
        </text:list-item>
        <text:list-item>
          <text:p text:style-name="List_20_1_Content_Last"> On laisse la possibilité d'un <text:span text:style-name="Strong_20_Emphasis">choix/modification manuel</text:span> (via un bouton) <text:span text:style-name="Strong_20_Emphasis">ou automatique</text:span> (sans action de l'opérateur) dans la ligne article.<text:line-break/><text:line-break/></text:p>
        </text:list-item>
      </text:list>
      <text:p text:style-name="Text_20_body"><text:line-break/><text:line-break/><text:line-break/></text:p>
      <text:h text:style-name="Heading_20_2" text:outline-level="2"><text:bookmark-start text:name="__RefHeading___suivi_des_numeros_de_serie_5"/><text:bookmark-start text:name="suivi_des_numeros_de_serie"/>Suivi des numéros de série<text:bookmark-end text:name="__RefHeading___suivi_des_numeros_de_serie_5"/><text:bookmark-end text:name="suivi_des_numeros_de_serie"/></text:h>
      <text:p text:style-name="Preformatted_20_Text">Index -&gt;<text:s text:c="2"/>Traçabilité Appro-&gt;<text:s text:c="2"/>Suivi des numéros de série</text:p>
      <text:p text:style-name="Text_20_body"><text:a xlink:type="simple" xlink:href="https://wiki.atys.analys-informatique.com/doku.php?id=wiki:editions:catalog:tracabiliteappro_suividesnumerosdeserie" text:style-name="Internet_20_link" text:visited-style-name="Visited_20_Internet_20_Link">Suivi des numéros de série:</text:a> Rapport détaillé des opérations sur un article numéroté.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line-break/>
<text:span text:style-name="Strong_20_Emphasis">Sélectionner les numéros de série à analyser</text:span><text:line-break/> <text:line-break/></text:p>
          </table:table-cell>
        </table:table-row>
      </table:table>
      <text:p text:style-name="Text_20_body"> <text:line-break/><text:line-break/></text:p>
      <text:p text:style-name="Text_20_body">L'édition présente les <text:span text:style-name="Strong_20_Emphasis">mouvements  en entrée, sortie ou transfert</text:span> des articles dont les numéros de séries correspondent à ceux sélectionnés.<text:line-break/><text:line-break/>
 <text:line-break/><text:line-break/><text:line-break/></text:p>
      <text:h text:style-name="Heading_20_2" text:outline-level="2"><text:bookmark-start text:name="__RefHeading___annulation_des_numeros_de_serie_6"/><text:bookmark-start text:name="annulation_des_numeros_de_serie"/>Annulation des numéros de série<text:bookmark-end text:name="__RefHeading___annulation_des_numeros_de_serie_6"/><text:bookmark-end text:name="annulation_des_numeros_de_serie"/></text:h>
      <text:p text:style-name="Preformatted_20_Text">Traitement -&gt;<text:s text:c="2"/>Numéros de série -&gt;<text:s text:c="2"/>Annulation numéros de série 'Non affecté' ou Annulation numéros de série 'Non disponible'</text:p>
      <text:p text:style-name="Text_20_body"><text:line-break/><text:line-break/>
<text:span text:style-name="Strong_20_Emphasis">Sélectionner le numéro de traitement qui a permis la création des numéros de série à annuler</text:span><text:line-break/><text:line-break/>
Le rapport de traitement indique le nombre de numéros de série 'Non Affecté' qui ont été supprimés plus le nombre de numéros de série 'Non disponible' qui sont devenus 'Non affecté'.
<text:line-break/><text:line-break/><text:line-break/></text:p>
      <text:h text:style-name="Heading_20_2" text:outline-level="2"><text:bookmark-start text:name="__RefHeading___changement_d_etat_des_numeros_de_serie_7"/><text:bookmark-start text:name="changement_d_etat_des_numeros_de_serie"/>Changement d'état des numéros de série<text:bookmark-end text:name="__RefHeading___changement_d_etat_des_numeros_de_serie_7"/><text:bookmark-end text:name="changement_d_etat_des_numeros_de_serie"/></text:h>
      <text:p text:style-name="Preformatted_20_Text">Traitement -&gt;<text:s text:c="2"/>Numéros de série -&gt;<text:s text:c="2"/>Changement d'état des numéros de série</text:p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p text:style-name="tablealignleft"><text:span text:style-name="Strong_20_Emphasis">Renseigner les champs selon les besoins :</text:span>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Article</text:span></text:span> <text:line-break/>Sélectionner l'article pour lequel on veut modifier des numéros de série</text:p>
              </text:list-item>
              <text:list-item>
                <text:p text:style-name="List_20_1_Content"> <text:span text:style-name=""><text:span text:style-name="Strong_20_Emphasis">Site - Stock</text:span></text:span> <text:line-break/>Possibilité de filtrer les numéros pour un site de production et/ou une entité stock. Dans ce cas sélectionner l'entité souhaitée.</text:p>
              </text:list-item>
              <text:list-item>
                <text:p text:style-name="List_20_1_Content"> <text:span text:style-name=""><text:span text:style-name="Strong_20_Emphasis">Jusqu'au</text:span></text:span> <text:line-break/>Renseigner la date maximale de modification des numéros de série.</text:p>
              </text:list-item>
              <text:list-item>
                <text:p text:style-name="List_20_1_Content"> <text:span text:style-name=""><text:span text:style-name="Strong_20_Emphasis">Numéros commençant par</text:span></text:span> <text:line-break/>Renseigner la souche des numéros à modifier.</text:p>
              </text:list-item>
              <text:list-item>
                <text:p text:style-name="List_20_1_Content"> <text:span text:style-name=""><text:span text:style-name="Strong_20_Emphasis">Ancien état</text:span></text:span> <text:line-break/>Renseigner l'ancien état à prendre en compte</text:p>
              </text:list-item>
              <text:list-item>
                <text:p text:style-name="List_20_1_Content_Last"> <text:span text:style-name=""><text:span text:style-name="Strong_20_Emphasis">Nouvel état</text:span></text:span> <text:line-break/>Renseigner le nouvel état à mettre en place</text:p>
              </text:list-item>
            </text:list>
          </table:table-cell>
        </table:table-row>
      </table:table>
      <text:p text:style-name="Text_20_body"><text:line-break/><text:line-break/>
L'<text:span text:style-name="Strong_20_Emphasis">édition de suivi des numéros de série</text:span> indique alors l'état actuel, modifié (<text:span text:style-name="Strong_20_Emphasis">changement d'un état <text:span text:style-name="Emphasis">Entré</text:span> en état <text:span text:style-name="Emphasis">Non disponible</text:span></text:span> dans l'exemple ci-dessous): <text:line-break/><text:line-break/>
<text:line-break/><text:line-break/></text:p>
      <text:p text:style-name="Text_20_body">Sous AtysXE, il existe un <text:span text:style-name="Strong_20_Emphasis">widget “<text:a xlink:type="simple" xlink:href="https://wiki.atysxe.analys-informatique.com/doku.php?id=wiki:widgets:appro_numeros_serie" text:style-name="Internet_20_link" text:visited-style-name="Visited_20_Internet_20_Link">Numéros de série</text:a>“</text:span> qui vous permet de les gérer facilement.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18::34:42</meta:creation-date>
    <dc:creator>Generated</dc:creator>
    <dc:date>2026-05-29T18::34:42</dc:date>
    <dc:language>en-US</dc:language>
    <meta:editing-cycles>1</meta:editing-cycles>
    <meta:editing-duration>PT0S</meta:editing-duration>
    <dc:title>wiki:docs_en_cours:gestion_numero_serie</dc:title>
  </office:meta>
</office:document-meta>
</file>