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nr_taxe_resuite"/>Date de création : 19/06/24<text:line-break/>
Date de Mise à Jour : 02/07/24<text:line-break/>
Version v23.0<text:line-break/></text:span></text:p>
      <text:p text:style-name="Horizontal_20_Line"/>
      <text:h text:style-name="Heading_20_1" text:outline-level="1"><text:bookmark-start text:name="__RefHeading___gestion_de_la_taxe_reduite_pour_le_gnr_1"/><text:bookmark-start text:name="gestion_de_la_taxe_reduite_pour_le_gnr"/>Gestion de la taxe réduite pour le GNR<text:bookmark-end text:name="__RefHeading___gestion_de_la_taxe_reduite_pour_le_gnr_1"/><text:bookmark-end text:name="gestion_de_la_taxe_reduite_pour_le_gnr"/></text:h>
      <text:p text:style-name="Text_20_body"><text:line-break/><text:line-break/></text:p>
      <text:p text:style-name="Text_20_body">A compter du 01/07/2024, les agriculteurs ayant fourni leur attestation pourront bénéficier d'un tarif réduit d'ACCISE sur le GNR dès sa facturation par les distributeurs.<text:line-break/><text:line-break/>
Nous vous proposons donc une méthodologie pour vous adapter à cette nouvelle règlementation.</text:p>
      <text:list text:style-name="List_20_1" text:continue-numbering="false">
        <text:list-item>
          <text:p text:style-name="List_20_1_Content_First"> Une <text:span text:style-name="Strong_20_Emphasis">nouvelle certification</text:span> doit être créée afin de pouvoir différencier les Agriculteurs ayant fourni l'attestation, des autres.</text:p>
        </text:list-item>
        <text:list-item>
          <text:p text:style-name="List_20_1_Content"> Il va falloir gérer <text:span text:style-name="Strong_20_Emphasis">2 articles</text:span>, un à <text:span text:style-name="Strong_20_Emphasis">taux plein</text:span> (article composé) et un à <text:span text:style-name="Strong_20_Emphasis">taux réduit</text:span>,  qui devront déstocker sur le même article pour avoir une gestion des stocks cohérente.</text:p>
        </text:list-item>
        <text:list-item>
          <text:p text:style-name="List_20_1_Content_Last"> <text:span text:style-name="Strong_20_Emphasis">Deux taxes ACCISE</text:span> devront être créées, une pour le taux réduit fonctionnant à l'achat et à la vente, et une pour le taux plein fonctionnant uniquement à la vente.</text:p>
        </text:list-item>
      </text:list>
      <text:p text:style-name="Text_20_body"><text:line-break/></text:p>
      <text:p text:style-name="Text_20_body"><text:line-break/><text:line-break/></text:p>
      <text:h text:style-name="Heading_20_1" text:outline-level="1"><text:bookmark-start text:name="__RefHeading___creation_de_l_article_a_taux_reduit_2"/><text:bookmark-start text:name="creation_de_l_article_a_taux_reduit"/>Création de l'article à taux réduit<text:bookmark-end text:name="__RefHeading___creation_de_l_article_a_taux_reduit_2"/><text:bookmark-end text:name="creation_de_l_article_a_taux_reduit"/></text:h>
      <text:p text:style-name="Text_20_body"><text:line-break/>L'article à taux réduit est celui qui va être géré en stock et donc correspond à votre article actuel que l'on va modifier afin d'avoir un suivi de stock.<text:line-break/>
Ouvrir l'article GNR utilisé avant la nouvelle règlementation puis vérifier/corriger la fiche article de la façon suivante :</text:p>
      <text:list text:style-name="List_20_1" text:continue-numbering="false">
        <text:list-item>
          <text:p text:style-name="List_20_1_Content_First"> L'article fonctionne à l'<text:span text:style-name="Strong_20_Emphasis">Achat et à la Vente</text:span>,  </text:p>
        </text:list-item>
        <text:list-item>
          <text:p text:style-name="List_20_1_Content"> Ce n'est <text:span text:style-name="Strong_20_Emphasis">pas un article composé</text:span>, </text:p>
        </text:list-item>
        <text:list-item>
          <text:p text:style-name="List_20_1_Content_Last"> Il doit être <text:span text:style-name="Strong_20_Emphasis">géré en stock</text:span>.</text:p>
        </text:list-item>
      </text:list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Un <text:span text:style-name="Strong_20_Emphasis">commentaire</text:span> doit être paramétré afin d'afficher une <text:span text:style-name="Strong_20_Emphasis">phrase règlementaire</text:span> dans le cas où un <text:span text:style-name="Strong_20_Emphasis">taux réduit</text:span> est appliqué.<text:line-break/><text:line-break/>
Pour cela, renseigner la collection des commentaires automatiques tel que ci-contre, en prenant garde à paramétrer tous les types de pièce nécessaires. Le choix du texte du commentaire est de votre responsabilité.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Par un Ctrl+Clic dans le champ “Type taxe” de la collection des taxes, <text:span text:style-name="Strong_20_Emphasis">modifier la taxe</text:span> actuellement présente de la façon suivante :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text:line-break/><text:line-break/></text:p>
      <text:h text:style-name="Heading_20_1" text:outline-level="1"><text:bookmark-start text:name="__RefHeading___creation_de_l_article_a_taux_plein_3"/><text:bookmark-start text:name="creation_de_l_article_a_taux_plein"/>Création de l'article à taux plein<text:bookmark-end text:name="__RefHeading___creation_de_l_article_a_taux_plein_3"/><text:bookmark-end text:name="creation_de_l_article_a_taux_plein"/></text:h>
      <text:p text:style-name="Text_20_body"><text:line-break/>Il faut créer un 2ème article à taux plein cette fois-ci. Il ne sera pas géré en stock mais composé avec l'article à taux réduit, qui lui sera déstocké. Cela permet de gérer les deux taxes sur 2 articles différents tout en ne déstockant qu'un seul article.<text:line-break/><text:line-break/>
Créer la fiche article de la façon suivante :</text:p>
      <text:list text:style-name="List_20_1" text:continue-numbering="false">
        <text:list-item>
          <text:p text:style-name="List_20_1_Content_First"> L'article fonctionne à <text:span text:style-name="Strong_20_Emphasis">la Vente uniquement</text:span> car l'article n'est jamais acheté,  </text:p>
        </text:list-item>
        <text:list-item>
          <text:p text:style-name="List_20_1_Content"> C'est <text:span text:style-name="Strong_20_Emphasis">un article composé</text:span>,</text:p>
        </text:list-item>
        <text:list-item>
          <text:p text:style-name="List_20_1_Content_Last"> Il ne doit <text:span text:style-name="Strong_20_Emphasis">pas être géré en stock</text:span>.</text:p>
        </text:list-item>
      </text:list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La <text:span text:style-name="Strong_20_Emphasis">composition</text:span> doit être paramétrée de la façon suivante :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Il faut indiquer un <text:span text:style-name="Strong_20_Emphasis">tarif qui ressortira à 0€</text:span> avec les arrondis, sans pour autant bloquer la facturation.  ⇒  0,00001€<text:line-break/>Ainsi c'est le tarif du composant qui remontera puisqu'on l'a renseigné “à intégrer”. Cela permettra de n'avoir qu'<text:span text:style-name="Strong_20_Emphasis">un seul tarif à modifier</text:span>, celui de l'article à taux réduit, à chaque évolution de tarif.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Il faut <text:span text:style-name="Strong_20_Emphasis">créer une nouvelle taxe à taux plein</text:span>, par un Crtl + Clic dans le champ “Type taxe” et applicable à partir du 01/07/2024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text:line-break/><text:line-break/></text:p>
      <text:h text:style-name="Heading_20_1" text:outline-level="1"><text:bookmark-start text:name="__RefHeading___creation_de_la_certification_et_son_rattachement_4"/><text:bookmark-start text:name="creation_de_la_certification_et_son_rattachement"/>Création de la certification et son rattachement<text:bookmark-end text:name="__RefHeading___creation_de_la_certification_et_son_rattachement_4"/><text:bookmark-end text:name="creation_de_la_certification_et_son_rattachement"/></text:h>
      <text:p text:style-name="Text_20_body"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line-break/><text:line-break/>Depuis la table des certifications, créer la certification associée à la nouvelle règlementation.<text:line-break/><text:line-break/>
<text:span text:style-name="Strong_20_Emphasis">A partir du 01/07/2024</text:span>, et pas avant pour ne pas bloquer la vente de GNR, <text:span text:style-name="Strong_20_Emphasis">rattacher la certification à l'article à taux réduit</text:span>.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Dans chaque <text:span text:style-name="Strong_20_Emphasis">fiche des Tiers</text:span> ayant retourné leur certificat, renseigner la collection des certifications : <text:line-break/><text:line-break/>

<text:line-break/><text:line-break/><text:line-break/></text:p>
      <text:h text:style-name="Heading_20_1" text:outline-level="1"><text:bookmark-start text:name="__RefHeading___fonctionnement_du_process_5"/><text:bookmark-start text:name="fonctionnement_du_process"/>Fonctionnement du process<text:bookmark-end text:name="__RefHeading___fonctionnement_du_process_5"/><text:bookmark-end text:name="fonctionnement_du_process"/></text:h>
      <text:p text:style-name="Text_20_body"><text:line-break/>
<text:span text:style-name="Strong_20_Emphasis">Chaîne ACHAT</text:span> :</text:p>
      <text:list text:style-name="List_20_1" text:continue-numbering="false">
        <text:list-item>
          <text:p text:style-name="List_20_1_Content_First"> <text:span text:style-name="Strong_20_Emphasis">Réception fournisseur</text:span> : Seul le GNR à taux réduit se présente puisque le GNR à taux plein n'est paramétré qu'à la vente</text:p>
        </text:list-item>
        <text:list-item>
          <text:p text:style-name="List_20_1_Content_Last"> <text:span text:style-name="Strong_20_Emphasis">Facture fournisseur</text:span> : Jusqu'au 30/06/24, la taxe à 248,10€ se présente alors qu'à partir du 01/07/24 c'est la taxe à 38,60€ qui se présente comme prévu.</text:p>
        </text:list-item>
      </text:list>
      <text:p text:style-name="Text_20_body"><text:line-break/><text:line-break/>
<text:span text:style-name="Strong_20_Emphasis">Chaîne VENTE</text:span> : Prenons l'exemple d'une facture comptant</text:p>
      <text:list text:style-name="List_20_1" text:continue-numbering="false">
        <text:list-item>
          <text:p text:style-name="List_20_1_Content_First"> Les <text:span text:style-name="Strong_20_Emphasis">deux articles</text:span> sont proposés et peuvent être sélectionnés</text:p>
        </text:list-item>
        <text:list-item>
          <text:p text:style-name="List_20_1_Content"> Si le <text:span text:style-name="Strong_20_Emphasis">tiers n'a pas donné sa certification</text:span>, il y a blocage uniquement avec l'article GNR (Taux réduit) mais il est possible de  sélectionner l'article GNR (Taux plein).</text:p>
        </text:list-item>
        <text:list-item>
          <text:p text:style-name="List_20_1_Content_Last"> Si le <text:span text:style-name="Strong_20_Emphasis">tiers a fourni sa certification</text:span>, alors on pourra choisir l'un ou l'autre des articles.<text:line-break/>Si vous souhaitez bloquer la possibilité de prendre l'article GNR (Taux plein), il faudra gérer avec une deuxième certification par exemple et dans ce cas, contactez Analys.<text:line-break/><text:line-break/></text:p>
        </text:list-item>
      </text:list>
      <text:p text:style-name="Text_20_body">Pour mettre en place les <text:span text:style-name="Strong_20_Emphasis">contrôles de certification</text:span> il faudra <text:span text:style-name="Strong_20_Emphasis">contacter Analys</text:span> afin de paramétrer les pièces en conséquence.<text:line-break/><text:line-break/></text:p>
      <text:p text:style-name="Text_20_body">Il est <text:span text:style-name="Strong_20_Emphasis">indispensable de tester le process avant de le mettre en production</text:span>.<text:line-break/>
Pour cela, <text:a xlink:type="simple" xlink:href="https://wiki.atys.analys-informatique.com/doku.php?id=wiki:docs_en_cours:creation_d_une_base_test" text:style-name="Internet_20_link" text:visited-style-name="Visited_20_Internet_20_Link">mettre à jour la base test</text:a> et de réaliser les tests ci dessous.<text:line-break/><text:line-break/></text:p>
      <text:list text:style-name="List_20_1" text:continue-numbering="false">
        <text:list-item>
          <text:p text:style-name="List_20_1_Content_First"> <text:span text:style-name="Strong_20_Emphasis">Tester l'entrée de marchandises GNR taux réduit</text:span> (réception fournisseur et facture fournisseur).<text:line-break/>L'article à taux plein ne doit pas se présenter.<text:line-break/><text:line-break/></text:p>
        </text:list-item>
        <text:list-item>
          <text:p text:style-name="List_20_1_Content"> <text:span text:style-name="Strong_20_Emphasis">Tester la sortie de marchandises de GNR à taux réduit, après le 1er juillet 2024, pour un tiers qui aura son certificat GNR à jour</text:span>.<text:line-break/>Le tarif, la taxe à taux réduit et la phrase règlementaire doivent être corrects sur la facture.<text:line-break/><text:line-break/></text:p>
        </text:list-item>
        <text:list-item>
          <text:p text:style-name="List_20_1_Content">  <text:span text:style-name="Strong_20_Emphasis">Tester la sortie de marchandises de GNR à taux réduit, avant le 1er juillet 2024, pour un tiers qui aura son certificat GNR à jour</text:span>.<text:line-break/>Le tarif et la taxe à taux plein doivent être corrects sur la facture. La phrase règlementaire ne doit pas remonter.<text:line-break/><text:line-break/></text:p>
        </text:list-item>
        <text:list-item>
          <text:p text:style-name="List_20_1_Content"> <text:span text:style-name="Strong_20_Emphasis">Tester la sortie de marchandises de GNR à taux plein, après le 1er juillet 2024, pour un tiers sans certificat GNR</text:span>.<text:line-break/>Le tarif et la taxe à taux plein doivent être corrects sur la facture.<text:line-break/><text:line-break/></text:p>
        </text:list-item>
        <text:list-item>
          <text:p text:style-name="List_20_1_Content_Last"> <text:span text:style-name="Strong_20_Emphasis">Tester la sortie de marchandises de GNR à taux réduit, après le 1er juillet 2024, pour un tiers sans certificat GNR</text:span>.<text:line-break/>Un message d'erreur bloquant doit s'afficher à la validation de la ligne article.</text:p>
        </text:list-item>
      </text:list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editions_de_controle_6"/><text:bookmark-start text:name="editions_de_controle"/>Editions de Contrôle<text:bookmark-end text:name="__RefHeading___editions_de_controle_6"/><text:bookmark-end text:name="editions_de_controle"/></text:h>
      <text:p text:style-name="Text_20_body"><text:line-break/></text:p>
      <text:p text:style-name="Text_20_body"><text:span text:style-name="">Editer le <text:span text:style-name="Strong_20_Emphasis">mouvement des stocks</text:span> sur l'article GNR (Taux réduit) </text:span> :<text:line-break/><text:line-break/>→ On retrouve bien les mouvements des 2 articles de GNR.<text:line-break/><text:line-break/><text:line-break/><text:line-break/><text:line-break/></text:p>
      <text:p text:style-name="Text_20_body"><text:span text:style-name="">Editer le <text:span text:style-name="Strong_20_Emphasis">rapport d'audit des taxes diverses</text:span></text:span> pour les 2 taxes de GNR, à taux réduit et à taux plein, pour vérifier ce qui a été vendu pour chaque taux.<text:line-break/><text:line-break/> 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3::06:03</meta:creation-date>
    <dc:creator>Generated</dc:creator>
    <dc:date>2026-05-30T03::06:03</dc:date>
    <dc:language>en-US</dc:language>
    <meta:editing-cycles>1</meta:editing-cycles>
    <meta:editing-duration>PT0S</meta:editing-duration>
    <dc:title>wiki:docs_en_cours:gnr_taxe_resuite</dc:title>
  </office:meta>
</office:document-meta>
</file>