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import_fichier_rpd_sup_v18.0"/>Date de création : 12/01/21<text:line-break/>
Date de Mise à Jour : 11/12/25<text:line-break/>
Version v24.0<text:line-break/></text:span></text:p>
      <text:p text:style-name="Horizontal_20_Line"/>
      <text:h text:style-name="Heading_20_1" text:outline-level="1"><text:bookmark-start text:name="__RefHeading___import_automatique_des_rpd_version_d_atys_v18.1_et_superieure_1"/><text:bookmark-start text:name="import_automatique_des_rpd_version_d_atys_v18.1_et_superieure"/>Import automatique des RPD (version d'ATYS v18.1 et supérieure)<text:bookmark-end text:name="__RefHeading___import_automatique_des_rpd_version_d_atys_v18.1_et_superieure_1"/><text:bookmark-end text:name="import_automatique_des_rpd_version_d_atys_v18.1_et_superieure"/></text:h>
      <text:p text:style-name="Text_20_body">Ce traitement permet :</text:p>
      <text:list text:style-name="List_20_1" text:continue-numbering="false">
        <text:list-item>
          <text:p text:style-name="LastListParagraph_List_20_1_Content_First"> La <text:span text:style-name="Strong_20_Emphasis">génération automatisée de taxes RPD (création ou mise à jour)</text:span>, pour des articles présentant un numéro AMM dans la base Atys. </text:p>
        </text:list-item>
      </text:list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au_prealable_2"/><text:bookmark-start text:name="au_prealable"/>Au préalable<text:bookmark-end text:name="__RefHeading___au_prealable_2"/><text:bookmark-end text:name="au_prealable"/></text:h>
      <text:list text:style-name="List_20_1" text:continue-numbering="false">
        <text:list-item>
          <text:p text:style-name="List_20_1_Content_First"> Les articles phyto doivent obligatoirement <text:span text:style-name="Strong_20_Emphasis">comporter un numéro AMM</text:span>.<text:line-break/><text:line-break/></text:p>
        </text:list-item>
        <text:list-item>
          <text:p text:style-name="List_20_1_Content"> Le <text:span text:style-name="underline"><text:span text:style-name="Strong_20_Emphasis">fichier des valeurs de RPD</text:span></text:span> doit être <text:span text:style-name="Strong_20_Emphasis">téléchargé depuis le site Phytodata</text:span>. Il doit :<text:line-break/><text:line-break/></text:p>
          <text:list text:style-name="List_20_1">
            <text:list-item>
              <text:p text:style-name="List_20_1_Content"> Etre déposé dans le dossier Analys/Atys/<text:span text:style-name="Strong_20_Emphasis">Interfaces</text:span></text:p>
            </text:list-item>
            <text:list-item>
              <text:p text:style-name="List_20_1_Content"> Etre au format <text:span text:style-name="Strong_20_Emphasis">.csv (séparateur ;)</text:span></text:p>
            </text:list-item>
            <text:list-item>
              <text:p text:style-name="List_20_1_Content"> <text:span text:style-name="Strong_20_Emphasis">A partir de la V23.0</text:span>, Atys prends en charge le fichier Phytodata <text:span text:style-name="Strong_20_Emphasis">sans qu'il ait besoin d'être renommé</text:span> et modifié. Si vous le renommez, il doit impérativement commencer par la mention “rpd”.<text:line-break/><text:line-break/> <text:span text:style-name="Strong_20_Emphasis">Informations sur Le fichier phytodata (base lexagri)</text:span><text:line-break/><text:line-break/></text:p>
              <text:list text:style-name="List_20_1">
                <text:list-item>
                  <text:p text:style-name="List_20_1_Content"> Le fichier est <text:span text:style-name="Strong_20_Emphasis">divisé en 4 blocs</text:span> (colonne A : Typ_Lig) : </text:p>
                  <text:list text:style-name="List_20_1">
                    <text:list-item>
                      <text:p text:style-name="List_20_1_Content"> TAX-AMM : En unité élémentaire (UE)</text:p>
                    </text:list-item>
                    <text:list-item>
                      <text:p text:style-name="List_20_1_Content"> TAX-SUB-AMM : En UE, en matière active</text:p>
                    </text:list-item>
                    <text:list-item>
                      <text:p text:style-name="List_20_1_Content"> TAX-UC : En unité de commercialisation (UC) (en fonction du code barre)</text:p>
                    </text:list-item>
                    <text:list-item>
                      <text:p text:style-name="List_20_1_Content"> TAX-SUB-UC : En UC, en matière active<text:line-break/><text:line-break/></text:p>
                    </text:list-item>
                  </text:list>
                </text:list-item>
                <text:list-item>
                  <text:p text:style-name="List_20_1_Content"> Il comporte les valeurs des RPD des <text:span text:style-name="Strong_20_Emphasis">6 bassins</text:span> :</text:p>
                  <text:list text:style-name="List_20_1">
                    <text:list-item>
                      <text:p text:style-name="List_20_1_Content"> TAX-AG : Adour-Garonne (colonne P)</text:p>
                    </text:list-item>
                    <text:list-item>
                      <text:p text:style-name="List_20_1_Content"> TAX-AP : Artois-Picardie (colonne R)</text:p>
                    </text:list-item>
                    <text:list-item>
                      <text:p text:style-name="List_20_1_Content"> TAX-LB : Loire-Bretagne (colonne T)</text:p>
                    </text:list-item>
                    <text:list-item>
                      <text:p text:style-name="List_20_1_Content"> TAX-RM : Rhin-Meuse (colonne V)</text:p>
                    </text:list-item>
                    <text:list-item>
                      <text:p text:style-name="List_20_1_Content"> TAX-RMC : Rhône-Méditerranée-Corse (colonne X)</text:p>
                    </text:list-item>
                    <text:list-item>
                      <text:p text:style-name="List_20_1_Content"> TAX-SM : Seine-Normandie (colonne Z)<text:line-break/><text:line-break/></text:p>
                    </text:list-item>
                  </text:list>
                </text:list-item>
                <text:list-item>
                  <text:p text:style-name="List_20_1_Content"> La <text:span text:style-name="Strong_20_Emphasis">DATE-REF</text:span> de la dernière colonne servira à mettre à jour les collections de valeur des taxes RPD. Elle correspond au début de la période concernée. La fin de la période sera, par défaut, mise au 31/12 de la même année. <text:line-break/><text:line-break/></text:p>
                </text:list-item>
              </text:list>
              <text:p text:style-name="Text_20_body"><text:line-break/></text:p>
            </text:list-item>
            <text:list-item>
              <text:p text:style-name="List_20_1_Content_Last"> <text:span text:style-name="Strong_20_Emphasis">Jusqu'à la version V22.0</text:span>, </text:p>
            </text:list-item>
          </text:list>
        </text:list-item>
      </text:list>
      <text:list text:style-name="List_20_1" text:continue-numbering="false">
        <text:list-item>
          <text:p text:style-name="List_20_1_Content_First"> Le fichier doit être renommé en <text:span text:style-name="Strong_20_Emphasis">commençant par RPD…</text:span> (obligatoirement en majuscule)  (ex : RPD2021-tousphytos-redevance-phytodata)<text:line-break/></text:p>
        </text:list-item>
        <text:list-item>
          <text:p text:style-name="List_20_1_Content"> Il doit être contrôlé : </text:p>
          <text:list text:style-name="List_20_1">
            <text:list-item>
              <text:p text:style-name="List_20_1_Content"> Faire un clic droit et ouvrir avec BLOCNOTE</text:p>
            </text:list-item>
            <text:list-item>
              <text:p text:style-name="List_20_1_Content_Last"> Si le fichier présente des guillemets et un format de date AAAA-MM-JJ au lieu de JJ/MM/AAAA, il faut le modifier → remplacer <text:span text:style-name="Strong_20_Emphasis">“  par rien</text:span> et <text:span text:style-name="Strong_20_Emphasis">2021-01-01 par 01/01/2024</text:span><text:line-break/><text:line-break/><text:line-break/>Aucun autre fichier csv, de ce dossier, ne doit commencer par la mention RPD (en majuscule) sinon le traitement sera en erreur.</text:p>
            </text:list-item>
          </text:list>
        </text:list-item>
      </text:list>
      <text:p text:style-name="Text_20_body"> <text:line-break/></text:p>
      <text:h text:style-name="Heading_20_1" text:outline-level="1"><text:bookmark-start text:name="__RefHeading___traitement_import_automatique_des_rpd_3"/><text:bookmark-start text:name="traitement_import_automatique_des_rpd"/>Traitement Import Automatique des RPD<text:bookmark-end text:name="__RefHeading___traitement_import_automatique_des_rpd_3"/><text:bookmark-end text:name="traitement_import_automatique_des_rpd"/></text:h>
      <text:p text:style-name="Preformatted_20_Text">Traitements → Import données → Import Automatique des RPD</text:p>
      <text:p text:style-name="Text_20_body"><text:line-break/><text:line-break/></text:p>
      <text:p text:style-name="Text_20_body">La colonne <text:span text:style-name="Emphasis">AMM</text:span> du fichier <text:span text:style-name="Emphasis">RPDxxx.csv</text:span> est le seul lien permettant l'import des données.<text:line-break/>
Si la valeur de RPD présente dans le fichier RPDxxx.csv est différente de 0, alors le <text:span text:style-name="Strong_20_Emphasis">traitement fonctionnera de la façon suivante</text:span> :<text:line-break/><text:line-break/></text:p>
      <text:list text:style-name="List_20_1" text:continue-numbering="false">
        <text:list-item>
          <text:p text:style-name="List_20_1_Content_First"> Pour chaque article <text:span text:style-name="Strong_20_Emphasis">comportant un numéro d’AMM</text:span> et ne présentant <text:span text:style-name="Strong_20_Emphasis">pas de taxe diverse</text:span> de nature <text:span text:style-name="Emphasis">Redevance pollution diffuse</text:span>, une <text:span text:style-name="Strong_20_Emphasis">taxe diverse RPD sera crée</text:span> avec comme date de début de validité, la date de référence du fichier RPDxxx.csv (DateRef) et la date de fin sera le 31 décembre de la même année.<text:line-break/><text:line-break/></text:p>
        </text:list-item>
        <text:list-item>
          <text:p text:style-name="List_20_1_Content"> Pour chaque article <text:span text:style-name="Strong_20_Emphasis">comportant un numéro d’AMM</text:span>, et une <text:span text:style-name="Strong_20_Emphasis">taxe diverse de nature ‘Redevance pollution diffuse’ déjà existante</text:span>, cette dernière sera <text:span text:style-name="Strong_20_Emphasis">modifiée</text:span> comme suit : </text:p>
          <text:list text:style-name="List_20_1">
            <text:list-item>
              <text:p text:style-name="List_20_1_Content"> Si la date de référence (DateRef) est <text:span text:style-name="Strong_20_Emphasis">postérieure à la date de fin</text:span> de l’enregistrement précédent, le traitement va <text:span text:style-name="Strong_20_Emphasis">créer une nouvelle ligne de RPD</text:span>. La date de début de validité sera la date de référence du fichier RPDxxx.csv et la date de fin sera le 31 décembre de la même année.</text:p>
            </text:list-item>
            <text:list-item>
              <text:p text:style-name="List_20_1_Content_Last"> Si la date de référence (DateRef) est <text:span text:style-name="Strong_20_Emphasis">antérieure à la date de fin</text:span> de l’enregistrement précédent, le traitement va <text:span text:style-name="Strong_20_Emphasis">modifier la date de fin</text:span> de l’enregistrement précédent à DateRef-1 et <text:span text:style-name="Strong_20_Emphasis">créer une ligne de RPD</text:span> en date début DateRef et date fin le 31 décembre de la même année.</text:p>
            </text:list-item>
          </text:list>
        </text:list-item>
      </text:list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span text:style-name="Strong_20_Emphasis"><text:span text:style-name="Emphasis">A partir de V22</text:span></text:span> <text:span text:style-name="Emphasis">: 1 seul régime de taxe à chaque import :</text:span><text:line-break/><text:line-break/><text:line-break/><text:line-break/><text:line-break/><text:line-break/><text:span text:style-name="Emphasis">Jusqu'à V21.1 : Possibilité de générer 2 régimes de taxe :</text:span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formation sur facture</text:span></text:span><text:line-break/></text:p>
                <text:list text:style-name="List_20_1">
                  <text:list-item>
                    <text:p text:style-name="List_20_1_Content"> Si <text:span text:style-name="Emphasis">oui</text:span> alors la valeur de RPD est incluse dans le prix unitaire de vente de la ligne de facturation.</text:p>
                  </text:list-item>
                  <text:list-item>
                    <text:p text:style-name="List_20_1_Content"> Si <text:span text:style-name="Emphasis">non</text:span> alors la valeur de RPD n’est pas incluse dans le prix unitaire de vente de la ligne de facturation, et fait l’objet d’une facturation sur une ligne séparée.</text:p>
                  </text:list-item>
                </text:list>
              </text:list-item>
              <text:list-item>
                <text:p text:style-name="List_20_1_Content"> <text:span text:style-name=""><text:span text:style-name="Strong_20_Emphasis">Applicable même si produit offert</text:span></text:span><text:line-break/></text:p>
                <text:list text:style-name="List_20_1">
                  <text:list-item>
                    <text:p text:style-name="List_20_1_Content"> Si <text:span text:style-name="Emphasis">oui</text:span> alors la valeur de RPD est affichée en information ou calculée même si l’article est délivré à titre gratuit.</text:p>
                  </text:list-item>
                  <text:list-item>
                    <text:p text:style-name="List_20_1_Content"> Si <text:span text:style-name="Emphasis">non</text:span> alors la valeur de RPD n’est pas affichée en information ni calculée même si l’article est délivré à titre gratuit.</text:p>
                  </text:list-item>
                </text:list>
              </text:list-item>
              <text:list-item>
                <text:p text:style-name="List_20_1_Content"> <text:span text:style-name=""><text:span text:style-name="Strong_20_Emphasis">Mode de calcul de la taxe</text:span></text:span><text:line-break/></text:p>
                <text:list text:style-name="List_20_1">
                  <text:list-item>
                    <text:p text:style-name="List_20_1_Content"> Si <text:span text:style-name="Emphasis">unité élémentaire</text:span> alors la valeur du fichier phytodata sera indiquée dans la ligne de taxe avec unité élémentaire associée.</text:p>
                  </text:list-item>
                  <text:list-item>
                    <text:p text:style-name="List_20_1_Content"> Si <text:span text:style-name="Emphasis">unité de vente</text:span> alors la valeur du fichier phytodata sera divisée par le ratio UV/UE  et indiquée dans la ligne de taxe avec unité de vente associée<text:line-break/>Pour plus d'informations sur ces différents champs se référencer à la documentation sur la <text:a xlink:type="simple" xlink:href="https://wiki.atys.analys-informatique.com/doku.php?id=wiki:docs_en_cours:rpd#valeurs" text:style-name="Internet_20_link" text:visited-style-name="Visited_20_Internet_20_Link">Taxe de Redevance Pollution Diffuse</text:a></text:p>
                  </text:list-item>
                </text:list>
              </text:list-item>
              <text:list-item>
                <text:p text:style-name="List_20_1_Content"> <text:span text:style-name=""><text:span text:style-name="Strong_20_Emphasis">Bassin</text:span></text:span><text:line-break/>Sélectionner le bassin concerné.</text:p>
              </text:list-item>
              <text:list-item>
                <text:p text:style-name="List_20_1_Content"> <text:span text:style-name=""><text:span text:style-name="Strong_20_Emphasis">Modèle d'écriture pour taxe</text:span></text:span><text:line-break/>En cas de réponse <text:span text:style-name="Emphasis">non</text:span> à la rubrique <text:span text:style-name="Emphasis">Information sur facture</text:span>, choisir alors le modèle d'écriture à appliquer à la taxe (dans la liste des modèles d’écritures de nature taxe proposée).</text:p>
              </text:list-item>
              <text:list-item>
                <text:p text:style-name="List_20_1_Content"> <text:span text:style-name=""><text:span text:style-name="Strong_20_Emphasis">Régime de taxe supplémentaire à générer</text:span> (Jusqu'à V21.1)</text:span><text:line-break/>Par défaut, le traitement va créer les nouvelles lignes de RPD en y associant le régime de taxe paramétré dans l’entité administrative. Il sera possible d’ajouter un second enregistrement pour un régime de taxe supplémentaire. <text:line-break/>ou<text:line-break/><text:span text:style-name=""><text:span text:style-name="Strong_20_Emphasis">Régime de taxe</text:span> (A partir de V22)</text:span><text:line-break/>Renseigner le régime de taxe associé à la RPD à importer (si une taxe avec plusieurs régimes de taxes à créer, lancer le traitement plusieurs fois).<text:line-break/>Une fois le traitement achevé, le fichier de référence .csv est renommé en .ok<text:line-break/>S'il est nécessaire de <text:span text:style-name="Strong_20_Emphasis">relancer le traitement d'Import Automatique des RPD</text:span>, il faudra alors changer l'extension ok par csv et reprendre le traitement d'import comme expliqué ci-dessus.</text:p>
              </text:list-item>
              <text:list-item>
                <text:p text:style-name="List_20_1_Content_Last"> <text:span text:style-name=""><text:span text:style-name="Strong_20_Emphasis">Groupe Article</text:span></text:span><text:line-break/>Sélectionner le groupe articles sur lequel les taxes RPD doivent être mises en plac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En fin de traitement, <text:span text:style-name="Strong_20_Emphasis">vérifier le rapport de traitement</text:span> qui donnera le détail des taxes crées, modifiées ou non crées :<text:line-break/><text:line-break/>

<text:line-break/><text:line-break/></text:p>
      <text:p text:style-name="Text_20_body">Une fois le traitement achevé, le fichier de référence .csv est renommé en .Ok<text:line-break/>S'il est nécessaire de <text:span text:style-name="Strong_20_Emphasis">relancer le traitement d'Import Automatique des RPD</text:span> pour mettre à jour la base article dans Atys, il faudra alors changer l'extension ok par csv et reprendre le traitement d'import comme expliqué ci-dessus. Seules les taxes inexistantes seront traitées.Si le traitement s'est mal passé, le fichier passe en <text:span text:style-name="Strong_20_Emphasis">.Err</text:span>. Il faut dans ce cas regarder le message d'erreur associé :</text:p>
      <text:list text:style-name="List_20_1" text:continue-numbering="false">
        <text:list-item>
          <text:p text:style-name="List_20_1_Content_First"> Si le message dit “<text:span text:style-name="Strong_20_Emphasis">Période de référence non renseignée pour la taxe …, donc non traitée</text:span>” ou “<text:span text:style-name="Strong_20_Emphasis">Format période de référence non correct pour la taxe …, donc non traitée</text:span>” alors <text:span text:style-name="Emphasis">contactez Analys</text:span>, il y a un problème avec le fichier que vous cherchez à traiter.</text:p>
        </text:list-item>
        <text:list-item>
          <text:p text:style-name="List_20_1_Content_Last"> Si le message dit “<text:span text:style-name="Strong_20_Emphasis">La taxe 'Redev.pollution:XXX' existe mais n'est pas rattaché à l'article XXX (Id:……): donc non traitée</text:span>” alors cela signifie que la taxe a été supprimée de la fiche article mais existe toujours. Il faut <text:span text:style-name="Emphasis">rattacher à nouveau la taxe dans la fiche article</text:span>, changer l'extension du fichier en .csv et relancer le traitement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taxe_rpd_dans_atys_4"/><text:bookmark-start text:name="taxe_rpd_dans_atys"/>Taxe RPD dans Atys<text:bookmark-end text:name="__RefHeading___taxe_rpd_dans_atys_4"/><text:bookmark-end text:name="taxe_rpd_dans_atys"/></text:h>
      <text:p text:style-name="Text_20_body">Dans la fiche Article, dans ATYS, si elle n'existait pas, la taxe RPD ainsi créée est ajoutée :<text:line-break/><text:line-break/><text:line-break/><text:line-break/>
Et la fiche <text:span text:style-name="Emphasis">Taxes diverses</text:span> également créée (ou mise à jour)  :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7:25</meta:creation-date>
    <dc:creator>Generated</dc:creator>
    <dc:date>2026-05-31T04::27:25</dc:date>
    <dc:language>en-US</dc:language>
    <meta:editing-cycles>1</meta:editing-cycles>
    <meta:editing-duration>PT0S</meta:editing-duration>
    <dc:title>wiki:docs_en_cours:import_fichier_rpd_sup_v18.0</dc:title>
  </office:meta>
</office:document-meta>
</file>