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info-bulles"/>Date de création : 18/03/22<text:line-break/>
Date de Mise à Jour : 31/03/22<text:line-break/>
Version v21.0<text:line-break/></text:span></text:p>
      <text:h text:style-name="Heading_20_1" text:outline-level="1"><text:bookmark-start text:name="__RefHeading___info-bulles_1"/><text:bookmark-start text:name="info-bulles"/>Info-bulles<text:bookmark-end text:name="__RefHeading___info-bulles_1"/><text:bookmark-end text:name="info-bulles"/></text:h>
      <text:p text:style-name="Text_20_body"><text:span text:style-name="Strong_20_Emphasis">Il est possible, dans certains champs où cela a été prévu (fiches, pièces, etc…), de paramétrer des info-bulles qui s'affichent, au passage de la souris sur le champ, dans Atys. Ces informations seront alors accessibles à tous les utilisateurs.<text:line-break/>Dans AtysXE, ces informations sont accessibles par Ctrl+F12 dans le champ concerné, pour les utilisateurs d'un groupe administrateur (priorité &lt; ou = 10).</text:span>
<text:line-break/><text:line-break/><text:line-break/></text:p>
      <text:h text:style-name="Heading_20_2" text:outline-level="2"><text:bookmark-start text:name="__RefHeading___creation_des_info-bulles_2"/><text:bookmark-start text:name="creation_des_info-bulles"/>Création des info-bulles<text:bookmark-end text:name="__RefHeading___creation_des_info-bulles_2"/><text:bookmark-end text:name="creation_des_info-bulles"/></text:h>
      <text:list text:style-name="Numbering_20_1" text:continue-numbering="false">
        <text:list-item>
          <text:p text:style-name="Numbering_20_1_Content_First"> <text:span text:style-name="Strong_20_Emphasis">Cliquer dans le champ</text:span> concerné<text:line-break/><text:line-break/></text:p>
        </text:list-item>
        <text:list-item>
          <text:p text:style-name="Numbering_20_1_Content"> Puis appuyer sur « <text:span text:style-name="Strong_20_Emphasis">CTRL+F12</text:span> » (disponible uniquement pour les Administrateurs (priorité &lt; ou = 10)).<text:line-break/><text:line-break/></text:p>
        </text:list-item>
        <text:list-item>
          <text:p text:style-name="Numbering_20_1_Content"> Une fenêtre vous permettant de <text:span text:style-name="Strong_20_Emphasis">modifier/créer le texte</text:span> de la bulle d’aide apparait alors.<text:line-break/><text:line-break/><text:line-break/><text:line-break/></text:p>
        </text:list-item>
        <text:list-item>
          <text:p text:style-name="Numbering_20_1_Content_Last">  <text:span text:style-name="Strong_20_Emphasis">Fermer la fenêtre</text:span>. L'info-bulle est alors visible.</text:p>
        </text:list-item>
      </text:list>
      <text:p text:style-name="Text_20_body"><text:line-break/><text:line-break/><text:line-break/></text:p>
      <text:p text:style-name="Text_20_body">Attention, pour qu’un <text:span text:style-name="Strong_20_Emphasis">utilisateur puisse voir les info-bulles</text:span>, il faut que la case « Voir l’aide » soit cochée dans sa fiche <text:a xlink:type="simple" xlink:href="https://wiki.atys.analys-informatique.com/doku.php?id=wiki:docs_en_cours:creation_utilisateurs#creation_des_utilisateurs1" text:style-name="Internet_20_link" text:visited-style-name="Visited_20_Internet_20_Link">utilisateur</text:a> :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9::12:59</meta:creation-date>
    <dc:creator>Generated</dc:creator>
    <dc:date>2026-05-30T09::12:59</dc:date>
    <dc:language>en-US</dc:language>
    <meta:editing-cycles>1</meta:editing-cycles>
    <meta:editing-duration>PT0S</meta:editing-duration>
    <dc:title>wiki:docs_en_cours:info-bulles</dc:title>
  </office:meta>
</office:document-meta>
</file>