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install_galana"/>Date de création : 20/09/24<text:line-break/>
Date de Mise à Jour : 20/09/24</text:span></text:p>
      <text:h text:style-name="Heading_20_1" text:outline-level="1"><text:bookmark-start text:name="__RefHeading___installation_galana_-_2024_1"/><text:bookmark-start text:name="installation_galana_-_2024"/>Installation GALANA - 2024<text:bookmark-end text:name="__RefHeading___installation_galana_-_2024_1"/><text:bookmark-end text:name="installation_galana_-_2024"/></text:h>
      <text:p text:style-name="Text_20_body">Suite à la <text:span text:style-name="Strong_20_Emphasis">migration de notre infrastructure d'hébergement</text:span>, voici un tuto pour suivre, pas à pas, les étapes de l'installation de GALANA.
<text:line-break/><text:line-break/><text:line-break/></text:p>
      <text:h text:style-name="Heading_20_2" text:outline-level="2"><text:bookmark-start text:name="__RefHeading___sur_votre_bureau_windows_2"/><text:bookmark-start text:name="sur_votre_bureau_windows"/>Sur votre bureau Windows<text:bookmark-end text:name="__RefHeading___sur_votre_bureau_windows_2"/><text:bookmark-end text:name="sur_votre_bureau_windows"/></text:h>
      <text:list text:style-name="List_20_1" text:continue-numbering="false">
        <text:list-item>
          <text:p text:style-name="List_20_1_Content_First"> Tapez les touches <text:span text:style-name="Strong_20_Emphasis">“Windows” + “R”</text:span><text:line-break/><text:line-break/></text:p>
        </text:list-item>
        <text:list-item>
          <text:p text:style-name="List_20_1_Content_Last"> Tapez dans la fenêtre qui s'est ouverte le nom <text:span text:style-name="Strong_20_Emphasis">“PowerShell”</text:span> et cliquez sur <text:span text:style-name="Strong_20_Emphasis">“Ok”</text:span><text:line-break/><text:line-break/></text:p>
        </text:list-item>
      </text:list>
      <text:p text:style-name="Text_20_body"><text:line-break/><text:line-break/><text:line-break/></text:p>
      <text:h text:style-name="Heading_20_2" text:outline-level="2"><text:bookmark-start text:name="__RefHeading___dans_la_fenetre_powershell_3"/><text:bookmark-start text:name="dans_la_fenetre_powershell"/>Dans la fenêtre PowerShell<text:bookmark-end text:name="__RefHeading___dans_la_fenetre_powershell_3"/><text:bookmark-end text:name="dans_la_fenetre_powershell"/></text:h>
      <text:list text:style-name="List_20_1" text:continue-numbering="false">
        <text:list-item>
          <text:p text:style-name="LastListParagraph_List_20_1_Content_First"> Copier le code suivant  :  Voir le code à copier</text:p>
        </text:list-item>
      </text:list>
      <text:list text:style-name="List_20_1" text:continue-numbering="false">
        <text:list-item>
          <text:p text:style-name="List_20_1_Content_First"> Coller le code copié dans la fenêtre ci-dessous.<text:line-break/><text:line-break/><text:line-break/>Si une <text:span text:style-name="Strong_20_Emphasis">fenêtre d'alerte</text:span> s'ouvre une fois le texte collé dans la fenêtre “PowerShell”, cliquez sur <text:span text:style-name="Strong_20_Emphasis">“coller tout de même”</text:span> pour que le copier/coller s'effectue quand même :<text:line-break/><text:line-break/><text:line-break/><text:line-break/></text:p>
        </text:list-item>
        <text:list-item>
          <text:p text:style-name="List_20_1_Content"> Patientez quelques secondes</text:p>
        </text:list-item>
        <text:list-item>
          <text:p text:style-name="List_20_1_Content"> Une fenêtre “<text:span text:style-name="Strong_20_Emphasis">Installation New Galana</text:span>” va alors s'ouvrir. Saisissez le nom de la société que l'on vous a <text:span text:style-name="Strong_20_Emphasis">transmis</text:span> (en veillant aux majuscules et minuscules)<text:line-break/><text:line-break/><text:line-break/><text:line-break/></text:p>
        </text:list-item>
        <text:list-item>
          <text:p text:style-name="List_20_1_Content_Last"> Cliquez sur “<text:span text:style-name="Strong_20_Emphasis">OK</text:span>” et  patientez de nouveau quelques secondes</text:p>
        </text:list-item>
      </text:list>
      <text:p text:style-name="Text_20_body"><text:line-break/><text:line-break/><text:line-break/></text:p>
      <text:h text:style-name="Heading_20_2" text:outline-level="2"><text:bookmark-start text:name="__RefHeading___dans_la_fenetre_d_installation_4"/><text:bookmark-start text:name="dans_la_fenetre_d_installation"/>Dans la fenêtre d'installation<text:bookmark-end text:name="__RefHeading___dans_la_fenetre_d_installation_4"/><text:bookmark-end text:name="dans_la_fenetre_d_installation"/></text:h>
      <text:list text:style-name="List_20_1" text:continue-numbering="false">
        <text:list-item>
          <text:p text:style-name="LastListParagraph_List_20_1_Content_First"> Une fenêtre d'installation apparait. Cliquez sur le bouton “<text:span text:style-name="Strong_20_Emphasis">Install</text:span>” puis sur “<text:span text:style-name="Strong_20_Emphasis">Next</text:span>” puis sur “<text:span text:style-name="Strong_20_Emphasis">Finish</text:span>” pour que l'installation soit complète : <text:line-break/><text:line-break/><text:line-break/><text:line-break/></text:p>
        </text:list-item>
      </text:list>
      <text:p text:style-name="Text_20_body">Si vous avez laisser cocher <text:span text:style-name="Strong_20_Emphasis">Installation Virtual printer</text:span> , s'ensuit alors...</text:p>
      <text:list text:style-name="List_20_1" text:continue-numbering="false">
        <text:list-item>
          <text:p text:style-name="List_20_1_Content_First"> Une demande d'autorisation d'installation du logiciel Setup Virtual Printer Client : cliquez sur <text:span text:style-name="Strong_20_Emphasis">Oui</text:span>  <text:line-break/></text:p>
        </text:list-item>
        <text:list-item>
          <text:p text:style-name="List_20_1_Content_Last"> A l'installation de <text:span text:style-name="Strong_20_Emphasis"> Virtual Printer Client </text:span>, vous cliquez sur le bouton Suivant  <text:line-break/><text:line-break/></text:p>
        </text:list-item>
      </text:list>
      <text:p text:style-name="Text_20_body">Une fois l'exécution du script terminée, <text:span text:style-name="Strong_20_Emphasis">fermez la fenêtre PowerShell</text:span><text:line-break/><text:line-break/></text:p>
      <text:p text:style-name="Text_20_body"><text:line-break/><text:line-break/><text:line-break/></text:p>
      <text:h text:style-name="Heading_20_2" text:outline-level="2"><text:bookmark-start text:name="__RefHeading___sur_votre_bureau_5"/><text:bookmark-start text:name="sur_votre_bureau"/>Sur votre bureau<text:bookmark-end text:name="__RefHeading___sur_votre_bureau_5"/><text:bookmark-end text:name="sur_votre_bureau"/></text:h>
      <text:list text:style-name="List_20_1" text:continue-numbering="false">
        <text:list-item>
          <text:p text:style-name="List_20_1_Content_First"> Sur votre bureau, <text:span text:style-name="Strong_20_Emphasis">double cliquez sur l'icone GALANA</text:span> qui est apparue.<text:line-break/><text:line-break/><text:line-break/><text:line-break/></text:p>
        </text:list-item>
        <text:list-item>
          <text:p text:style-name="List_20_1_Content"> Et saisissez <text:span text:style-name="Strong_20_Emphasis">votre identifiant et votre mot de passe</text:span>.<text:line-break/><text:line-break/></text:p>
        </text:list-item>
        <text:list-item>
          <text:p text:style-name="List_20_1_Content"> Vous devez avoir <text:span text:style-name="Strong_20_Emphasis">accès à vos applications GALANA</text:span>. <text:line-break/><text:line-break/></text:p>
        </text:list-item>
        <text:list-item>
          <text:p text:style-name="List_20_1_Content_Last"> Nous vous invitons <text:span text:style-name="Strong_20_Emphasis">fortement</text:span>  à effectuer des tests d'impression depuis Atys. Nous contacter en cas de problème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etape_facultative_6"/><text:bookmark-start text:name="etape_facultative"/>Etape facultative<text:bookmark-end text:name="__RefHeading___etape_facultative_6"/><text:bookmark-end text:name="etape_facultative"/></text:h>
      <text:p text:style-name="Text_20_body">
<text:line-break/>Si vous souhaitez <text:span text:style-name="Strong_20_Emphasis">imprimer instantanément depuis votre session Galana sur votre imprimante locale</text:span>, installer l'outil <text:span text:style-name="Strong_20_Emphasis">Virtual printer</text:span>. Pour cela :<text:line-break/><text:line-break/></text:p>
      <text:list text:style-name="List_20_1" text:continue-numbering="false">
        <text:list-item>
          <text:p text:style-name="List_20_1_Content_First"> <text:span text:style-name="Strong_20_Emphasis">Télécharger</text:span> son programme d'installation : <text:line-break/><text:a xlink:type="simple" xlink:href="https://www.analys-informatique.com/TS2Log/Setup-VirtualPrinter-Client.exe" text:style-name="Internet_20_link" text:visited-style-name="Visited_20_Internet_20_Link">https://www.analys-informatique.com/TS2Log/Setup-VirtualPrinter-Client.exe</text:a><text:line-break/><text:line-break/></text:p>
        </text:list-item>
        <text:list-item>
          <text:p text:style-name="List_20_1_Content_Last"> Et <text:span text:style-name="Strong_20_Emphasis">installez le</text:span>, en suivant les différentes étapes proposées.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install_galana</dc:title>
  </office:meta>
</office:document-meta>
</file>