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font-size="xx-smal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PluginODTAutoStyle_Text_1"><text:bookmark text:name="wiki:docs_en_cours:install_galana"/>Date de création : 20/09/24<text:line-break/>
Date de Mise à Jour : 20/09/24</text:span></text:p>
      <text:h text:style-name="Heading_20_1" text:outline-level="1"><text:bookmark-start text:name="__RefHeading___installation_galana_-_2024_1"/><text:bookmark-start text:name="installation_galana_-_2024"/>Installation GALANA - 2024<text:bookmark-end text:name="__RefHeading___installation_galana_-_2024_1"/><text:bookmark-end text:name="installation_galana_-_2024"/></text:h>
      <text:p text:style-name="Text_20_body">Voici le tutoriel pour suivre, pas à pas, les étapes de l'installation de GALANA.
<text:line-break/><text:line-break/><text:line-break/></text:p>
      <text:h text:style-name="Heading_20_2" text:outline-level="2"><text:bookmark-start text:name="__RefHeading___sur_votre_bureau_windows_2"/><text:bookmark-start text:name="sur_votre_bureau_windows"/>Sur votre bureau Windows<text:bookmark-end text:name="__RefHeading___sur_votre_bureau_windows_2"/><text:bookmark-end text:name="sur_votre_bureau_windows"/></text:h>
      <text:list text:style-name="List_20_1" text:continue-numbering="false">
        <text:list-item>
          <text:p text:style-name="List_20_1_Content_First"> Tapez les touches <text:span text:style-name="Strong_20_Emphasis">“Windows” + “R”</text:span><text:line-break/><text:line-break/></text:p>
        </text:list-item>
        <text:list-item>
          <text:p text:style-name="List_20_1_Content_Last"> Tapez dans la fenêtre qui s'est ouverte le nom <text:span text:style-name="Strong_20_Emphasis">“PowerShell”</text:span> et cliquez sur <text:span text:style-name="Strong_20_Emphasis">“Ok”</text:span><text:line-break/><text:line-break/></text:p>
        </text:list-item>
      </text:list>
      <text:p text:style-name="Text_20_body"><text:line-break/><text:line-break/><text:line-break/></text:p>
      <text:h text:style-name="Heading_20_2" text:outline-level="2"><text:bookmark-start text:name="__RefHeading___dans_la_fenetre_powershell_3"/><text:bookmark-start text:name="dans_la_fenetre_powershell"/>Dans la fenêtre PowerShell<text:bookmark-end text:name="__RefHeading___dans_la_fenetre_powershell_3"/><text:bookmark-end text:name="dans_la_fenetre_powershell"/></text:h>
      <text:list text:style-name="List_20_1" text:continue-numbering="false">
        <text:list-item>
          <text:p text:style-name="LastListParagraph_List_20_1_Content_First"> Copier le code suivant  :  Voir le code à copier</text:p>
        </text:list-item>
      </text:list>
      <text:list text:style-name="List_20_1" text:continue-numbering="false">
        <text:list-item>
          <text:p text:style-name="List_20_1_Content_First"> Coller le code copié dans la fenêtre ci-dessous.<text:line-break/><text:line-break/><text:line-break/>Si une <text:span text:style-name="Strong_20_Emphasis">fenêtre d'alerte</text:span> s'ouvre une fois le texte collé dans la fenêtre “PowerShell”, cliquez sur <text:span text:style-name="Strong_20_Emphasis">“coller tout de même”</text:span> pour que le copier/coller s'effectue quand même :<text:line-break/><text:line-break/><text:line-break/><text:line-break/></text:p>
        </text:list-item>
        <text:list-item>
          <text:p text:style-name="List_20_1_Content"> Taper la touche Entrée de votre clavier et patientez quelques secondes</text:p>
        </text:list-item>
        <text:list-item>
          <text:p text:style-name="List_20_1_Content"> Une fenêtre “<text:span text:style-name="Strong_20_Emphasis">Installation New Galana</text:span>” va alors s'ouvrir. Saisissez le nom de votre société ou de votre groupement en respectant les majuscules et minuscucles (1ere lettre de chaque mot en majuscule et le reste en minuscule sans espace) Ex : MartinsMichel .<text:line-break/><text:line-break/><text:line-break/><text:line-break/></text:p>
        </text:list-item>
        <text:list-item>
          <text:p text:style-name="List_20_1_Content_Last"> Cliquez sur “<text:span text:style-name="Strong_20_Emphasis">OK</text:span>” et  patientez de nouveau quelques secondes</text:p>
        </text:list-item>
      </text:list>
      <text:p text:style-name="Text_20_body"><text:line-break/><text:line-break/><text:line-break/></text:p>
      <text:h text:style-name="Heading_20_2" text:outline-level="2"><text:bookmark-start text:name="__RefHeading___dans_la_fenetre_d_installation_4"/><text:bookmark-start text:name="dans_la_fenetre_d_installation"/>Dans la fenêtre d'installation<text:bookmark-end text:name="__RefHeading___dans_la_fenetre_d_installation_4"/><text:bookmark-end text:name="dans_la_fenetre_d_installation"/></text:h>
      <text:list text:style-name="List_20_1" text:continue-numbering="false">
        <text:list-item>
          <text:p text:style-name="LastListParagraph_List_20_1_Content_First"> Une fenêtre d'installation apparait. Cliquez sur le bouton “<text:span text:style-name="Strong_20_Emphasis">Install</text:span>” puis sur “<text:span text:style-name="Strong_20_Emphasis">Next</text:span>” puis sur “<text:span text:style-name="Strong_20_Emphasis">Finish</text:span>” pour que l'installation soit complète : <text:line-break/><text:line-break/><text:line-break/><text:line-break/></text:p>
        </text:list-item>
      </text:list>
      <text:p text:style-name="Text_20_body">Si vous avez laisser cocher <text:span text:style-name="Strong_20_Emphasis">Installation Virtual printer</text:span> , s'ensuit alors...</text:p>
      <text:list text:style-name="List_20_1" text:continue-numbering="false">
        <text:list-item>
          <text:p text:style-name="List_20_1_Content_First"> Une demande d'autorisation d'installation du logiciel Setup Virtual Printer Client : cliquez sur <text:span text:style-name="Strong_20_Emphasis">Oui</text:span>  <text:line-break/></text:p>
        </text:list-item>
        <text:list-item>
          <text:p text:style-name="List_20_1_Content_Last"> A l'installation de <text:span text:style-name="Strong_20_Emphasis"> Virtual Printer Client </text:span>, vous cliquez sur le bouton Suivant  <text:line-break/><text:line-break/></text:p>
        </text:list-item>
      </text:list>
      <text:p text:style-name="Text_20_body">Une fois l'exécution du script terminée, <text:span text:style-name="Strong_20_Emphasis">fermez la fenêtre PowerShell</text:span><text:line-break/><text:line-break/></text:p>
      <text:p text:style-name="Text_20_body"><text:line-break/><text:line-break/><text:line-break/></text:p>
      <text:h text:style-name="Heading_20_2" text:outline-level="2"><text:bookmark-start text:name="__RefHeading___sur_votre_bureau_5"/><text:bookmark-start text:name="sur_votre_bureau"/>Sur votre bureau<text:bookmark-end text:name="__RefHeading___sur_votre_bureau_5"/><text:bookmark-end text:name="sur_votre_bureau"/></text:h>
      <text:list text:style-name="List_20_1" text:continue-numbering="false">
        <text:list-item>
          <text:p text:style-name="List_20_1_Content_First"> Sur votre bureau, <text:span text:style-name="Strong_20_Emphasis">double cliquez sur l'icone GALANA</text:span> qui est apparue.<text:line-break/><text:line-break/><text:line-break/><text:line-break/></text:p>
        </text:list-item>
        <text:list-item>
          <text:p text:style-name="List_20_1_Content"> Et saisissez <text:span text:style-name="Strong_20_Emphasis">votre identifiant et votre mot de passe</text:span>.<text:line-break/><text:line-break/></text:p>
        </text:list-item>
        <text:list-item>
          <text:p text:style-name="List_20_1_Content"> Vous devez avoir <text:span text:style-name="Strong_20_Emphasis">accès à vos applications GALANA</text:span>. <text:line-break/><text:line-break/></text:p>
        </text:list-item>
        <text:list-item>
          <text:p text:style-name="List_20_1_Content_Last"> Nous vous invitons <text:span text:style-name="Strong_20_Emphasis">fortement</text:span>  à effectuer des tests d'impression depuis Atys. Nous contacter en cas de problème.</text:p>
        </text:list-item>
      </text:list>
      <text:p text:style-name="Text_20_body"><text:line-break/><text:line-break/><text:line-break/></text:p>
      <text:h text:style-name="Heading_20_2" text:outline-level="2"><text:bookmark-start text:name="__RefHeading___etape_facultative_6"/><text:bookmark-start text:name="etape_facultative"/>Etape facultative<text:bookmark-end text:name="__RefHeading___etape_facultative_6"/><text:bookmark-end text:name="etape_facultative"/></text:h>
      <text:p text:style-name="Text_20_body">
<text:line-break/>Si vous souhaitez <text:span text:style-name="Strong_20_Emphasis">imprimer instantanément depuis votre session Galana sur votre imprimante locale</text:span>, installer l'outil <text:span text:style-name="Strong_20_Emphasis">Virtual printer</text:span>. Pour cela :<text:line-break/><text:line-break/></text:p>
      <text:list text:style-name="List_20_1" text:continue-numbering="false">
        <text:list-item>
          <text:p text:style-name="List_20_1_Content_First"> <text:span text:style-name="Strong_20_Emphasis">Télécharger</text:span> son programme d'installation : <text:line-break/><text:a xlink:type="simple" xlink:href="https://www.analys-informatique.com/TS2Log/Setup-VirtualPrinter-Client.exe" text:style-name="Internet_20_link" text:visited-style-name="Visited_20_Internet_20_Link">https://www.analys-informatique.com/TS2Log/Setup-VirtualPrinter-Client.exe</text:a><text:line-break/><text:line-break/></text:p>
        </text:list-item>
        <text:list-item>
          <text:p text:style-name="List_20_1_Content_Last"> Et <text:span text:style-name="Strong_20_Emphasis">installez le</text:span>, en suivant les différentes étapes proposées.</text:p>
        </text:list-item>
      </text:list>
      <text:p text:style-name="Text_20_body"><text:line-break/><text:line-break/><text:line-break/></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font-size="xx-smal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docs_en_cours:install_galana</dc:title>
  </office:meta>
</office:document-meta>
</file>