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026d1999f2eb4570e90be34a12a19d.png"/>
  <manifest:file-entry manifest:media-type="image/png" manifest:full-path="Pictures/2b326e170c6e5430df9aa230c163aacc.png"/>
  <manifest:file-entry manifest:media-type="image/png" manifest:full-path="Pictures/a569436306da50fa19bdb5f39ca660a7.png"/>
  <manifest:file-entry manifest:media-type="image/png" manifest:full-path="Pictures/2bb13f79bd9b644bd7fdf4e5923d8a54.png"/>
  <manifest:file-entry manifest:media-type="image/png" manifest:full-path="Pictures/0b89917f124c62af1c321bf8a3799eeb.png"/>
  <manifest:file-entry manifest:media-type="image/png" manifest:full-path="Pictures/5e41536e4e1ebf6723871e883a4dee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name="Table1_Indentation_Level2" style:family="table">
      <style:table-properties fo:margin-top="0.25cm" fo:margin-bottom="0.25cm" table:border-model="collapsing" style:width="481.89pt" style:rel-width="100%" fo:margin-left="2.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inventaire"/>Date de création : 12/06/20<text:line-break/>
Date de Mise à Jour : 01/03/23<text:line-break/>
Version v22.0<text:line-break/></text:span></text:p>
      <text:p text:style-name="Horizontal_20_Line"/>
      <text:h text:style-name="Heading_20_1" text:outline-level="1"><text:bookmark-start text:name="__RefHeading___inventaire_appro_jusqu_a_v22_1"/><text:bookmark-start text:name="inventaire_appro_jusqu_a_v22"/>Inventaire Appro (jusqu'à V22)<text:bookmark-end text:name="__RefHeading___inventaire_appro_jusqu_a_v22_1"/><text:bookmark-end text:name="inventaire_appro_jusqu_a_v22"/></text:h>
      <text:p text:style-name="Text_20_body">L'inventaire permet de <text:span text:style-name="Strong_20_Emphasis">contrôler les stocks physiques par rapport aux stocks informatiques</text:span> pour chaque article sur chaque magasin. Il permet de <text:span text:style-name="Strong_20_Emphasis">fixer un stock avec sa valeur</text:span>, ainsi qu'un <text:span text:style-name="Strong_20_Emphasis">écart de stock avec sa valeur</text:span> à votre date d'inventaire.  
 <text:line-break/><text:line-break/>
Deux solutions s'offrent à vous :</text:p>
      <text:list text:style-name="List_20_1" text:continue-numbering="false">
        <text:list-item>
          <text:p text:style-name="List_20_1_Content_First"> Soit au travers d'un <text:span text:style-name="Strong_20_Emphasis">traitement</text:span> nécessitant l'application Excel sur les postes devant procéder à cette opération.</text:p>
        </text:list-item>
        <text:list-item>
          <text:p text:style-name="List_20_1_Content_Last"> Soit au travers d'<text:span text:style-name="Strong_20_Emphasis">une pièce ATYS</text:span> pour une saisie directe.<text:line-break/></text:p>
        </text:list-item>
      </text:list>
      <text:p text:style-name="Text_20_body">Le traitement permet, via Excel, d'éditer des feuilles pour le comptage physique. La saisie de l'inventaire, suite au comptage, se fera grâce aux feuilles préparées.   </text:p>
      <text:p text:style-name="Text_20_body"><text:line-break/></text:p>
      <text:p text:style-name="Text_20_body">Il est recommandé d'<text:span text:style-name="Strong_20_Emphasis">éviter d'avoir des mouvements de stock le jour de l'inventaire</text:span>. <text:line-break/>
Quelque soit le moment de la journée où l'inventaire est fait, il sera comptabilisé pour la date sélectionnée à 23h59.<text:line-break/><text:line-break/>
Attention, <text:span text:style-name="Strong_20_Emphasis">ni le traitement d’inventaire, ni la génération de la pièce d’inventaire n’interdisent la création ou la modification de pièces de mouvement de stock à une date antérieure</text:span> ; cela pouvant alors générer des incohérences dans les stocks.
<text:line-break/></text:p>
      <text:h text:style-name="Heading_20_1" text:outline-level="1"><text:bookmark-start text:name="__RefHeading___action_preliminaire_2"/><text:bookmark-start text:name="action_preliminaire"/>Action préliminaire<text:bookmark-end text:name="__RefHeading___action_preliminaire_2"/><text:bookmark-end text:name="action_preliminaire"/></text:h>
      <text:h text:style-name="Heading_20_3" text:outline-level="3"><text:bookmark-start text:name="__RefHeading___parametrage_excel_3"/><text:bookmark-start text:name="parametrage_excel"/>1. Paramétrage Excel<text:bookmark-end text:name="__RefHeading___parametrage_excel_3"/><text:bookmark-end text:name="parametrage_excel"/></text:h>
      <text:p text:style-name="Text_20_body">Un paramétrage Excel, nécessaire au bon fonctionnement, est à reproduire sur chaque session serveur devant utiliser le traitement d'inventaire Appro. Vous en trouverez toutes les informations en cliquant <text:a xlink:type="simple" xlink:href="https://wiki.atys.analys-informatique.com/doku.php?id=wiki:docs_en_cours:config_excel_inventaire" text:style-name="Internet_20_link" text:visited-style-name="Visited_20_Internet_20_Link">ici</text:a>.
<text:line-break/><text:line-break/></text:p>
      <text:h text:style-name="Heading_20_3" text:outline-level="3"><text:bookmark-start text:name="__RefHeading___parametrage_fiche_article_4"/><text:bookmark-start text:name="parametrage_fiche_article"/>2. Paramétrage Fiche Article<text:bookmark-end text:name="__RefHeading___parametrage_fiche_article_4"/><text:bookmark-end text:name="parametrage_fiche_article"/></text:h>
      <text:p text:style-name="Text_20_body">Pour les articles tracés, gérés en stocks, pour lesquels vous souhaitez gérer l'<text:span text:style-name="Strong_20_Emphasis">inventaire par lot</text:span>, dans la fiche <text:span text:style-name="Emphasis">Article</text:span>, le champ <text:span text:style-name="Emphasis">Traçabilité tiers inventaire</text:span> doit être <text:span text:style-name="Emphasis">coché</text:span> (cas des articles Phytosanitaires ou autres…).<text:line-break/><text:line-break/>
</text:p>
      <text:p text:style-name="Text_20_body">Si <text:span text:style-name="Emphasis">Traçabilité tiers inventaire</text:span> est coché mais qu'aucun lot n'est renseigné lors de l'inventaire (dans la feuille excel), alors l'article n’apparaîtra pas dans la pièce d'inventaire.<text:line-break/></text:p>
      <text:h text:style-name="Heading_20_3" text:outline-level="3"><text:bookmark-start text:name="__RefHeading___nettoyage_des_articles_si_besoin_5"/><text:bookmark-start text:name="nettoyage_des_articles_si_besoin"/>3. Nettoyage des articles si besoin<text:bookmark-end text:name="__RefHeading___nettoyage_des_articles_si_besoin_5"/><text:bookmark-end text:name="nettoyage_des_articles_si_besoin"/></text:h>
      <text:p text:style-name="Text_20_body">Pour éviter un trop grand nombre de lignes à 0, il est possible de faire un <text:a xlink:type="simple" xlink:href="https://wiki.atys.analys-informatique.com/doku.php?id=wiki:docs_en_cours:traitement_nettoyage_d_articles" text:style-name="Internet_20_link" text:visited-style-name="Visited_20_Internet_20_Link">nettoyage de la base articles</text:a> par :<text:line-break/></text:p>
      <text:p text:style-name="Preformatted_20_Text">Traitement -&gt; Divers -&gt; Opération base de donnée -&gt; Nettoyage d'articles.</text:p>
      <text:p text:style-name="Text_20_body">Les articles “supprimés” seront déplacés dans la base de données mais récupérable si besoin.<text:line-break/><text:line-break/></text:p>
      <text:h text:style-name="Heading_20_3" text:outline-level="3"><text:bookmark-start text:name="__RefHeading___recalcul_des_stocks_lots_6"/><text:bookmark-start text:name="recalcul_des_stocks_lots"/>4. Recalcul des stocks lots<text:bookmark-end text:name="__RefHeading___recalcul_des_stocks_lots_6"/><text:bookmark-end text:name="recalcul_des_stocks_lots"/></text:h>
      <text:p text:style-name="Text_20_body"><text:span text:style-name="underline">Versions antérieures à V21</text:span> : Avant tout traitement de préparation Excel, pour les <text:span text:style-name="Strong_20_Emphasis">produits tracés à l'inventaire</text:span> tel que par exemple la <text:span text:style-name="Strong_20_Emphasis">famille phytosanitaire</text:span>, il est <text:span text:style-name="Strong_20_Emphasis">impératif de recalculer le stock des lots à la date de l'inventaire</text:span>. En effet, lorsque l’article est tracé, c’est la quantité du stock lot qui est présentée, dans la préparation de l'inventaire, et non la quantité de l’article.<text:line-break/>
Ce traitement va fixer le stock informatique des lots, par entité stock, à la date de l'inventaire utilisé lors de la préparation de l'inventaire par lot.<text:line-break/><text:line-break/>
<text:span text:style-name="underline">A partir de la version V21</text:span> : le recalcul peut être demandé, directement, au moment de la <text:a xlink:type="simple" xlink:href="#__RefHeading___preparation_de_l_inventaire_8" text:style-name="Local_20_link" text:visited-style-name="Visited_20_Local_20_Link">préparation de l'inventaire</text:a>.<text:line-break/><text:line-break/>
<text:span text:style-name="Strong_20_Emphasis">Se positionner sur l'entité administrative</text:span>, puis : </text:p>
      <text:p text:style-name="Preformatted_20_Text">Traitement --&gt; Divers --&gt; Opérations Lots --&gt; Recalcul des Lots </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Activité</text:span></text:span><text:line-break/>Appro</text:p>
              </text:list-item>
              <text:list-item>
                <text:p text:style-name="List_20_1_Content"> <text:span text:style-name=""><text:span text:style-name="Strong_20_Emphasis">Nature</text:span></text:span><text:line-break/>Tiers</text:p>
              </text:list-item>
              <text:list-item>
                <text:p text:style-name="List_20_1_Content"> <text:span text:style-name=""><text:span text:style-name="Strong_20_Emphasis">Statut</text:span></text:span><text:line-break/>Renseigner <text:span text:style-name="Emphasis">Les deux</text:span> pour ne pas oublier un lot qui aurait changer de statut entre la date d'inventaire et la date du traitement.</text:p>
              </text:list-item>
              <text:list-item>
                <text:p text:style-name="List_20_1_Content"> <text:span text:style-name=""><text:span text:style-name="Strong_20_Emphasis">Contenant référence</text:span></text:span><text:line-break/>filtre supplémentaire</text:p>
              </text:list-item>
              <text:list-item>
                <text:p text:style-name="List_20_1_Content_Last"> <text:span text:style-name=""><text:span text:style-name="Strong_20_Emphasis">Date Inventaire</text:span></text:span><text:line-break/>Renseigner la <text:span text:style-name="Strong_20_Emphasis"><text:span text:style-name="underline">date prévue</text:span></text:span> de l'inventaire.</text:p>
              </text:list-item>
            </text:list>
            <text:p text:style-name="Text_20_body">Puis sélectionner les lots à recalculer et valider.</text:p>
          </table:table-cell>
        </table:table-row>
      </table:table>
      <text:p text:style-name="Text_20_body"><text:line-break/>
S’assurer, dans le rapport, du bon déroulement du traitement<text:line-break/><text:line-break/><text:line-break/></text:p>
      <text:h text:style-name="Heading_20_1" text:outline-level="1"><text:bookmark-start text:name="__RefHeading___les_etapes_du_traitement_d_inventaire_appro_7"/><text:bookmark-start text:name="les_etapes_du_traitement_d_inventaire_appro"/>Les étapes du traitement d'Inventaire Appro<text:bookmark-end text:name="__RefHeading___les_etapes_du_traitement_d_inventaire_appro_7"/><text:bookmark-end text:name="les_etapes_du_traitement_d_inventaire_appro"/></text:h>
      <text:h text:style-name="Heading_20_3" text:outline-level="3"><text:bookmark-start text:name="__RefHeading___preparation_de_l_inventaire_8"/><text:bookmark-start text:name="preparation_de_l_inventaire"/>1.  Préparation de l'inventaire<text:bookmark-end text:name="__RefHeading___preparation_de_l_inventaire_8"/><text:bookmark-end text:name="preparation_de_l_inventaire"/></text:h>
      <text:p text:style-name="Text_20_body"><text:span text:style-name="Strong_20_Emphasis">Constitution d'une feuille excel avec la liste des articles mouvementés sur le site inventorié</text:span>.<text:line-break/>
La préparation peut être faite quelques jours avant l'inventaire réelle pour, par exemple, imprimer des feuilles pour le comptage. Ces feuilles pourront sans problème être manipulées, supprimées, etc… et ce, sans aucune conséquence sur la procédure d’inventaire, tant qu’il ne s’agit pas du fichier définitif.<text:line-break/>Avant de comptabiliser votre inventaire réel, après avoir fait le recalcul des stocks lot comme indiqué dans les actions préliminaires, vous devrez donc refaire une préparation, celle-ci tenant compte des différences de stock entre les deux préparations.Se positionner sur l'entité contenant le circuit administratif pour lancer la préparation.</text:p>
      <text:p text:style-name="Preformatted_20_Text">Traitement -&gt;<text:s text:c="2"/>Inventaires Appro-&gt;<text:s text:c="2"/>Préparation</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Groupe Articles</text:span></text:span><text:line-break/>Choix du groupe article à inventorier. Si <text:span text:style-name="Strong_20_Emphasis">aucun groupe</text:span> n'est sélectionné, alors <text:span text:style-name="Strong_20_Emphasis">tous les articles</text:span> de l'activité seront pris.<text:line-break/>Possibilité de <text:span text:style-name="Strong_20_Emphasis">trier par niveau de groupe</text:span> dans l'arbre des articles, afin de générer <text:span text:style-name="Strong_20_Emphasis">une feuille d'inventaire par groupe</text:span> d'articles.</text:p>
              </text:list-item>
              <text:list-item>
                <text:p text:style-name="List_20_1_Content"> <text:span text:style-name=""><text:span text:style-name="Strong_20_Emphasis">Date Inventaire</text:span></text:span><text:line-break/>Entrer la date du jour de l'inventaire (peut être post-daté ou anti-daté si besoin pour préparer les feuilles en avance par exemple).</text:p>
              </text:list-item>
              <text:list-item>
                <text:p text:style-name="List_20_1_Content"> <text:span text:style-name=""><text:span text:style-name="Strong_20_Emphasis">Type Article</text:span></text:span><text:line-break/>Laisser <text:span text:style-name="Strong_20_Emphasis"><text:span text:style-name="Emphasis">Articles</text:span></text:span> (Matière active n'est plus utilisé)</text:p>
              </text:list-item>
              <text:list-item>
                <text:p text:style-name="List_20_1_Content"> <text:span text:style-name=""><text:span text:style-name="Strong_20_Emphasis">Que les stocks non nuls</text:span></text:span><text:line-break/>Il est conseillé de <text:span text:style-name="Strong_20_Emphasis">ne pas cocher</text:span> car il est possible qu'un stock soit à 0 informatiquement mais différent de 0 en stock réel.</text:p>
              </text:list-item>
              <text:list-item>
                <text:p text:style-name="List_20_1_Content"> <text:span text:style-name=""><text:span text:style-name="Strong_20_Emphasis">Type Unité</text:span></text:span><text:line-break/>Sélectionner Unité de stockage ou de conditionnement.</text:p>
              </text:list-item>
              <text:list-item>
                <text:p text:style-name="List_20_1_Content_Last"> <text:span text:style-name=""><text:span text:style-name="Strong_20_Emphasis">Recalcul stocks lot</text:span></text:span><text:line-break/>Si coché alors le traitement lance un recalcul des stocks des lots, en automatique, à la date de l'inventaire, avant la préparation de l'inventaire. Le recalcul des stocks lot se fait pour tous les lots, sans tenir compte des éventuels groupes articles sélectionnés plus haut.<text:line-break/>Si vous faites plusieurs préparation d'inventaires pour des groupes différents, <text:span text:style-name="Strong_20_Emphasis">à la même date d'inventaire</text:span>, il n'est alors pas utile de cocher la case pour chaque inventaire, <text:span text:style-name="Strong_20_Emphasis">une fois suffit</text:span>.<text:line-break/>Par contre si les préparations ont lieu pour des <text:span text:style-name="Strong_20_Emphasis">dates d'inventaire différentes</text:span>, il faudra le <text:span text:style-name="Strong_20_Emphasis">cocher à chaque fois</text:span>.</text:p>
              </text:list-item>
            </text:list>
          </table:table-cell>
        </table:table-row>
      </table:table>
      <text:p text:style-name="Text_20_body"><text:line-break/><text:line-break/>
Le traitement prépare dans Excel, la(les) feuille(s) d'inventaire. Vérifier le rapport de traitement afin de s'assurer qu'il n'y a pas d'anomalies.<text:line-break/><text:line-break/><text:line-break/></text:p>
      <text:h text:style-name="Heading_20_3" text:outline-level="3"><text:bookmark-start text:name="__RefHeading___modification_de_l_inventaire_9"/><text:bookmark-start text:name="modification_de_l_inventaire"/>2.  Modification de l'inventaire<text:bookmark-end text:name="__RefHeading___modification_de_l_inventaire_9"/><text:bookmark-end text:name="modification_de_l_inventaire"/></text:h>
      <text:p text:style-name="Text_20_body"><text:line-break/></text:p>
      <text:p text:style-name="Text_20_body">Permet de</text:p>
      <text:list text:style-name="List_20_1" text:continue-numbering="false">
        <text:list-item>
          <text:p text:style-name="List_20_1_Content_First"> <text:span text:style-name="Strong_20_Emphasis">Visualiser</text:span> les feuilles excel préparées</text:p>
        </text:list-item>
        <text:list-item>
          <text:p text:style-name="List_20_1_Content"> <text:span text:style-name="Strong_20_Emphasis">Imprimer</text:span> ces feuilles pour les donner aux magasiniers pour comptage de l'inventaire</text:p>
        </text:list-item>
        <text:list-item>
          <text:p text:style-name="List_20_1_Content"> <text:span text:style-name="Strong_20_Emphasis">Modifier</text:span> la feuille initiale avec les données réelles</text:p>
        </text:list-item>
        <text:list-item>
          <text:p text:style-name="List_20_1_Content_Last"> <text:span text:style-name="Strong_20_Emphasis">Supprimer</text:span> éventuellement l'inventaire pour en recommencer un nouveau.</text:p>
        </text:list-item>
      </text:list>
      <text:p text:style-name="Text_20_body">Dans les macros Excel, attention à <text:span text:style-name="Strong_20_Emphasis">bien utiliser les boutons</text:span> prévus pour effectuer les actions.<text:line-break/>Par ex, <text:span text:style-name="Strong_20_Emphasis">ne pas utiliser la croix</text:span> pour fermer mais bien le <text:span text:style-name="Strong_20_Emphasis">bouton “Fermer”</text:span><text:line-break/><text:span text:style-name="Strong_20_Emphasis"><text:span text:style-name="Plugin_Wrap_Span_Emphasised">Le non-respect de cette consigne peut rendre le fichier inexploitable</text:span></text:span>.</text:p>
      <text:p text:style-name="Preformatted_20_Text">Traitement -&gt;<text:s text:c="2"/>Inventaires Appro-&gt;<text:s text:c="2"/>Modification</text:p>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Inventaires encours</text:span></text:span><text:line-break/>A sélectionner pour visualiser les inventaires non validés.</text:p>
              </text:list-item>
              <text:list-item>
                <text:p text:style-name="List_20_1_Content"> <text:span text:style-name=""><text:span text:style-name="Strong_20_Emphasis">Inventaires validés</text:span></text:span><text:line-break/>A sélectionner pour visualiser les inventaires déjà validés.</text:p>
              </text:list-item>
              <text:list-item>
                <text:p text:style-name="List_20_1_Content"> <text:span text:style-name=""><text:span text:style-name="Strong_20_Emphasis">Modification manuelle / par douchette</text:span></text:span><text:line-break/>Sélectionner le type de modification choisi (Voir ci-après pour la procédure à appliquer). <text:line-break/><text:line-break/></text:p>
              </text:list-item>
              <text:list-item>
                <text:p text:style-name="List_20_1_Content"> <text:span text:style-name=""><text:span text:style-name="Strong_20_Emphasis">Consultation</text:span></text:span><text:line-break/><text:span text:style-name="Strong_20_Emphasis">Visualisation</text:span> de l'inventaire</text:p>
                <text:list text:style-name="List_20_1">
                  <text:list-item>
                    <text:p text:style-name="List_20_1_Content"> Sélectionner l'inventaire</text:p>
                  </text:list-item>
                  <text:list-item>
                    <text:p text:style-name="List_20_1_Content"> Cliquer sur consultation</text:p>
                  </text:list-item>
                  <text:list-item>
                    <text:p text:style-name="List_20_1_Content"> Puis sélectionner le stock concerné </text:p>
                  </text:list-item>
                  <text:list-item>
                    <text:p text:style-name="List_20_1_Content"> Visualisation de la feuille excel</text:p>
                  </text:list-item>
                  <text:list-item>
                    <text:p text:style-name="List_20_1_Content"> Cliquer ensuite sur le bouton <draw:frame draw:style-name="media" draw:name="0" text:anchor-type="as-char" draw:z-index="0" svg:width="0.66145833333333cm" svg:height="0.41596864261168cm"><draw:image xlink:href="Pictures/0e026d1999f2eb4570e90be34a12a19d.png" xlink:type="simple" xlink:show="embed" xlink:actuate="onLoad"/></draw:frame></text:p>
                  </text:list-item>
                  <text:list-item>
                    <text:p text:style-name="List_20_1_Content"> Puis retour au menu pour revenir à la liste des inventaires.<text:line-break/><text:line-break/></text:p>
                  </text:list-item>
                </text:list>
              </text:list-item>
              <text:list-item>
                <text:p text:style-name="List_20_1_Content"> <text:span text:style-name=""><text:span text:style-name="Strong_20_Emphasis">Diffusion</text:span></text:span><text:line-break/><text:span text:style-name="Strong_20_Emphasis">Impression papier</text:span> de l'inventaire</text:p>
                <text:list text:style-name="List_20_1">
                  <text:list-item>
                    <text:p text:style-name="List_20_1_Content"> Sélectionner l'inventaire (un seul à la fois si plusieurs inventaires à imprimer)</text:p>
                  </text:list-item>
                  <text:list-item>
                    <text:p text:style-name="List_20_1_Content"> Cliquer sur Diffusion</text:p>
                  </text:list-item>
                  <text:list-item>
                    <text:p text:style-name="List_20_1_Content"> Puis sélectionner les colonnes à faire apparaître dans la feuille Excel </text:p>
                  </text:list-item>
                  <text:list-item>
                    <text:p text:style-name="List_20_1_Content"> Ouverture de l'“Aperçu avant impression” de la feuille excel correspondante. Possibilité de modifier la mise en page si besoin.</text:p>
                  </text:list-item>
                  <text:list-item>
                    <text:p text:style-name="List_20_1_Content"> Cliquer ensuite sur le bouton Imprimer ou fermer l'aperçu avant impression.<text:line-break/><text:line-break/></text:p>
                  </text:list-item>
                </text:list>
              </text:list-item>
              <text:list-item>
                <text:p text:style-name="List_20_1_Content"> <text:span text:style-name=""><text:span text:style-name="Strong_20_Emphasis">Epuration</text:span></text:span><text:line-break/><text:span text:style-name="Strong_20_Emphasis">Suppression</text:span> de l'inventaire sélectionné.<text:line-break/>Utile, en particulier, si la préparation de l'inventaire a été faite quelques jours avant la date réelle, pour impression des feuilles papiers, et qu'il sera relancé plus tard, quand le comptage aura été réalisé.<text:line-break/><text:line-break/></text:p>
              </text:list-item>
              <text:list-item>
                <text:p text:style-name="List_20_1_Content"> <text:span text:style-name=""><text:span text:style-name="Strong_20_Emphasis">Fermer</text:span></text:span><text:line-break/>Cliquer pour quitter la modification d'inventaire</text:p>
              </text:list-item>
              <text:list-item>
                <text:p text:style-name="List_20_1_Content_Last"> <text:span text:style-name=""><text:span text:style-name="Strong_20_Emphasis">A propos</text:span></text:span><text:line-break/>Indication de l'utilisateur et du code machine.</text:p>
              </text:list-item>
            </text:list>
          </table:table-cell>
        </table:table-row>
      </table:table>
      <text:p text:style-name="Text_20_body"><text:line-break/><text:line-break/></text:p>
      <text:h text:style-name="Heading_20_4" text:outline-level="4"><text:bookmark-start text:name="__RefHeading___modification_manuelle_10"/><text:bookmark-start text:name="modification_manuelle"/>Modification manuelle<text:bookmark-end text:name="__RefHeading___modification_manuelle_10"/><text:bookmark-end text:name="modification_manuelle"/></text:h>
      <text:p text:style-name="Text_20_body">Cliquer sur l'inventaire concerné, puis sur <text:span text:style-name="Strong_20_Emphasis">Modification manuelle</text:span>.<text:line-break/>
Cliquer ensuite sur l'entité stock concernée par l'inventaire :<text:line-break/><text:line-break/>
<text:line-break/><text:line-break/>
La feuille excel préparée précédemment apparaît alors à l'écran :<text:line-break/><text:line-break/>
</text:p>
      <text:p text:style-name="Text_20_body">Il est <text:span text:style-name="Strong_20_Emphasis">impossible de saisir des informations dans la colonne “Ecart”</text:span>, cette colonne se calcule automatiquement par différence entre le stock physique et le stock inventaire. Lors d'un inventaire il faut <text:span text:style-name="Strong_20_Emphasis">renseigner la colonne “Stock inventaire en unité de base” et éventuellement la colonne “Valo. unitaire”</text:span></text:p>
      <text:list text:style-name="List_20_1" text:continue-numbering="false">
        <text:list-item>
          <text:p text:style-name="List_20_1_Content_First"> <text:span text:style-name=""><text:span text:style-name="Strong_20_Emphasis">Bouton <draw:frame draw:style-name="media" draw:name="1" text:anchor-type="as-char" draw:z-index="1" svg:width="0.52916666666667cm" svg:height="0.49502688172043cm"><draw:image xlink:href="Pictures/2b326e170c6e5430df9aa230c163aacc.png" xlink:type="simple" xlink:show="embed" xlink:actuate="onLoad"/></draw:frame></text:span></text:span><text:line-break/>Permet d'échanger les colonnes “<text:span text:style-name="Emphasis">Code Article</text:span>” et <text:span text:style-name="Emphasis">Gencode Article</text:span>“.</text:p>
        </text:list-item>
        <text:list-item>
          <text:p text:style-name="List_20_1_Content"> <text:span text:style-name=""><text:span text:style-name="Strong_20_Emphasis">Bouton <draw:frame draw:style-name="media" draw:name="2" text:anchor-type="as-char" draw:z-index="2" svg:width="0.52916666666667cm" svg:height="0.50711805555556cm"><draw:image xlink:href="Pictures/a569436306da50fa19bdb5f39ca660a7.png" xlink:type="simple" xlink:show="embed" xlink:actuate="onLoad"/></draw:frame></text:span></text:span><text:line-break/>Change le tri des données dans la feuille Excel.</text:p>
        </text:list-item>
        <text:list-item>
          <text:p text:style-name="List_20_1_Content"> <text:span text:style-name=""><text:span text:style-name="Strong_20_Emphasis">Fonction Rechercher</text:span></text:span><text:line-break/>“<text:span text:style-name="Strong_20_Emphasis">Ctrl+F</text:span>” permet de rechercher un nom, une donnée, plus facilement.</text:p>
        </text:list-item>
        <text:list-item>
          <text:p text:style-name="List_20_1_Content"> <text:span text:style-name=""><text:span text:style-name="Strong_20_Emphasis">Bouton <draw:frame draw:style-name="media" draw:name="3" text:anchor-type="as-char" draw:z-index="3" svg:width="1.0583333333333cm" svg:height="0.64358108108108cm"><draw:image xlink:href="Pictures/2bb13f79bd9b644bd7fdf4e5923d8a54.png" xlink:type="simple" xlink:show="embed" xlink:actuate="onLoad"/></draw:frame></text:span></text:span><text:line-break/>Permet une Remise A Zéro de la colonne ”<text:span text:style-name="Emphasis">Stock Inventaire</text:span>“ si on souhaite partir d'une colonne vierge plutôt que de modifier les valeurs du stock informatique.<text:line-break/><text:line-break/></text:p>
        </text:list-item>
        <text:list-item>
          <text:p text:style-name="List_20_1_Content"> <text:span text:style-name=""><text:span text:style-name="Strong_20_Emphasis">Bouton <draw:frame draw:style-name="media" draw:name="4" text:anchor-type="as-char" draw:z-index="4" svg:width="1.5875cm" svg:height="0.53813559322034cm"><draw:image xlink:href="Pictures/0b89917f124c62af1c321bf8a3799eeb.png" xlink:type="simple" xlink:show="embed" xlink:actuate="onLoad"/></draw:frame></text:span></text:span><text:line-break/>Permet d'ajouter des articles qui n’apparaîtraient pas dans la liste initiale. Seuls les articles déjà mouvementés sont présentés dans l'inventaire.<text:line-break/><text:line-break/><text:line-break/>Renseigner, <text:span text:style-name="Strong_20_Emphasis">à partir de la ligne 6</text:span>, le <text:span text:style-name="Strong_20_Emphasis">code article</text:span> (accessible depuis ATYS) et le <text:span text:style-name="Strong_20_Emphasis">stock</text:span>. Les autres informations remontent au moment de la validation et de la création de la pièce Inventaire Appro dans ATYS.<text:line-break/><text:line-break/>Si plusieurs articles identiques sont présents sur plusieurs lignes, alors ils seront additionnés sur une seule ligne lors du traitement de validation (constitution de la pièce <text:span text:style-name="Emphasis">Inventaire Appro</text:span> dans ATYS) (sauf si concernés par des lots différents).<text:line-break/>Cliquer sur le bouton <draw:frame draw:style-name="media" draw:name="5" text:anchor-type="as-char" draw:z-index="5" svg:width="1.5875cm" svg:height="0.32016806722689cm"><draw:image xlink:href="Pictures/5e41536e4e1ebf6723871e883a4dee4f.png" xlink:type="simple" xlink:show="embed" xlink:actuate="onLoad"/></draw:frame> pour valider l'ajout.<text:line-break/><text:line-break/></text:p>
        </text:list-item>
        <text:list-item>
          <text:p text:style-name="List_20_1_Content"> <text:span text:style-name=""><text:span text:style-name="Strong_20_Emphasis">Bouton <draw:frame draw:style-name="media" draw:name="6" text:anchor-type="as-char" draw:z-index="6" svg:width="0.79375cm" svg:height="0.49916237113402cm"><draw:image xlink:href="Pictures/0e026d1999f2eb4570e90be34a12a19d.png" xlink:type="simple" xlink:show="embed" xlink:actuate="onLoad"/></draw:frame></text:span></text:span><text:line-break/>Pour terminer et revenir à la page précédente.<text:line-break/><text:line-break/></text:p>
        </text:list-item>
        <text:list-item>
          <text:p text:style-name="List_20_1_Content_Last"> <text:span text:style-name=""><text:span text:style-name="Strong_20_Emphasis">Validation ou Annulation Modification</text:span></text:span><text:line-break/> Pour revenir à la page générique de modification de l'inventaire</text:p>
        </text:list-item>
      </text:list>
      <text:p text:style-name="Text_20_body"> <text:line-break/></text:p>
      <text:p text:style-name="Text_20_body">La procédure de préparation d'inventaire classique prépare les inventaires avec des articles allotés ou non. 
La modification de l'inventaire dans la feuille Excel présentera pour chaque article, par entité stock :</text:p>
      <text:list text:style-name="List_20_1" text:continue-numbering="false">
        <text:list-item>
          <text:p text:style-name="List_20_1_Content_First"> une ligne par lot actif quelque soit sa quantité en stock<text:line-break/>ET </text:p>
        </text:list-item>
        <text:list-item>
          <text:p text:style-name="List_20_1_Content_Last"> une ligne par lot inactif dont le stock est différent de 0. </text:p>
        </text:list-item>
      </text:list>
      <text:p text:style-name="Text_20_body">Chaque ligne d’article tracé affiche, pour chaque lot, les champs suivants : Référence, Date de Fabrication, Lot, DLC, DLUO.<text:line-break/><text:line-break/>
Cette modification permettra, outre la <text:span text:style-name="Strong_20_Emphasis">correction des quantités par lot</text:span> dans la colonne <text:span text:style-name="Emphasis">Stock Inventaire en unité de base</text:span>, d'<text:span text:style-name="Strong_20_Emphasis">ajouter les lots manquants</text:span> pour un article, impérativement par l’utilisation du bouton <draw:frame draw:style-name="media" draw:name="7" text:anchor-type="as-char" draw:z-index="7" svg:width="1.5875cm" svg:height="0.53813559322034cm"><draw:image xlink:href="Pictures/0b89917f124c62af1c321bf8a3799eeb.png" xlink:type="simple" xlink:show="embed" xlink:actuate="onLoad"/></draw:frame>, (il est impossible de modifier la référence du lot ainsi que la date de fabrication sur les lignes issues du traitement de préparation d’inventaire). Si l’un ou l’autre des éléments présents est erroné, remettre à zéro le <text:span text:style-name="Emphasis">Stock Inventaire en unité de base</text:span> sur la ligne concernée, et effectuer la correction par le bouton <draw:frame draw:style-name="media" draw:name="8" text:anchor-type="as-char" draw:z-index="8" svg:width="1.5875cm" svg:height="0.53813559322034cm"><draw:image xlink:href="Pictures/0b89917f124c62af1c321bf8a3799eeb.png" xlink:type="simple" xlink:show="embed" xlink:actuate="onLoad"/></draw:frame>. 
<text:line-break/><text:line-break/>
Saisir, dans la feuille excel :</text:p>
      <text:list text:style-name="List_20_1" text:continue-numbering="false">
        <text:list-item>
          <text:p text:style-name="List_20_1_Content_First"> Le <text:span text:style-name="Strong_20_Emphasis">code de l'article</text:span> (qui devra être crée à l'identique dans Atys avant validation), </text:p>
        </text:list-item>
        <text:list-item>
          <text:p text:style-name="List_20_1_Content"> La <text:span text:style-name="Strong_20_Emphasis">quantité</text:span> dans la cellule <text:span text:style-name="Emphasis">Stock Inventaire en unité de base</text:span>, </text:p>
        </text:list-item>
        <text:list-item>
          <text:p text:style-name="List_20_1_Content"> Le <text:span text:style-name="Strong_20_Emphasis">prix</text:span> dans la cellule <text:span text:style-name="Emphasis">Valo. unitaire</text:span>, </text:p>
        </text:list-item>
        <text:list-item>
          <text:p text:style-name="List_20_1_Content"> Le <text:span text:style-name="Strong_20_Emphasis">N° de lot</text:span> dans la cellule <text:span text:style-name="Emphasis">Référence lot</text:span>, </text:p>
        </text:list-item>
        <text:list-item>
          <text:p text:style-name="List_20_1_Content_Last"> La <text:span text:style-name="Strong_20_Emphasis">date de fabrication</text:span> au format JJ/MM/AAAA dans la cellule <text:span text:style-name="Emphasis">Date Fab Lot</text:span>.<text:line-break/><text:line-break/></text:p>
        </text:list-item>
      </text:list>
      <text:p text:style-name="Text_20_body">Soyez extrêmement vigilant dans la composition des numéros de lot ou date, car à la validation de la feuille, tous les lots inexistants dans ATYS seront créés.<text:line-break/><text:line-break/>
Cliquer ensuite sur le bouton <draw:frame draw:style-name="media" draw:name="9" text:anchor-type="as-char" draw:z-index="9" svg:width="1.5875cm" svg:height="0.32016806722689cm"><draw:image xlink:href="Pictures/5e41536e4e1ebf6723871e883a4dee4f.png" xlink:type="simple" xlink:show="embed" xlink:actuate="onLoad"/></draw:frame> pour ramener les informations nouvellement saisies dans la feuille d'inventaire. </text:p>
      <text:p text:style-name="Text_20_body"><text:line-break/><text:line-break/></text:p>
      <text:h text:style-name="Heading_20_4" text:outline-level="4"><text:bookmark-start text:name="__RefHeading___modification_par_douchette_11"/><text:bookmark-start text:name="modification_par_douchette"/>Modification par douchette<text:bookmark-end text:name="__RefHeading___modification_par_douchette_11"/><text:bookmark-end text:name="modification_par_douchette"/></text:h>
      <text:p text:style-name="Text_20_body"><text:line-break/></text:p>
      <text:list text:style-name="Numbering_20_1" text:continue-numbering="false">
        <text:list-item>
          <text:p text:style-name="Numbering_20_1_Content_First"> <text:span text:style-name="Strong_20_Emphasis">Faire une Remise à Zéro (RAZ) des quantités</text:span> suite à la <text:a xlink:type="simple" xlink:href="#__RefHeading___preparation_de_l_inventaire_8" text:style-name="Local_20_link" text:visited-style-name="Visited_20_Local_20_Link">préparation d'inventaire</text:a> et avant d'importer dans la feuille excel les données du <text:a xlink:type="simple" xlink:href="https://wiki.atys.analys-informatique.com/doku.php?id=wiki:docs_en_cours:utilisation_cipher" text:style-name="Internet_20_link" text:visited-style-name="Visited_20_Internet_20_Link">Terminal mobile Cipher</text:a> ou de l'<text:a xlink:type="simple" xlink:href="https://wiki.atys.analys-informatique.com/doku.php?id=wiki:docs_en_cours:application_k-atys" text:style-name="Internet_20_link" text:visited-style-name="Visited_20_Internet_20_Link">application K-Atys</text:a>: </text:p>
          <text:list text:style-name="List_20_1">
            <text:list-item>
              <text:p text:style-name="List_20_1_Content"> Sélectionner l’inventaire.</text:p>
            </text:list-item>
            <text:list-item>
              <text:p text:style-name="List_20_1_Content"> Cliquer sur <text:span text:style-name="Emphasis">Modification manuelle</text:span>, puis sur <text:span text:style-name="Emphasis">RAZ</text:span> et <text:span text:style-name="Emphasis">Valider</text:span> la Remise à zéro.</text:p>
            </text:list-item>
            <text:list-item>
              <text:p text:style-name="List_20_1_Content"> Cliquer sur le bouton <text:span text:style-name="Emphasis">Retour</text:span> pour revenir à la page précédente.</text:p>
            </text:list-item>
            <text:list-item>
              <text:p text:style-name="List_20_1_Content"> <text:span text:style-name="Emphasis">Valider la modification</text:span> pour revenir au menu. <text:line-break/><text:line-break/></text:p>
            </text:list-item>
          </text:list>
        </text:list-item>
        <text:list-item>
          <text:p text:style-name="Numbering_20_1_Content"> <text:span text:style-name="Strong_20_Emphasis">Importation des données du terminal mobile dans la feuille d'inventaire</text:span> :</text:p>
          <text:list text:style-name="List_20_1">
            <text:list-item>
              <text:p text:style-name="List_20_1_Content"> Sélectionner l’inventaire.</text:p>
            </text:list-item>
            <text:list-item>
              <text:p text:style-name="List_20_1_Content"> Cliquer sur <text:span text:style-name="Emphasis">Modification par douchette</text:span> :<text:line-break/></text:p>
            </text:list-item>
          </text:list>
        </text:list-item>
      </text:list>
      <table:table table:style-name="Table1_Indentation_Level2">
        <table:table-column table:style-name="odt_auto_style_table_column_4_1"/>
        <table:table-column table:style-name="odt_auto_style_table_column_4_2"/>
        <table:table-row>
          <table:table-cell office:value-type="string" table:style-name="tablecell">
            <text:p text:style-name="tablealignleft"><text:line-break/></text:p>
          </table:table-cell>
          <table:table-cell office:value-type="string" table:style-name="tablecell">
            <text:p text:style-name="tablealignleft"><text:line-break/><text:line-break/><text:line-break/>
Sélectionner l'<text:span text:style-name="Emphasis">entité Stock</text:span> et le <text:span text:style-name="Emphasis">fichier d'extraction douchette</text:span><text:line-break/>Puis cliquer sur <text:span text:style-name="Emphasis">lancement de la Mise à Jour</text:span></text:p>
          </table:table-cell>
        </table:table-row>
      </table:table>
      <text:list text:style-name="Numbering_20_1" text:continue-numbering="true">
        <text:list-item>
          <text:list text:style-name="List_20_1" text:continue-numbering="true">
            <text:list-item>
              <text:p text:style-name="Text_20_body"><text:line-break/></text:p>
            </text:list-item>
            <text:list-item>
              <text:p text:style-name="List_20_1_Content"> Cliquer sur le bouton <text:span text:style-name="Emphasis">Retour</text:span> pour revenir au menu.</text:p>
            </text:list-item>
            <text:list-item>
              <text:p text:style-name="List_20_1_Content_Last"> Cliquer sur le bouton <text:span text:style-name="Emphasis">Fermer</text:span> pour terminer la modification.</text:p>
            </text:list-item>
          </text:list>
        </text:list-item>
      </text:list>
      <text:p text:style-name="Text_20_body"><text:line-break/><text:line-break/></text:p>
      <text:p text:style-name="Text_20_body"> Il est possible de faire une <text:span text:style-name="Emphasis">consultation</text:span> de l'inventaire pour vérification. Les lignes importées se positionnent sous les lignes présentent lors de la préparation et remises à zéro au début de la procédure : Les <text:span text:style-name="Strong_20_Emphasis">lignes importées via la douchette sont non modifiables</text:span> dans la feuille excel.<text:line-break/><text:line-break/>
Les lignes, dont les <text:span text:style-name="Strong_20_Emphasis">gencods sont inconnus</text:span>, ne seront pas prises en compte dans la pièce inventaire Appro d’ATYS. Vous pouvez <text:span text:style-name="Strong_20_Emphasis">ajouter des lignes</text:span> à cet inventaire Excel :</text:p>
      <text:list text:style-name="List_20_1" text:continue-numbering="false">
        <text:list-item>
          <text:p text:style-name="List_20_1_Content_First"> Soit en cliquant sur le bouton <text:span text:style-name="Strong_20_Emphasis"><text:span text:style-name="Emphasis">Ajout Articles</text:span></text:span>, </text:p>
        </text:list-item>
        <text:list-item>
          <text:p text:style-name="List_20_1_Content_Last"> Soit en <text:span text:style-name="Strong_20_Emphasis">réimportant un fichier douchette</text:span>.</text:p>
        </text:list-item>
      </text:list>
      <text:p text:style-name="Text_20_body"><text:line-break/><text:line-break/><text:line-break/></text:p>
      <text:h text:style-name="Heading_20_3" text:outline-level="3"><text:bookmark-start text:name="__RefHeading___validation_de_l_inventaire_12"/><text:bookmark-start text:name="validation_de_l_inventaire"/>3.  Validation de l'inventaire<text:bookmark-end text:name="__RefHeading___validation_de_l_inventaire_12"/><text:bookmark-end text:name="validation_de_l_inventaire"/></text:h>
      <text:p text:style-name="Text_20_body"><text:line-break/>Il est possible de réaliser un <text:span text:style-name="Strong_20_Emphasis">traitement préliminaire de “Validation pour contrôle”</text:span> qui <text:span text:style-name="Strong_20_Emphasis">simule une validation</text:span>, sans valider réellement. Il <text:span text:style-name="Strong_20_Emphasis">indique les éventuelles erreurs</text:span> et <text:span text:style-name="Strong_20_Emphasis">ne génère pas la pièce d'inventaire</text:span> dans Atys.<text:line-break/>
Si des anomalies sont présente et nécessite une correction, il faut <text:span text:style-name="Strong_20_Emphasis">corriger le fichier Excel</text:span> présent dans le dossier Atys (et le le fichier .txt généré lors du traitement par copie du fichier Excel).</text:p>
      <text:p text:style-name="Preformatted_20_Text">Traitement -&gt;<text:s text:c="2"/>Inventaires Appro-&gt;<text:s text:c="2"/>Validation pour contrôle</text:p>
      <text:p text:style-name="Text_20_body"><text:line-break/><text:line-break/></text:p>
      <text:p text:style-name="Text_20_body">La validation supprime et renomme la feuille Excel précédente. <text:line-break/>
Puis elle crée la pièce Inventaire Appro dans ATYS.<text:line-break/>
Il est recommandé de valider l'inventaire à un moment où personne ne travaille dans Atys. <text:line-break/></text:p>
      <text:p text:style-name="Preformatted_20_Text">Traitement -&gt;<text:s text:c="2"/>Inventaires Appro-&gt;<text:s text:c="2"/>Validation</text:p>
      <text:p text:style-name="Text_20_body"><text:line-break/></text:p>
      <text:list text:style-name="List_20_1" text:continue-numbering="false">
        <text:list-item>
          <text:p text:style-name="List_20_1_Content_First"> Cliquer sur <text:span text:style-name="Emphasis">Valider</text:span></text:p>
        </text:list-item>
        <text:list-item>
          <text:p text:style-name="List_20_1_Content"> Ouverture de la page Excel avec la liste des inventaires encours</text:p>
        </text:list-item>
        <text:list-item>
          <text:p text:style-name="List_20_1_Content"> Sélectionner l'inventaire à valider</text:p>
        </text:list-item>
        <text:list-item>
          <text:p text:style-name="List_20_1_Content"> Puis cliquer sur <text:span text:style-name="Emphasis">Validation</text:span></text:p>
        </text:list-item>
        <text:list-item>
          <text:p text:style-name="List_20_1_Content"> <text:span text:style-name="Strong_20_Emphasis">Vérifier le rapport de traitement</text:span>, soit en direct, soit par consultation dans le Processing Report soit dans la visionneuse des rapports (Outils → Visionneuse des rapports de traitement). <text:line-break/><text:line-break/></text:p>
        </text:list-item>
        <text:list-item>
          <text:p text:style-name="List_20_1_Content_Last"> <text:span text:style-name="Strong_20_Emphasis">Création de la pièce d'inventaire Appro</text:span>, disponible dans ATYS :<text:line-break/></text:p>
        </text:list-item>
      </text:list>
      <table:table table:style-name="Table">
        <table:table-column table:style-name="odt_auto_style_table_column_5_1"/>
        <table:table-column table:style-name="odt_auto_style_table_column_5_2"/>
        <table:table-row>
          <table:table-cell office:value-type="string" table:style-name="tablecell">
            <text:p text:style-name="tablealignleft"><text:line-break/>
Pour les <text:span text:style-name="Strong_20_Emphasis">articles tracés</text:span>, la pièce présentera une ligne d’article pour le <text:span text:style-name="Strong_20_Emphasis">total du stock</text:span> de l’article (ligne bleue) pour l’entité stock. Ainsi que des <text:span text:style-name="Strong_20_Emphasis">lignes de répartition</text:span> de ce stock (lignes roses) <text:span text:style-name="Strong_20_Emphasis">par lot rattachées</text:span> (à partir de la version v11).<text:line-break/><text:line-break/><text:line-break/><text:line-break/>En cliquant sur une ligne article, possibilité de défiler dans les lignes avec la molette de la souris. <text:line-break/>La fonction F1 permet de rechercher un article dans les lignes articles de la pièce et d'y accéder directement.</text:p>
          </table:table-cell>
          <table:table-cell office:value-type="string" table:style-name="tablecell">
            <text:p text:style-name="tablealignleft"><text:line-break/>Edition imprimable :<text:line-break/></text:p>
          </table:table-cell>
        </table:table-row>
      </table:table>
      <text:p text:style-name="Text_20_body"><text:line-break/><text:line-break/></text:p>
      <text:h text:style-name="Heading_20_1" text:outline-level="1"><text:bookmark-start text:name="__RefHeading___autres_fonctionnalites_13"/><text:bookmark-start text:name="autres_fonctionnalites"/>Autres fonctionnalités<text:bookmark-end text:name="__RefHeading___autres_fonctionnalites_13"/><text:bookmark-end text:name="autres_fonctionnalites"/></text:h>
      <text:h text:style-name="Heading_20_3" text:outline-level="3"><text:bookmark-start text:name="__RefHeading___consolidation_14"/><text:bookmark-start text:name="consolidation"/>Consolidation<text:bookmark-end text:name="__RefHeading___consolidation_14"/><text:bookmark-end text:name="consolidation"/></text:h>
      <text:p text:style-name="Text_20_body">La consolidation permet de rassembler (consolider) plusieurs pièces d'inventaires (même date, même site) en une seule. </text:p>
      <text:p text:style-name="Preformatted_20_Text">Traitement -&gt;<text:s text:c="2"/>Inventaires Appro-&gt;<text:s text:c="2"/>Consolidation</text:p>
      <text:p text:style-name="Text_20_body"><text:line-break/></text:p>
      <text:h text:style-name="Heading_20_3" text:outline-level="3"><text:bookmark-start text:name="__RefHeading___mise_a_jour_valorisation_inventaire_15"/><text:bookmark-start text:name="mise_a_jour_valorisation_inventaire"/>Mise à Jour Valorisation Inventaire<text:bookmark-end text:name="__RefHeading___mise_a_jour_valorisation_inventaire_15"/><text:bookmark-end text:name="mise_a_jour_valorisation_inventaire"/></text:h>
      <text:p text:style-name="Text_20_body">La valorisation se fait dès le traitement de préparation de l'inventaire en fonction de ce qui est paramétré dans la fiche article : Valorisation → Inventaire (DPA, PMA, PMAI, etc…). Les factures, non parvenues au moment de l'inventaire et ayant une influence sur la valorisation de celui-ci, ne sont donc pas pris en compte lors de la préparation puisque non saisies.<text:line-break/>
Ce traitement va permettre de modifier le prix stocké dans l'inventaire, par la nouvelle valorisation, tenant compte des factures non parvenues (rétroactif jusqu'à 3 mois seulement). Traitement à lancer après le Traitement de Validation de l’Inventaire.<text:line-break/></text:p>
      <text:p text:style-name="Preformatted_20_Text">Traitement -&gt;<text:s text:c="2"/>Inventaires Appro-&gt;<text:s text:c="2"/>MAJ Valorisation d'inventaire</text:p>
      <text:p text:style-name="Text_20_body"><text:line-break/></text:p>
      <text:list text:style-name="List_20_1" text:continue-numbering="false">
        <text:list-item>
          <text:p text:style-name="List_20_1_Content_First"> Sélectionner, par la requête, sur quelle liste se fera le recalcul.  </text:p>
        </text:list-item>
        <text:list-item>
          <text:p text:style-name="List_20_1_Content"> Renseigner ensuite la date de l'inventaire concerné. </text:p>
        </text:list-item>
        <text:list-item>
          <text:p text:style-name="List_20_1_Content"> Puis sélectionner l'article ou le groupe d'artcicle en fonction de la requête initiale choisie.</text:p>
        </text:list-item>
        <text:list-item>
          <text:p text:style-name="List_20_1_Content_Last"> Valider</text:p>
        </text:list-item>
      </text:list>
      <text:p text:style-name="Text_20_body"><text:line-break/><text:line-break/></text:p>
      <text:h text:style-name="Heading_20_1" text:outline-level="1"><text:bookmark-start text:name="__RefHeading___editions_utiles_16"/><text:bookmark-start text:name="editions_utiles"/>Editions utiles<text:bookmark-end text:name="__RefHeading___editions_utiles_16"/><text:bookmark-end text:name="editions_utiles"/></text:h>
      <text:p text:style-name="Preformatted_20_Text">Index -&gt;<text:s text:c="2"/>Stocks Appro -&gt;<text:s text:c="2"/>Inventaire</text:p>
      <text:p text:style-name="Text_20_body"><text:line-break/>
<text:a xlink:type="simple" xlink:href="https://wiki.atys.analys-informatique.com/doku.php?id=wiki:editions:catalog:stocksappro_inventaires" text:style-name="Internet_20_link" text:visited-style-name="Visited_20_Internet_20_Link">Edition Inventaire :</text:a><text:span text:style-name="Strong_20_Emphasis"> Sert à rééditer des inventaires</text:span></text:p>
      <text:list text:style-name="List_20_1" text:continue-numbering="false">
        <text:list-item>
          <text:p text:style-name="List_20_1_Content_First"> Résultat des pièces inventaires dans une période.<text:line-break/></text:p>
        </text:list-item>
        <text:list-item>
          <text:p text:style-name="List_20_1_Content"> Permet de visualiser le contenu des articles en stock à la date de l'inventaire.<text:line-break/></text:p>
        </text:list-item>
        <text:list-item>
          <text:p text:style-name="List_20_1_Content_Last"> Informations quantitatives du stock physique, avec possibilité de voir l'écart inventorié.<text:line-break/></text:p>
        </text:list-item>
      </text:list>
      <text:p text:style-name="Text_20_body"><text:line-break/><text:line-break/><text:line-break/></text:p>
      <text:p text:style-name="Preformatted_20_Text">Index -&gt;<text:s text:c="2"/>Stocks Appro -&gt;<text:s text:c="2"/>Mouvement</text:p>
      <text:p text:style-name="Text_20_body"><text:line-break/>
 <text:a xlink:type="simple" xlink:href="https://wiki.atys.analys-informatique.com/doku.php?id=wiki:editions:catalog:stockscerale_mouvements" text:style-name="Internet_20_link" text:visited-style-name="Visited_20_Internet_20_Link">Edition Mouvement des stocks :</text:a> <text:span text:style-name="Strong_20_Emphasis">L'Edition intègre l'inventaire dans le mouvement des stocks</text:span><text:line-break/>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name="Table1_Indentation_Level2" style:family="table">
      <style:table-properties fo:margin-top="0.25cm" fo:margin-bottom="0.25cm" table:border-model="collapsing" style:width="481.89pt" style:rel-width="100%" fo:margin-left="2.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43:25</meta:creation-date>
    <dc:creator>Generated</dc:creator>
    <dc:date>2026-06-21T15::43:25</dc:date>
    <dc:language>en-US</dc:language>
    <meta:editing-cycles>1</meta:editing-cycles>
    <meta:editing-duration>PT0S</meta:editing-duration>
    <dc:title>wiki:docs_en_cours:inventaire</dc:title>
  </office:meta>
</office:document-meta>
</file>