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journal_desequilibre"/>Date de création : 27/01/22<text:line-break/>
Date de Mise à Jour : 27/01/22<text:line-break/>
Version v21.0<text:line-break/></text:span></text:p>
      <text:p text:style-name="Horizontal_20_Line"/>
      <text:h text:style-name="Heading_20_1" text:outline-level="1"><text:bookmark-start text:name="__RefHeading___ecriture_non_equilibree_perte_ou_profit_dans_un_journal_1"/><text:bookmark-start text:name="ecriture_non_equilibree_perte_ou_profit_dans_un_journal"/>Ecriture non équilibrée (perte ou profit) dans un journal<text:bookmark-end text:name="__RefHeading___ecriture_non_equilibree_perte_ou_profit_dans_un_journal_1"/><text:bookmark-end text:name="ecriture_non_equilibree_perte_ou_profit_dans_un_journal"/></text:h>
      <text:p text:style-name="Text_20_body"><text:line-break/><text:line-break/></text:p>
      <text:p text:style-name="Text_20_body"><text:span text:style-name="Strong_20_Emphasis">“J’ai une écriture non équilibrée dans le journal xx. Comment résoudre le problème ?”</text:span><text:line-break/><text:line-break/>
Dans Atys, le contrôle des journaux indique une écriture non équilibrée :<text:line-break/><text:line-break/><text:line-break/><text:line-break/>
Il apparait alors que <text:span text:style-name="Strong_20_Emphasis">l'article <text:span text:style-name="Emphasis">Profit</text:span> (au crédit) a été utilisé à la place de l'article <text:span text:style-name="Emphasis">Perte</text:span> (au débit)</text:span> (ou inversement).<text:line-break/><text:line-break/>
⇒ Il faut alors <text:span text:style-name="Strong_20_Emphasis">modifier l'article dans la facture fournisseur</text:span>.
<text:line-break/><text:line-break/><text:line-break/></text:p>
      <text:h text:style-name="Heading_20_2" text:outline-level="2"><text:bookmark-start text:name="__RefHeading___cas_ou_les_journaux_lr_et_banque_n_ont_pas_ete_envoyes_en_comptabilite_2"/><text:bookmark-start text:name="cas_ou_les_journaux_lr_et_banque_n_ont_pas_ete_envoyes_en_comptabilite"/>Cas où les journaux (LR et Banque) n'ont pas été envoyés en comptabilité<text:bookmark-end text:name="__RefHeading___cas_ou_les_journaux_lr_et_banque_n_ont_pas_ete_envoyes_en_comptabilite_2"/><text:bookmark-end text:name="cas_ou_les_journaux_lr_et_banque_n_ont_pas_ete_envoyes_en_comptabilite"/></text:h>
      <text:p text:style-name="Text_20_body"><text:line-break/><text:line-break/></text:p>
      <text:h text:style-name="Heading_20_3" text:outline-level="3"><text:bookmark-start text:name="__RefHeading___er_casfacture_fournisseur_non_reglee_3"/><text:bookmark-start text:name="er_casfacture_fournisseur_non_reglee"/>1er cas : Facture fournisseur non réglée<text:bookmark-end text:name="__RefHeading___er_casfacture_fournisseur_non_reglee_3"/><text:bookmark-end text:name="er_casfacture_fournisseur_non_reglee"/></text:h>
      <text:p text:style-name="Text_20_body"><text:line-break/>La pièce n'est pas en “lecture seule”, on peut donc :<text:line-break/><text:line-break/></text:p>
      <text:list text:style-name="List_20_1" text:continue-numbering="false">
        <text:list-item>
          <text:p text:style-name="List_20_1_Content_First"> <text:span text:style-name="Strong_20_Emphasis">Remplacer l'article financier</text:span> erroné.<text:line-break/><text:line-break/></text:p>
        </text:list-item>
        <text:list-item>
          <text:p text:style-name="List_20_1_Content_Last"> <text:span text:style-name="Strong_20_Emphasis">Contrôler, à nouveau, le journal</text:span> pour vérifier qu'il est bien équilibré avant de l'envoyer en comptabilité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me_casfacture_fournisseur_deja_reglee_4"/><text:bookmark-start text:name="eme_casfacture_fournisseur_deja_reglee"/>2ème cas : Facture fournisseur déjà réglée<text:bookmark-end text:name="__RefHeading___eme_casfacture_fournisseur_deja_reglee_4"/><text:bookmark-end text:name="eme_casfacture_fournisseur_deja_reglee"/></text:h>
      <text:p text:style-name="Text_20_body"><text:line-break/>La pièce est en “lecture seule”, il faut donc :<text:line-break/><text:line-break/></text:p>
      <text:list text:style-name="Numbering_20_1" text:continue-numbering="false">
        <text:list-item>
          <text:p text:style-name="Numbering_20_1_Content_First"> <text:span text:style-name="Strong_20_Emphasis">Supprimer la pièce de Paiement affectation</text:span>, afin de pouvoir accéder au paiement.<text:line-break/><text:line-break/></text:p>
        </text:list-item>
        <text:list-item>
          <text:p text:style-name="Numbering_20_1_Content"> <text:span text:style-name="Strong_20_Emphasis">Supprimer l'affectation dans la pièce de Paiement</text:span> (par la fonction F1), afin de pouvoir modifier la facture.<text:line-break/>Valider le paiement sans affectation.<text:line-break/><text:line-break/></text:p>
        </text:list-item>
        <text:list-item>
          <text:p text:style-name="Numbering_20_1_Content"> <text:span text:style-name="Strong_20_Emphasis">Dans la facture, remplacer l'article <text:span text:style-name="Emphasis">Perte</text:span> par l'article <text:span text:style-name="Emphasis">Profit</text:span></text:span> (ou inversement).<text:line-break/><text:line-break/></text:p>
        </text:list-item>
        <text:list-item>
          <text:p text:style-name="Numbering_20_1_Content"> <text:span text:style-name="Strong_20_Emphasis">Réaffecter la Facture à la pièce de Paiement</text:span> afin de générer à nouveau le Paiement affectation.<text:line-break/><text:line-break/></text:p>
        </text:list-item>
        <text:list-item>
          <text:p text:style-name="Numbering_20_1_Content_Last"> <text:span text:style-name="Strong_20_Emphasis">Contrôler, à nouveau, le journal</text:span> pour vérifier qu'il est bien équilibré avant de l'envoyer en comptabilité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cas_ou_les_journaux_lr_et_banque_sont_deja_envoyes_en_comptabilite_5"/><text:bookmark-start text:name="cas_ou_les_journaux_lr_et_banque_sont_deja_envoyes_en_comptabilite"/>Cas où les journaux (LR et Banque) sont déjà envoyés en comptabilité<text:bookmark-end text:name="__RefHeading___cas_ou_les_journaux_lr_et_banque_sont_deja_envoyes_en_comptabilite_5"/><text:bookmark-end text:name="cas_ou_les_journaux_lr_et_banque_sont_deja_envoyes_en_comptabilite"/></text:h>
      <text:p text:style-name="Text_20_body"><text:line-break/></text:p>
      <text:p text:style-name="Text_20_body">⇒  Dans ce cas, <text:span text:style-name="Strong_20_Emphasis">contacter Analys</text:span>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58:50</meta:creation-date>
    <dc:creator>Generated</dc:creator>
    <dc:date>2026-06-12T19::58:50</dc:date>
    <dc:language>en-US</dc:language>
    <meta:editing-cycles>1</meta:editing-cycles>
    <meta:editing-duration>PT0S</meta:editing-duration>
    <dc:title>wiki:docs_en_cours:journal_desequilibre</dc:title>
  </office:meta>
</office:document-meta>
</file>