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journaux_comptables"/>Date de création : 08/06/20<text:line-break/>
Date de Mise à Jour : 02/06/25<text:line-break/>
Version v24.0<text:line-break/></text:span></text:p>
      <text:p text:style-name="Horizontal_20_Line"/>
      <text:h text:style-name="Heading_20_1" text:outline-level="1"><text:bookmark-start text:name="__RefHeading___creation_des_journaux_comptables_1"/><text:bookmark-start text:name="creation_des_journaux_comptables"/>Création des journaux comptables<text:bookmark-end text:name="__RefHeading___creation_des_journaux_comptables_1"/><text:bookmark-end text:name="creation_des_journaux_comptables"/></text:h>
      <text:p text:style-name="Text_20_body">Les journaux comptables permettent la ventilation des écritures comptables correspondantes en comptabilité auxiliaire et générale.
</text:p>
      <text:p text:style-name="Preformatted_20_Text">Création d'un journal comptable :<text:line-break/><text:s text:c="6"/>Table de référence -&gt; Journaux -&gt; Bouton Ajout ⊕</text:p>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line-break/></text:p>
          </table:table-cell>
          <table:table-cell office:value-type="string" table:style-name="tablecell">
            <text:p text:style-name="tablealignleft"><text:line-break/><text:line-break/></text:p>
            <text:list text:style-name="List_20_1" text:continue-numbering="false">
              <text:list-item>
                <text:p text:style-name="List_20_1_Content_First"> <text:span text:style-name=""><text:span text:style-name="Strong_20_Emphasis">Intitulé</text:span></text:span> :<text:line-break/>Nom du journal </text:p>
              </text:list-item>
              <text:list-item>
                <text:p text:style-name="List_20_1_Content_Last"> <text:span text:style-name=""><text:span text:style-name="Strong_20_Emphasis">Code</text:span></text:span> :<text:line-break/>Code du journal (idem qu'en comptabilité générale)</text:p>
              </text:list-item>
            </text:list>
            <text:p text:style-name="Text_20_body"> Potentiellement, plusieurs journaux peuvent avoir le même code journal (exemple, la pièces de facture comptant est utilisable 
 sur plusieurs sites, mais il est souhaité que les factures ne soient pas mélangés dans le même journal sur Atys, en revanche 
 dans le logiciel de comptabilité les écritures seront déversés dans le même journal)</text:p>
            <text:list text:style-name="List_20_1" text:continue-numbering="false">
              <text:list-item>
                <text:p text:style-name="List_20_1_Content_First"> <text:span text:style-name=""><text:span text:style-name="Strong_20_Emphasis">Nature journal</text:span></text:span> :<text:line-break/>Sélectionner, selon les journaux, dans la liste proposée. </text:p>
                <text:list text:style-name="List_20_1">
                  <text:list-item>
                    <text:p text:style-name="List_20_1_Content"> <text:span text:style-name="Strong_20_Emphasis">Matières :</text:span> Factures d'achats- Factures de ventes - Bordereaux d'achats de céréales (à renseigner dans le circuit admin)</text:p>
                  </text:list-item>
                  <text:list-item>
                    <text:p text:style-name="List_20_1_Content"> <text:span text:style-name="Strong_20_Emphasis">Financiers Crédit :</text:span> Règlements - Paiements (à renseigner dans l'agence bancaire)</text:p>
                  </text:list-item>
                  <text:list-item>
                    <text:p text:style-name="List_20_1_Content"> <text:span text:style-name="Strong_20_Emphasis">Financier :</text:span> </text:p>
                    <text:list text:style-name="List_20_1">
                      <text:list-item>
                        <text:p text:style-name="List_20_1_Content"> Règlements affectation - Paiement affectation - OD comptes tiers (à renseigner dans le circuit admin)</text:p>
                      </text:list-item>
                      <text:list-item>
                        <text:p text:style-name="List_20_1_Content"> Remise en banques (à renseigner dans l'agence bancaire)</text:p>
                      </text:list-item>
                    </text:list>
                  </text:list-item>
                  <text:list-item>
                    <text:p text:style-name="List_20_1_Content"> <text:span text:style-name="Strong_20_Emphasis">Affectation jl/ cpte bancaire :</text:span> Règlements - Paiements - Remises en banque (à renseigner dans le circuit admin)</text:p>
                  </text:list-item>
                  <text:list-item>
                    <text:p text:style-name="List_20_1_Content"> <text:span text:style-name="Strong_20_Emphasis">Livraisons déjà facturées :</text:span> Livraisons clients - Livraisons fournisseurs (sert lorsque la pièce de facture avant livraison est utilisée avec gestion des compte 409 ou 419)</text:p>
                  </text:list-item>
                </text:list>
              </text:list-item>
              <text:list-item>
                <text:p text:style-name="List_20_1_Content"> <text:span text:style-name=""><text:span text:style-name="Strong_20_Emphasis">No séquence journal</text:span></text:span> :<text:line-break/>Numéro (auto incrémenté) correspondant au nombre d'extraction effectuée pour l'envoi du journal en comptabilité générale.</text:p>
              </text:list-item>
              <text:list-item>
                <text:p text:style-name="List_20_1_Content"> <text:span text:style-name=""><text:span text:style-name="Strong_20_Emphasis">Envoi en comptabilité</text:span></text:span> :<text:line-break/>Type d'envoi des écriture en comptabilité :</text:p>
                <text:list text:style-name="List_20_1">
                  <text:list-item>
                    <text:p text:style-name="List_20_1_Content"> <text:span text:style-name="Strong_20_Emphasis">Cumulé</text:span> si envoi en cumulé</text:p>
                  </text:list-item>
                  <text:list-item>
                    <text:p text:style-name="List_20_1_Content"> <text:span text:style-name="Strong_20_Emphasis">Détaillé Tiers</text:span> si envoi en détaillé<text:line-break/></text:p>
                  </text:list-item>
                  <text:list-item>
                    <text:p text:style-name="List_20_1_Content"> (<text:span text:style-name="Strong_20_Emphasis">Détaillé Ecriture</text:span> uniquement si ancienne version, plus utilisé maintenant)</text:p>
                  </text:list-item>
                  <text:list-item>
                    <text:p text:style-name="List_20_1_Content"> <text:span text:style-name="Strong_20_Emphasis">Détaillé Tiers/Cumulé Acpte s/stock</text:span> “si le compte “Acompte vente sur stock” (419) est géré en cumulé et le compte “Tiers” (401 ou 411) en détaillé. Ce paramètre ne sert que pour les journaux des proforma (livraison et facturation). <text:line-break/></text:p>
                  </text:list-item>
                  <text:list-item>
                    <text:p text:style-name="List_20_1_Content"> <text:span text:style-name="Strong_20_Emphasis">Détaillé tiers/Cumulé période</text:span> : Pour les journaux LISA. Un champ <text:span text:style-name="Emphasis">Période</text:span> est alors disponible afin de préciser la période à prendre en compte (Global, Quotidien, Quinzaine, Mensuel).<text:line-break/> Cela permet de cumuler les écritures d'une période, pour les tiers divers et fidèles, afin de limiter le nombre d'écritures envoyées en compta <text:span text:style-name="Emphasis">(aucun impact dans les journaux d'Atys, juste pour les envois en compta)</text:span>.</text:p>
                  </text:list-item>
                </text:list>
              </text:list-item>
              <text:list-item>
                <text:p text:style-name="List_20_1_Content_Last"> <text:span text:style-name=""><text:span text:style-name="Strong_20_Emphasis">Extraction automatique</text:span></text:span> :<text:line-break/>A cocher pour que le journal soit <text:span text:style-name="Strong_20_Emphasis">pris en compte par une tache planifiée</text:span> d'extraction comptable.<text:line-break/>Si aucune tache n'est planifiée, ce champ n'a aucun impact, qu'il soit coché ou non.</text:p>
              </text:list-item>
            </text:list>
          </table:table-cell>
        </table:table-row>
      </table:table>
      <text:p text:style-name="Text_20_body">ATTENTION, le “<text:span text:style-name="Strong_20_Emphasis">Code</text:span>” journal doit impérativement correspondre au code journal en comptabilité générale.
<text:line-break/></text:p>
      <text:h text:style-name="Heading_20_3" text:outline-level="3"><text:bookmark-start text:name="__RefHeading___a._journaux_matieres_2"/><text:bookmark-start text:name="a._journaux_matieres"/>a. Journaux matières<text:bookmark-end text:name="__RefHeading___a._journaux_matieres_2"/><text:bookmark-end text:name="a._journaux_matieres"/></text:h>
      <text:p text:style-name="Text_20_body">
Ces journaux sont renseignés dans les <text:a xlink:type="simple" xlink:href="https://wiki.atys.analys-informatique.com/doku.php?id=wiki:docs_en_cours:circuit_admin" text:style-name="Internet_20_link" text:visited-style-name="Visited_20_Internet_20_Link">circuits administratifs</text:a> des pièces de gestion auxiliaire (Facture comptant, Facture à terme, Avoir fournisseur, Bordereau d'apport, Facture Vente Céréale …).</text:p>
      <text:list text:style-name="List_20_1" text:continue-numbering="false">
        <text:list-item>
          <text:p text:style-name="List_20_1_Content_First"> <text:span text:style-name="Strong_20_Emphasis">Intitulé et Code</text:span> : Ils doivent permettre d'identifier le type de mouvement réalisé (Achat ou Vente, Céréale ou Appro, etc…).</text:p>
        </text:list-item>
        <text:list-item>
          <text:p text:style-name="List_20_1_Content_Last"> <text:span text:style-name="Strong_20_Emphasis">Nature journal</text:span> : <text:span text:style-name="Emphasis">Matières</text:span> dans ce cas.<text:line-break/><text:line-break/></text:p>
        </text:list-item>
      </text:list>
      <text:h text:style-name="Heading_20_3" text:outline-level="3"><text:bookmark-start text:name="__RefHeading___b._journaux_financiers_3"/><text:bookmark-start text:name="b._journaux_financiers"/>b. Journaux financiers<text:bookmark-end text:name="__RefHeading___b._journaux_financiers_3"/><text:bookmark-end text:name="b._journaux_financiers"/></text:h>
      <text:p text:style-name="Text_20_body">
<text:line-break/>Ces journaux serviront pour les <text:a xlink:type="simple" xlink:href="https://wiki.atys.analys-informatique.com/doku.php?id=wiki:docs_en_cours:circuit_admin" text:style-name="Internet_20_link" text:visited-style-name="Visited_20_Internet_20_Link">circuits administratifs</text:a> des pièces de gestion financière (paiement/règlement, remise en banque, od tiers…).<text:line-break/><text:line-break/><text:line-break/>
 <text:span text:style-name="underline">Journal de Banque</text:span> : Créer <text:span text:style-name="Strong_20_Emphasis">un journal par banque</text:span></text:p>
      <text:list text:style-name="List_20_1" text:continue-numbering="false">
        <text:list-item>
          <text:p text:style-name="List_20_1_Content_First"> <text:span text:style-name="Strong_20_Emphasis">Intitulé et Code</text:span> : Ils doivent permettre d'identifier la banque sélectionnée, le type d'opération réalisé, etc…</text:p>
        </text:list-item>
        <text:list-item>
          <text:p text:style-name="List_20_1_Content_Last"> <text:span text:style-name="Strong_20_Emphasis">Nature journal</text:span> : <text:span text:style-name="Emphasis">Financier crédit</text:span> dans ce cas.<text:line-break/><text:line-break/><text:line-break/></text:p>
        </text:list-item>
      </text:list>
      <text:p text:style-name="Text_20_body"><text:span text:style-name="underline">Journal “En attente remise en banque”</text:span> : Créer <text:span text:style-name="Strong_20_Emphasis">un seul journal</text:span> pour toutes les banques.</text:p>
      <text:list text:style-name="List_20_1" text:continue-numbering="false">
        <text:list-item>
          <text:p text:style-name="LastListParagraph_List_20_1_Content_First"> <text:span text:style-name="Strong_20_Emphasis">Nature journal</text:span> : <text:span text:style-name="Emphasis">Financier crédit</text:span> dans ce cas.<text:line-break/></text:p>
        </text:list-item>
      </text:list>
      <text:p text:style-name="Text_20_body">Ce journal est utile pour les pièces en attente, avant encaissement/décaissement (nécessitant une remise en banque). Il sera renseigné dans les comptes des agences bancaires.
<text:line-break/><text:line-break/><text:line-break/>
<text:span text:style-name="underline">Journal “Lettrage Paiement/Règlement”</text:span> : Créer <text:span text:style-name="Strong_20_Emphasis">un seul journal</text:span> pour toutes les banques.</text:p>
      <text:list text:style-name="List_20_1" text:continue-numbering="false">
        <text:list-item>
          <text:p text:style-name="LastListParagraph_List_20_1_Content_First"> <text:span text:style-name="Strong_20_Emphasis">Nature journal</text:span> : <text:span text:style-name="Emphasis">Financier</text:span> dans ce cas car valable aussi bien en crédit qu'en débit</text:p>
        </text:list-item>
      </text:list>
      <text:p text:style-name="Text_20_body">Ce journal est utile pour les pièces de</text:p>
      <text:list text:style-name="List_20_1" text:continue-numbering="false">
        <text:list-item>
          <text:p text:style-name="LastListParagraph_List_20_1_Content_First"> <text:span text:style-name="Strong_20_Emphasis">Paiement Affectation /Règlement Affectation</text:span> afin de pouvoir faire un lettrage.</text:p>
        </text:list-item>
      </text:list>
      <text:p text:style-name="Text_20_body"><text:line-break/><text:line-break/>
<text:span text:style-name="underline">Journal de redirection</text:span> : Créer <text:span text:style-name="Strong_20_Emphasis">un seul journal</text:span> pour toutes les banques.</text:p>
      <text:list text:style-name="List_20_1" text:continue-numbering="false">
        <text:list-item>
          <text:p text:style-name="List_20_1_Content_First"> Intitulé : Affectation Banque (AFFB)</text:p>
        </text:list-item>
        <text:list-item>
          <text:p text:style-name="List_20_1_Content_Last"> Nature journal : <text:span text:style-name="Emphasis">Affectation jl/cpte bancaire</text:span></text:p>
        </text:list-item>
      </text:list>
      <text:p text:style-name="Text_20_body">Ce journal est utile pour les pièces de</text:p>
      <text:list text:style-name="List_20_1" text:continue-numbering="false">
        <text:list-item>
          <text:p text:style-name="List_20_1_Content_First"> <text:span text:style-name="Strong_20_Emphasis">Paiement/Règlement</text:span> car il y aura une redirection, selon le mode de paiement/règlement sélectionné </text:p>
          <text:list text:style-name="List_20_1">
            <text:list-item>
              <text:p text:style-name="List_20_1_Content"> soit vers un journal de banque, </text:p>
            </text:list-item>
            <text:list-item>
              <text:p text:style-name="List_20_1_Content"> soit vers un journal d'attente de remise en banque.</text:p>
            </text:list-item>
          </text:list>
        </text:list-item>
        <text:list-item>
          <text:p text:style-name="List_20_1_Content_Last"> <text:span text:style-name="Strong_20_Emphasis">Remise en banque</text:span> car il y aura une affectation ensuite vers une banque au choix.</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7::50:06</meta:creation-date>
    <dc:creator>Generated</dc:creator>
    <dc:date>2026-07-03T17::50:06</dc:date>
    <dc:language>en-US</dc:language>
    <meta:editing-cycles>1</meta:editing-cycles>
    <meta:editing-duration>PT0S</meta:editing-duration>
    <dc:title>wiki:docs_en_cours:journaux_comptables</dc:title>
  </office:meta>
</office:document-meta>
</file>