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93580e6ed4dcdb388a1a60e8cd1f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lettrage"/>Date de création : 07/02/22<text:line-break/>
Date de Mise à Jour : 24/10/24<text:line-break/>
Version v23.0<text:line-break/></text:span></text:p>
      <text:h text:style-name="Heading_20_1" text:outline-level="1"><text:bookmark-start text:name="__RefHeading___lettrage_manuel_ou_automatique_1"/><text:bookmark-start text:name="lettrage_manuel_ou_automatique"/>Lettrage manuel ou automatique<text:bookmark-end text:name="__RefHeading___lettrage_manuel_ou_automatique_1"/><text:bookmark-end text:name="lettrage_manuel_ou_automatique"/></text:h>
      <text:p text:style-name="Text_20_body"><text:span text:style-name="Strong_20_Emphasis">Le lettrage est une opération comptable qui consiste à rapprocher des montants dans un compte de tiers (classe 4) en leurs affectant un repère commun unique.</text:span><text:line-break/>Dans Atys le lettrage peut être réalisé de façon automatique ou manuel.
<text:line-break/><text:line-break/><text:line-break/></text:p>
      <text:h text:style-name="Heading_20_1" text:outline-level="1"><text:bookmark-start text:name="__RefHeading___parametrage_du_lettrage_automatique_2"/><text:bookmark-start text:name="parametrage_du_lettrage_automatique"/>Paramétrage du lettrage automatique<text:bookmark-end text:name="__RefHeading___parametrage_du_lettrage_automatique_2"/><text:bookmark-end text:name="parametrage_du_lettrage_automatique"/></text:h>
      <text:p text:style-name="Text_20_body"><text:span text:style-name="Strong_20_Emphasis">Le lettrage à la saisie des pièces peut être paramétré dans les entités administratives.</text:span><text:line-break/></text:p>
      <text:p text:style-name="Preformatted_20_Text">Ctrl+Clic sur l'entité administrative -&gt; Comptabilité -&gt; Dossier</text:p>
      <text:p text:style-name="Text_20_body"><text:line-break/><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Lettrage auto à la saisie des pièces</text:span></text:span> <text:line-break/>Si coché, alors le lettrage se fera automatiquement dans les comptes <text:span text:style-name="Strong_20_Emphasis">401 et 411</text:span>, <text:span text:style-name="Strong_20_Emphasis">entre les factures et les règlements/paiements affectations</text:span>.<text:line-break/><text:line-break/></text:p>
              </text:list-item>
              <text:list-item>
                <text:p text:style-name="List_20_1_Content_Last"> <text:span text:style-name=""><text:span text:style-name="Strong_20_Emphasis">Lettrage auto des comptes d'attente à la saisie des pièces</text:span></text:span> <text:line-break/>Si coché, alors le lettrage se fera automatiquement dans les comptes d'attente <text:span text:style-name="Strong_20_Emphasis">4015 et 4115</text:span>, <text:span text:style-name="Strong_20_Emphasis">entre les règlement/paiement et les règlements/paiements affectations</text:span>.</text:p>
              </text:list-item>
            </text:list>
          </table:table-cell>
        </table:table-row>
      </table:table>
      <text:p text:style-name="Text_20_body"><text:line-break/><text:line-break/><text:line-break/></text:p>
      <text:h text:style-name="Heading_20_1" text:outline-level="1"><text:bookmark-start text:name="__RefHeading___editions_prealables_3"/><text:bookmark-start text:name="editions_prealables"/>Editions préalables<text:bookmark-end text:name="__RefHeading___editions_prealables_3"/><text:bookmark-end text:name="editions_prealables"/></text:h>
      <text:p text:style-name="Preformatted_20_Text">Index -&gt;<text:s text:c="2"/>Compta Auxiliaire -&gt;<text:s text:c="2"/>Grand livre auxiliaire</text:p>
      <text:p text:style-name="Text_20_body">Le <text:a xlink:type="simple" xlink:href="https://wiki.atys.analys-informatique.com/doku.php?id=wiki:editions:catalog:comptaauxilliaire_grandlivreauxilliaire" text:style-name="Internet_20_link" text:visited-style-name="Visited_20_Internet_20_Link">grand livre auxiliaire</text:a> propose les mouvements comptables, dans l'ordre chronologique, avec détail des comptes 411 (grand livre auxiliaire clients) et détail des comptes 401 (grand livre auxiliaire fournisseurs). Les écritures lettrées, la somme des débits doit être égale à la somme des crédits.<text:line-break/><text:line-break/>
<text:line-break/><text:line-break/></text:p>
      <text:p text:style-name="Preformatted_20_Text">Index -&gt;<text:s text:c="2"/>Rapport d'audit -&gt;<text:s text:c="2"/>Audit comptable </text:p>
      <text:p text:style-name="Text_20_body">L'<text:a xlink:type="simple" xlink:href="https://wiki.atys.analys-informatique.com/doku.php?id=wiki:editions:catalog:rapportsdaudit_auditcomptable" text:style-name="Internet_20_link" text:visited-style-name="Visited_20_Internet_20_Link">audit comptable</text:a>, en cochant la case <text:span text:style-name="Emphasis">Rapport audit lettrage</text:span>, permet de <text:span text:style-name="Strong_20_Emphasis">vérifier si des lettrages sont incomplets</text:span> un règlement lettré dans son règlement affectation ou une facture lettrée sans son règlement affectation par exemple)<text:line-break/><text:line-break/></text:p>
      <text:h text:style-name="Heading_20_1" text:outline-level="1"><text:bookmark-start text:name="__RefHeading___lettrage_manuel_4"/><text:bookmark-start text:name="lettrage_manuel"/>Lettrage manuel<text:bookmark-end text:name="__RefHeading___lettrage_manuel_4"/><text:bookmark-end text:name="lettrage_manuel"/></text:h>
      <text:p text:style-name="Text_20_body">L'<text:span text:style-name="Strong_20_Emphasis">association des deux ou plusieurs opérations peut être faite manuellement</text:span> entre les factures et les règlements affectations ou entre les règlements et les règlements affectations, qui se soldent.<text:line-break/></text:p>
      <text:p text:style-name="Preformatted_20_Text">Outils -&gt;<text:s text:c="2"/>Lettrage manuel </text:p>
      <table:table table:style-name="Table">
        <table:table-column table:style-name="odt_auto_style_table_column_2_1"/>
        <table:table-column table:style-name="odt_auto_style_table_column_2_2"/>
        <table:table-row>
          <table:table-cell office:value-type="string" table:style-name="tablecell">
            <text:p text:style-name="tablealignleft"><text:line-break/><text:line-break/></text:p>
          </table:table-cell>
          <table:table-cell office:value-type="string" table:style-name="tablecell">
            <text:p text:style-name="tablealignleft"><text:line-break/><text:line-break/></text:p>
            <text:list text:style-name="List_20_1" text:continue-numbering="false">
              <text:list-item>
                <text:p text:style-name="List_20_1_Content_First"> <text:span text:style-name=""><text:span text:style-name="Strong_20_Emphasis">Code du Tiers</text:span></text:span> ou <text:span text:style-name=""><text:span text:style-name="Strong_20_Emphasis">Nom du Tiers</text:span></text:span><text:line-break/>Sélectionner le Tiers dont les comptes sont à lettrer.</text:p>
              </text:list-item>
              <text:list-item>
                <text:p text:style-name="List_20_1_Content"> <text:span text:style-name=""><text:span text:style-name="Strong_20_Emphasis">Dernier lettrage</text:span></text:span> <text:line-break/>Se renseigne automatiquement à l'appel du Tiers.</text:p>
              </text:list-item>
              <text:list-item>
                <text:p text:style-name="List_20_1_Content"> <text:span text:style-name=""><text:span text:style-name="Strong_20_Emphasis">Lettrage</text:span></text:span><text:line-break/></text:p>
                <text:list text:style-name="List_20_1">
                  <text:list-item>
                    <text:p text:style-name="List_20_1_Content"> Soit il se renseigne automatiquement avec la lettre suivant le dernier lettrage.</text:p>
                  </text:list-item>
                  <text:list-item>
                    <text:p text:style-name="List_20_1_Content"> Soit il peut être renseigné/modifié manuellement.</text:p>
                  </text:list-item>
                </text:list>
              </text:list-item>
              <text:list-item>
                <text:p text:style-name="List_20_1_Content"> <text:span text:style-name=""><text:span text:style-name="Strong_20_Emphasis">A la date</text:span></text:span><text:line-break/>Date de lettrage stockée dans la pièce lettrée.  Il est fortement conseillé de <text:span text:style-name="Strong_20_Emphasis">positionner la même date que la date maximum des pièces à lettrer</text:span>.</text:p>
              </text:list-item>
              <text:list-item>
                <text:p text:style-name="List_20_1_Content"> <text:span text:style-name=""><text:span text:style-name="Strong_20_Emphasis">Compte</text:span></text:span><text:line-break/>Renseigner <text:span text:style-name="Strong_20_Emphasis">un et un seul compte collectif</text:span> à traiter.</text:p>
              </text:list-item>
              <text:list-item>
                <text:p text:style-name="List_20_1_Content"> <text:span text:style-name=""><text:span text:style-name="Strong_20_Emphasis">Lettré du…</text:span></text:span><text:line-break/><text:span text:style-name="Strong_20_Emphasis">Date minimum des pièces à lettrer</text:span>. Privilégier la date qui va englober les dates des pièces d’A-Nouveaux</text:p>
              </text:list-item>
              <text:list-item>
                <text:p text:style-name="List_20_1_Content"> <text:span text:style-name=""><text:span text:style-name="Strong_20_Emphasis">Au…</text:span></text:span><text:line-break/><text:span text:style-name="Strong_20_Emphasis">Date maximum de pièces à traiter</text:span>, correspond à la date finale du traitement. Renseigner :</text:p>
                <text:list text:style-name="List_20_1">
                  <text:list-item>
                    <text:p text:style-name="List_20_1_Content"> Soit une date de fin d’exercice</text:p>
                  </text:list-item>
                  <text:list-item>
                    <text:p text:style-name="List_20_1_Content"> Soit une date butoir à l’intérieur d’un exercice (mois, trimestre, semestre…) afin d’éditer un grand-livre des écritures non lettrées redonnant les encours à une date voulue et ce de façon rétroactive.</text:p>
                  </text:list-item>
                </text:list>
              </text:list-item>
              <text:list-item>
                <text:p text:style-name="List_20_1_Content"> <text:span text:style-name=""><text:span text:style-name="Strong_20_Emphasis">Non lettré</text:span></text:span><text:line-break/>Possibilité de sélectionner la <text:span text:style-name="Strong_20_Emphasis">consultation des écritures</text:span> : </text:p>
                <text:list text:style-name="List_20_1">
                  <text:list-item>
                    <text:p text:style-name="List_20_1_Content"> soit <text:span text:style-name="Strong_20_Emphasis"><text:span text:style-name="Emphasis">lettrées</text:span></text:span> (coché noir). </text:p>
                  </text:list-item>
                  <text:list-item>
                    <text:p text:style-name="List_20_1_Content"> soit <text:span text:style-name="Strong_20_Emphasis"><text:span text:style-name="Emphasis">non lettrées</text:span></text:span> (décoché).</text:p>
                  </text:list-item>
                  <text:list-item>
                    <text:p text:style-name="List_20_1_Content_Last"> soit <text:span text:style-name="Strong_20_Emphasis"><text:span text:style-name="Emphasis">toutes</text:span></text:span> (coché gris).</text:p>
                  </text:list-item>
                </text:list>
              </text:list-item>
            </text:list>
          </table:table-cell>
        </table:table-row>
      </table:table>
      <text:p text:style-name="Text_20_body"><text:line-break/><text:line-break/></text:p>
      <text:h text:style-name="Heading_20_3" text:outline-level="3"><text:bookmark-start text:name="__RefHeading___consultation_des_ecritures_5"/><text:bookmark-start text:name="consultation_des_ecritures"/>Consultation des écritures<text:bookmark-end text:name="__RefHeading___consultation_des_ecritures_5"/><text:bookmark-end text:name="consultation_des_ecritures"/></text:h>
      <text:p text:style-name="Text_20_body">
Après avoir renseigné toutes les informations précédentes, cliquer sur <text:span text:style-name="Emphasis">consultation</text:span>.<text:line-break/></text:p>
      <text:list text:style-name="List_20_1" text:continue-numbering="false">
        <text:list-item>
          <text:p text:style-name="List_20_1_Content_First"> Le <text:span text:style-name="Strong_20_Emphasis">bilan des écritures <text:span text:style-name="Emphasis">non lettrées</text:span> et <text:span text:style-name="Emphasis">lettrées</text:span></text:span> se renseigne automatiquement</text:p>
        </text:list-item>
        <text:list-item>
          <text:p text:style-name="List_20_1_Content_Last"> Le <text:span text:style-name="Strong_20_Emphasis">détails des écritures demandées</text:span> est affiché afin d'effectuer un contrôle.</text:p>
        </text:list-item>
      </text:list>
      <text:p text:style-name="Text_20_body"><text:line-break/><text:line-break/>
</text:p>
      <text:p text:style-name="Text_20_body"><text:line-break/><text:line-break/><text:line-break/></text:p>
      <text:h text:style-name="Heading_20_3" text:outline-level="3"><text:bookmark-start text:name="__RefHeading___lettrage_manuel_6"/><text:bookmark-start text:name="lettrage_manuel1"/>Lettrage manuel<text:bookmark-end text:name="__RefHeading___lettrage_manuel_6"/><text:bookmark-end text:name="lettrage_manuel1"/></text:h>
      <text:p text:style-name="Text_20_body">
<text:line-break/>Après avoir consulté les écritures <text:span text:style-name="Strong_20_Emphasis"><text:span text:style-name="underline">non lettrées</text:span></text:span>, <text:span text:style-name="Strong_20_Emphasis">procéder au lettrage manuel</text:span> de la façon suivante :</text:p>
      <text:list text:style-name="List_20_1" text:continue-numbering="false">
        <text:list-item>
          <text:p text:style-name="List_20_1_Content_First"> Cliquer sur <text:span text:style-name="Emphasis">Lettrage manuel</text:span>.</text:p>
          <text:list text:style-name="List_20_1">
            <text:list-item>
              <text:p text:style-name="List_20_1_Content"> la case <text:span text:style-name="Emphasis">Lettrage</text:span> se renseigne automatiquement avec le code suivant le dernier utilisé.</text:p>
            </text:list-item>
          </text:list>
        </text:list-item>
        <text:list-item>
          <text:p text:style-name="List_20_1_Content"> Cliquer dans les cases <text:span text:style-name="Emphasis">lettrage</text:span> des lignes d'écritures à lettrer ensemble</text:p>
        </text:list-item>
        <text:list-item>
          <text:p text:style-name="List_20_1_Content_Last"> Puis cliquer sur <draw:frame draw:style-name="media" draw:name="0" text:anchor-type="as-char" draw:z-index="0" svg:width="0.52916666666667cm" svg:height="0.55630341880342cm"><draw:image xlink:href="Pictures/5893580e6ed4dcdb388a1a60e8cd1ff9.png" xlink:type="simple" xlink:show="embed" xlink:actuate="onLoad"/></draw:frame> et confirmer l'opération.</text:p>
        </text:list-item>
      </text:list>
      <text:p text:style-name="Text_20_body">La date de lettrage par défaut est la date du jour. Pensez à la modifier si vous souhaitez lettrer à la date de fin d'exercice.<text:line-break/><text:line-break/>
Pour <text:span text:style-name="Strong_20_Emphasis">réaliser un autre lettrage</text:span>, à la suite :</text:p>
      <text:list text:style-name="List_20_1" text:continue-numbering="false">
        <text:list-item>
          <text:p text:style-name="List_20_1_Content_First"> Changer le code du lettrage</text:p>
        </text:list-item>
        <text:list-item>
          <text:p text:style-name="List_20_1_Content"> Sélectionner les nouvelles écritures à lettrer, comme précédemment</text:p>
        </text:list-item>
        <text:list-item>
          <text:p text:style-name="List_20_1_Content_Last"> Puis valider et renouveler autant de fois que nécessaire.</text:p>
        </text:list-item>
      </text:list>
      <text:p text:style-name="Text_20_body"><text:line-break/><text:line-break/>
<text:line-break/><text:line-break/><text:line-break/></text:p>
      <text:h text:style-name="Heading_20_1" text:outline-level="1"><text:bookmark-start text:name="__RefHeading___delettrage_manuel_7"/><text:bookmark-start text:name="delettrage_manuel"/>Délettrage manuel<text:bookmark-end text:name="__RefHeading___delettrage_manuel_7"/><text:bookmark-end text:name="delettrage_manuel"/></text:h>
      <text:p text:style-name="Text_20_body">
<text:line-break/>Après avoir appelé la consultation de <text:span text:style-name="Strong_20_Emphasis"><text:span text:style-name="underline">toutes</text:span> les écritures</text:span>, <text:span text:style-name="Strong_20_Emphasis">procéder au délettrage manuel</text:span> de la façon suivante :</text:p>
      <text:list text:style-name="List_20_1" text:continue-numbering="false">
        <text:list-item>
          <text:p text:style-name="List_20_1_Content_First"> Cliquer sur <text:span text:style-name="Emphasis">Lettrage manuel</text:span>.</text:p>
        </text:list-item>
        <text:list-item>
          <text:p text:style-name="List_20_1_Content"> Cliquer dans les lettres des lignes d'écritures à délettrer pour les supprimer.</text:p>
        </text:list-item>
        <text:list-item>
          <text:p text:style-name="List_20_1_Content_Last"> Puis cliquer sur <draw:frame draw:style-name="media" draw:name="1" text:anchor-type="as-char" draw:z-index="1" svg:width="0.52916666666667cm" svg:height="0.55630341880342cm"><draw:image xlink:href="Pictures/5893580e6ed4dcdb388a1a60e8cd1ff9.png" xlink:type="simple" xlink:show="embed" xlink:actuate="onLoad"/></draw:frame> et confirmer l'opération.</text:p>
        </text:list-item>
      </text:list>
      <text:p text:style-name="Text_20_body"><text:line-break/><text:line-break/></text:p>
      <text:h text:style-name="Heading_20_1" text:outline-level="1"><text:bookmark-start text:name="__RefHeading___lettrage_automatique_8"/><text:bookmark-start text:name="lettrage_automatique"/>Lettrage automatique<text:bookmark-end text:name="__RefHeading___lettrage_automatique_8"/><text:bookmark-end text:name="lettrage_automatique"/></text:h>
      <text:p text:style-name="Text_20_body"><text:span text:style-name="Strong_20_Emphasis">Le lettrage automatique permet de rapprocher les écritures des comptes tiers, pour un ou plusieurs tiers/type de tiers et pour un ou plusieurs comptes</text:span>.<text:line-break/></text:p>
      <text:p text:style-name="Preformatted_20_Text">Se positionner sur l'entité administrative, puis :<text:line-break/>Traitements -&gt;<text:s text:c="2"/>Lettrage -&gt;<text:s text:c="2"/>Lettrage automatique</text:p>
      <table:table table:style-name="Table">
        <table:table-column table:style-name="odt_auto_style_table_column_3_1"/>
        <table:table-column table:style-name="odt_auto_style_table_column_3_2"/>
        <table:table-row>
          <table:table-cell office:value-type="string" table:style-name="tablecell">
            <text:p text:style-name="tablealignleft"><text:line-break/><text:line-break/><text:line-break/></text:p>
          </table:table-cell>
          <table:table-cell office:value-type="string" table:style-name="tablecell">
            <text:p text:style-name="tablealignleft"><text:line-break/><text:line-break/></text:p>
            <text:list text:style-name="List_20_1" text:continue-numbering="false">
              <text:list-item>
                <text:p text:style-name="List_20_1_Content_First"> <text:span text:style-name=""><text:span text:style-name="Strong_20_Emphasis">Du type de tiers…  Au type de tiers…</text:span></text:span> <text:line-break/>Sélectionner et limiter à un ou plusieurs types de tiers. Si aucun choix, tous les types de tiers seront traités.</text:p>
              </text:list-item>
              <text:list-item>
                <text:p text:style-name="List_20_1_Content"> <text:span text:style-name=""><text:span text:style-name="Strong_20_Emphasis">Tiers</text:span></text:span> <text:line-break/>Sélectionner un ou plusieurs tiers à traiter. Si aucun choix, tous seront proposés.</text:p>
              </text:list-item>
              <text:list-item>
                <text:p text:style-name="List_20_1_Content"> <text:span text:style-name=""><text:span text:style-name="Strong_20_Emphasis">Compte à lettrer</text:span></text:span><text:line-break/>Sélectionner <text:span text:style-name="Strong_20_Emphasis">un ou plusieurs comptes collectifs</text:span> à traiter. Si aucun choix, tous seront lettrés.</text:p>
              </text:list-item>
              <text:list-item>
                <text:p text:style-name="List_20_1_Content"> <text:span text:style-name=""><text:span text:style-name="Strong_20_Emphasis">Date du lettrage</text:span></text:span><text:line-break/>Date de lettrage stockée dans la pièce lettrée.  Il est fortement conseillé de <text:span text:style-name="Strong_20_Emphasis">positionner la même date que la date maximum des pièces à lettrer</text:span>.</text:p>
              </text:list-item>
              <text:list-item>
                <text:p text:style-name="List_20_1_Content"> <text:span text:style-name=""><text:span text:style-name="Strong_20_Emphasis">Du…</text:span></text:span><text:line-break/><text:span text:style-name="Strong_20_Emphasis">Date minimum des pièces à lettrer</text:span>. Privilégier la date qui va englober les dates des pièces d’A-Nouveaux</text:p>
              </text:list-item>
              <text:list-item>
                <text:p text:style-name="List_20_1_Content"> <text:span text:style-name=""><text:span text:style-name="Strong_20_Emphasis">Au…</text:span></text:span><text:line-break/><text:span text:style-name="Strong_20_Emphasis">Date maximum de pièces à traiter</text:span>, correspond à la date finale du traitement. Renseigner :</text:p>
                <text:list text:style-name="List_20_1">
                  <text:list-item>
                    <text:p text:style-name="List_20_1_Content"> Soit une date de fin d’exercice</text:p>
                  </text:list-item>
                  <text:list-item>
                    <text:p text:style-name="List_20_1_Content"> Soit une date butoir à l’intérieur d’un exercice (mois, trimestre, semestre…) afin d’éditer un grand-livre des écritures non lettrées redonnant les encours à une date voulue et ce de façon rétroactive.</text:p>
                  </text:list-item>
                </text:list>
              </text:list-item>
              <text:list-item>
                <text:p text:style-name="List_20_1_Content_Last"> <text:span text:style-name=""><text:span text:style-name="Strong_20_Emphasis">Inclure les pièces archivées</text:span></text:span><text:line-break/>Si coché, alors traite également les pièces déjà archivées.</text:p>
              </text:list-item>
            </text:list>
          </table:table-cell>
        </table:table-row>
      </table:table>
      <text:p text:style-name="Text_20_body"><text:line-break/><text:line-break/><text:line-break/></text:p>
      <text:h text:style-name="Heading_20_1" text:outline-level="1"><text:bookmark-start text:name="__RefHeading___delettrage_automatique_9"/><text:bookmark-start text:name="delettrage_automatique"/>Délettrage automatique<text:bookmark-end text:name="__RefHeading___delettrage_automatique_9"/><text:bookmark-end text:name="delettrage_automatique"/></text:h>
      <text:p text:style-name="Text_20_body"><text:span text:style-name="Strong_20_Emphasis">Le délettrage automatique permet de supprimer le rapprochement des écritures des comptes tiers, pour un ou plusieurs tiers/type de tiers et pour un ou plusieurs comptes</text:span>. <text:line-break/></text:p>
      <text:p text:style-name="Preformatted_20_Text">Se positionner sur l'entité administrative, puis :<text:line-break/>Traitements -&gt;<text:s text:c="2"/>Lettrage -&gt;<text:s text:c="2"/>Délettrage automatique</text:p>
      <table:table table:style-name="Table">
        <table:table-column table:style-name="odt_auto_style_table_column_4_1"/>
        <table:table-column table:style-name="odt_auto_style_table_column_4_2"/>
        <table:table-row>
          <table:table-cell office:value-type="string" table:style-name="tablecell">
            <text:p text:style-name="tablealignleft"><text:line-break/><text:line-break/><text:line-break/></text:p>
          </table:table-cell>
          <table:table-cell office:value-type="string" table:style-name="tablecell">
            <text:p text:style-name="tablealignleft"><text:line-break/><text:line-break/></text:p>
            <text:list text:style-name="List_20_1" text:continue-numbering="false">
              <text:list-item>
                <text:p text:style-name="List_20_1_Content_First"> <text:span text:style-name=""><text:span text:style-name="Strong_20_Emphasis">Du type de tiers…  Au type de tiers…</text:span></text:span> <text:line-break/>Sélectionner et limiter à un ou plusieurs types de tiers. Si aucun choix, tous les types de tiers seront traités.</text:p>
              </text:list-item>
              <text:list-item>
                <text:p text:style-name="List_20_1_Content"> <text:span text:style-name=""><text:span text:style-name="Strong_20_Emphasis">Tiers</text:span></text:span> <text:line-break/>Sélectionner un ou plusieurs tiers à traiter. Si aucun choix, tous seront proposés.</text:p>
              </text:list-item>
              <text:list-item>
                <text:p text:style-name="List_20_1_Content"> <text:span text:style-name=""><text:span text:style-name="Strong_20_Emphasis">Compte à délettrer</text:span></text:span><text:line-break/>Sélectionner <text:span text:style-name="Strong_20_Emphasis">un ou plusieurs comptes collectifs</text:span> à traiter. Si aucun choix, tous seront lettrés.</text:p>
              </text:list-item>
              <text:list-item>
                <text:p text:style-name="List_20_1_Content"> <text:span text:style-name=""><text:span text:style-name="Strong_20_Emphasis">Date du lettrage</text:span></text:span><text:line-break/>Date de lettrage stockée dans la pièce lettrée.  Il est fortement conseillé de <text:span text:style-name="Strong_20_Emphasis">positionner la même date que la date maximum des pièces à délettrer</text:span>.</text:p>
              </text:list-item>
              <text:list-item>
                <text:p text:style-name="List_20_1_Content"> <text:span text:style-name=""><text:span text:style-name="Strong_20_Emphasis">Lettrage du… Au…</text:span></text:span><text:line-break/>Période de lettrage à traiter. </text:p>
              </text:list-item>
              <text:list-item>
                <text:p text:style-name="List_20_1_Content"> <text:span text:style-name=""><text:span text:style-name="Strong_20_Emphasis">Code du lettrage à délettrer</text:span></text:span><text:line-break/>Possibilité de renseigner un et un seul code à délettrer.</text:p>
              </text:list-item>
              <text:list-item>
                <text:p text:style-name="List_20_1_Content_Last"> <text:span text:style-name=""><text:span text:style-name="Strong_20_Emphasis">Inclure les pièces archivées</text:span></text:span><text:line-break/>Si coché, alors traite également les pièces déjà archivées.</text:p>
              </text:list-item>
            </text:list>
          </table:table-cell>
        </table:table-row>
      </table:table>
      <text:p text:style-name="Text_20_body"><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0::00:58</meta:creation-date>
    <dc:creator>Generated</dc:creator>
    <dc:date>2026-07-04T10::00:58</dc:date>
    <dc:language>en-US</dc:language>
    <meta:editing-cycles>1</meta:editing-cycles>
    <meta:editing-duration>PT0S</meta:editing-duration>
    <dc:title>wiki:docs_en_cours:lettrage</dc:title>
  </office:meta>
</office:document-meta>
</file>