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lot_tiers_appro"/>Date de création : 02/11/20<text:line-break/>
Date de Mise à Jour : 02/11/20<text:line-break/>
Version v20.0<text:line-break/></text:span></text:p>
      <text:h text:style-name="Heading_20_1" text:outline-level="1"><text:bookmark-start text:name="__RefHeading___lot_tiers_-_activite_appro_1"/><text:bookmark-start text:name="lot_tiers_-_activite_appro"/>Lot Tiers - Activité Appro<text:bookmark-end text:name="__RefHeading___lot_tiers_-_activite_appro_1"/><text:bookmark-end text:name="lot_tiers_-_activite_appro"/></text:h>
      <text:p text:style-name="Preformatted_20_Text">Fichiers -&gt; Lots -&gt; Bouton ajout ⊕</text:p>
      <text:p text:style-name="Text_20_body"><text:line-break/><text:line-break/><text:line-break/></text:p>
      <text:h text:style-name="Heading_20_3" text:outline-level="3"><text:bookmark-start text:name="__RefHeading___identification_2"/><text:bookmark-start text:name="identification"/>Identification<text:bookmark-end text:name="__RefHeading___identification_2"/><text:bookmark-end text:name="identific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Souche</text:span></text:span><text:line-break/>A sélectionner parmi la liste des modèles de lots créés ou bien créer le modèle de lot en création dynamique par la touche F4. <text:span text:style-name="Emphasis">Facultatif.</text:span></text:p>
              </text:list-item>
              <text:list-item>
                <text:p text:style-name="List_20_1_Content"> <text:span text:style-name=""><text:span text:style-name="Strong_20_Emphasis">Référence</text:span></text:span><text:line-break/>Numéro du lot. Soit une référence automatique incrémentée est proposée en double cliquant, soit on peut saisir une référence alphanumérique. </text:p>
              </text:list-item>
              <text:list-item>
                <text:p text:style-name="List_20_1_Content"> <text:span text:style-name=""><text:span text:style-name="Strong_20_Emphasis">Code</text:span></text:span><text:line-break/>Renseigné automatiquement à la création de la fiche.</text:p>
              </text:list-item>
              <text:list-item>
                <text:p text:style-name="List_20_1_Content_Last"> <text:span text:style-name=""><text:span text:style-name="Strong_20_Emphasis">Activités</text:span></text:span><text:line-break/>Sélectionner l'activité <text:span text:style-name="Strong_20_Emphasis">Appro</text:span>.</text:p>
              </text:list-item>
            </text:list>
          </table:table-cell>
        </table:table-row>
      </table:table>
      <text:p text:style-name="Text_20_body"><text:line-break/></text:p>
      <text:h text:style-name="Heading_20_3" text:outline-level="3"><text:bookmark-start text:name="__RefHeading___generalite_3"/><text:bookmark-start text:name="generalite"/>Généralité<text:bookmark-end text:name="__RefHeading___generalite_3"/><text:bookmark-end text:name="generalit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Nature</text:span></text:span><text:line-break/>Sélectionner Tiers dans ce cas précis.</text:p>
              </text:list-item>
              <text:list-item>
                <text:p text:style-name="List_20_1_Content"> <text:span text:style-name=""><text:span text:style-name="Strong_20_Emphasis">Producteur</text:span></text:span><text:line-break/>Sélectionner le tiers, fournisseur du lot.</text:p>
              </text:list-item>
              <text:list-item>
                <text:p text:style-name="List_20_1_Content_Last"> <text:span text:style-name=""><text:span text:style-name="Strong_20_Emphasis">Entité de rattachement</text:span></text:span><text:line-break/>Sélectionner l'entité à laquelle est rattaché le lot Tiers (Facultatif, car par défaut l’entité administrative se positionnera automatiquement).</text:p>
              </text:list-item>
            </text:list>
            <text:p text:style-name="Text_20_body"><text:line-break/></text:p>
            <text:list text:style-name="List_20_1" text:continue-numbering="false">
              <text:list-item>
                <text:p text:style-name="List_20_1_Content_First"> <text:span text:style-name=""><text:span text:style-name="Strong_20_Emphasis">Quantité</text:span></text:span><text:line-break/>Ne pas remplir, laisser 0. Ce champ ne peut être rempli que si le lot ne doit accepter qu'une quantité limitée de produit, et qu'un contrôle doit être exercé sur la gestion de cette quantité. </text:p>
              </text:list-item>
              <text:list-item>
                <text:p text:style-name="List_20_1_Content"> <text:span text:style-name=""><text:span text:style-name="Strong_20_Emphasis">Gestion contrôle quantité</text:span></text:span><text:line-break/>Ne pas cocher. Mode de gestion du contrôle exercé si le champ <text:span text:style-name="Emphasis">Quantité</text:span> est rempli par une valeur différente de 0 (Gris facultatif, Noir obligatoire).</text:p>
              </text:list-item>
              <text:list-item>
                <text:p text:style-name="List_20_1_Content"> <text:span text:style-name=""><text:span text:style-name="Strong_20_Emphasis">Gestion contrôle quantité négative</text:span></text:span><text:line-break/></text:p>
                <text:list text:style-name="List_20_1">
                  <text:list-item>
                    <text:p text:style-name="List_20_1_Content"> Si <text:span text:style-name="Emphasis">coché noir</text:span>, alors <text:span text:style-name="Emphasis">message bloquant</text:span> à la validation de la ligne si la quantité saisie génère un stock lot inférieur à 0 pour l'entité stock de sortie de l'article.</text:p>
                  </text:list-item>
                  <text:list-item>
                    <text:p text:style-name="List_20_1_Content"> Si <text:span text:style-name="Emphasis">coché gris</text:span>, alors <text:span text:style-name="Emphasis">message avertissant</text:span> à la validation de la ligne si la quantité saisie génère un stock lot inférieur à 0 pour l'entité stock de sortie de l'article.</text:p>
                  </text:list-item>
                </text:list>
              </text:list-item>
              <text:list-item>
                <text:p text:style-name="List_20_1_Content"> <text:span text:style-name=""><text:span text:style-name="Strong_20_Emphasis">Actif</text:span></text:span><text:line-break/>A cocher/décocher pour rendre manuellement un lot actif/inactif. <text:line-break/></text:p>
              </text:list-item>
              <text:list-item>
                <text:p text:style-name="List_20_1_Content"> <text:span text:style-name=""><text:span text:style-name="Strong_20_Emphasis">Gestion auto activation du lot</text:span></text:span><text:line-break/></text:p>
                <text:list text:style-name="List_20_1">
                  <text:list-item>
                    <text:p text:style-name="List_20_1_Content"> Si <text:span text:style-name="Emphasis">coché</text:span> alors permet la désactivation automatique du lot, dès que le stock global (tous sites confondus) est égal à 0. </text:p>
                  </text:list-item>
                  <text:list-item>
                    <text:p text:style-name="List_20_1_Content"> Si <text:span text:style-name="Emphasis">pas coché</text:span> alors pas de désactivation automatique du lot dès que le stock global (tous sites confondus) est égal à 0. Un traitement permet de désactiver en rafale les lots, avec filtre possible sur stock à 0.</text:p>
                  </text:list-item>
                </text:list>
              </text:list-item>
              <text:list-item>
                <text:p text:style-name="List_20_1_Content"> <text:span text:style-name=""><text:span text:style-name="Strong_20_Emphasis">MAJ qté lot à l'incorporation</text:span></text:span><text:line-break/>Ne pas cocher.</text:p>
              </text:list-item>
              <text:list-item>
                <text:p text:style-name="List_20_1_Content"> <text:span text:style-name=""><text:span text:style-name="Strong_20_Emphasis">Lot Tiers interne</text:span></text:span><text:line-break/></text:p>
              </text:list-item>
              <text:list-item>
                <text:p text:style-name="List_20_1_Content"> <text:span text:style-name=""><text:span text:style-name="Strong_20_Emphasis">Date de fabrication</text:span></text:span><text:line-break/>Date de fabrication du lot à remplir impérativement.</text:p>
              </text:list-item>
              <text:list-item>
                <text:p text:style-name="List_20_1_Content"> <text:span text:style-name=""><text:span text:style-name="Strong_20_Emphasis">Date DLC</text:span></text:span><text:line-break/>Date Limite de Consommation du lot, remplissage facultatif .    </text:p>
              </text:list-item>
              <text:list-item>
                <text:p text:style-name="List_20_1_Content"> <text:span text:style-name=""><text:span text:style-name="Strong_20_Emphasis">Date DLUO</text:span></text:span><text:line-break/>Date Limite d’Utilisation Optimale du lot, remplissage facultatif.</text:p>
              </text:list-item>
              <text:list-item>
                <text:p text:style-name="List_20_1_Content_Last"> <text:span text:style-name=""><text:span text:style-name="Strong_20_Emphasis">Réservation identique</text:span></text:span><text:line-break/>A cocher pour une entrée et sortie de la même espèce. Dans ce cas, inutile de le cocher.</text:p>
              </text:list-item>
            </text:list>
          </table:table-cell>
        </table:table-row>
      </table:table>
      <text:p text:style-name="Text_20_body"> <text:line-break/><text:line-break/></text:p>
      <text:h text:style-name="Heading_20_3" text:outline-level="3"><text:bookmark-start text:name="__RefHeading___stock_4"/><text:bookmark-start text:name="stock"/>Stock<text:bookmark-end text:name="__RefHeading___stock_4"/><text:bookmark-end text:name="stock"/></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tte zone <text:span text:style-name="Strong_20_Emphasis">se remplit automatiquement</text:span> au fur et à mesure de l'entrée de marchandise.</text:p>
          </table:table-cell>
        </table:table-row>
      </table:table>
      <text:p text:style-name="Text_20_body"><text:line-break/><text:line-break/></text:p>
      <text:h text:style-name="Heading_20_3" text:outline-level="3"><text:bookmark-start text:name="__RefHeading___reservation_entree_5"/><text:bookmark-start text:name="reservation_entree"/>Réservation entrée<text:bookmark-end text:name="__RefHeading___reservation_entree_5"/><text:bookmark-end text:name="reservation_entre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Informations</text:span></text:span><text:line-break/>Se remplit automatiquement avec le nom du premier article/groupe article réservé. Possibilité de le modifier.</text:p>
              </text:list-item>
              <text:list-item>
                <text:p text:style-name="List_20_1_Content_Last"> <text:span text:style-name=""><text:span text:style-name="Strong_20_Emphasis">Groupe Articles/Articles</text:span></text:span> (collection)<text:line-break/>Ajouter à la collection tous les articles réservés pour ce lot et sélectionner le type de pièces concernées (pièces de livraison et/ou de prévision). Seules ces articles pourront être ajoutés au lot.<text:line-break/></text:p>
              </text:list-item>
            </text:list>
          </table:table-cell>
        </table:table-row>
      </table:table>
      <text:p text:style-name="Text_20_body"> <text:line-break/></text:p>
      <text:p text:style-name="Text_20_body">La réservation est un <text:span text:style-name="Strong_20_Emphasis">champ obligatoire</text:span> si la fiche est <text:span text:style-name="Strong_20_Emphasis">créée manuellement</text:span>, avant la saisie de pièce d'entrée de marchandise.<text:line-break/><text:line-break/>Si la fiche est <text:span text:style-name="Strong_20_Emphasis">créée en dynamique</text:span> à partir d'une pièce (essentiellement depuis une livraison fournisseur ou un transfert entrée), alors l'article <text:span text:style-name="Strong_20_Emphasis">se complétera automatiquement</text:span>. <text:line-break/></text:p>
      <text:h text:style-name="Heading_20_3" text:outline-level="3"><text:bookmark-start text:name="__RefHeading___operation_sur_lot_6"/><text:bookmark-start text:name="operation_sur_lot"/>Opération sur lot<text:bookmark-end text:name="__RefHeading___operation_sur_lot_6"/><text:bookmark-end text:name="operation_sur_lot"/></text:h>
      <text:p text:style-name="Text_20_body">Possibilité de tracer des opérations effectuées sur le lot pour un suivi de ce dernier.<text:line-break/><text:line-break/></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Renseigner, si besoin, après avoir cliqué sur le bouton ajout, la collection avec les informations suivantes,  :</text:p>
            <text:list text:style-name="List_20_1" text:continue-numbering="false">
              <text:list-item>
                <text:p text:style-name="List_20_1_Content_First"> <text:span text:style-name=""><text:span text:style-name="Strong_20_Emphasis">Opération</text:span></text:span><text:line-break/>A <text:span text:style-name="Emphasis">sélectionner</text:span> dans la liste des <text:span text:style-name="Emphasis">types opération lot</text:span>. Si l'opération recherchée n'est pas encore créée, possibilité de la créer en dynamique par la touche F4.</text:p>
              </text:list-item>
              <text:list-item>
                <text:p text:style-name="List_20_1_Content"> <text:span text:style-name=""><text:span text:style-name="Strong_20_Emphasis">Date / Heure</text:span></text:span><text:line-break/>Renseigner les date et heure où l'opération est réalisée.</text:p>
              </text:list-item>
              <text:list-item>
                <text:p text:style-name="List_20_1_Content"> <text:span text:style-name=""><text:span text:style-name="Strong_20_Emphasis">Article/quantité</text:span></text:span><text:line-break/>Possibilité de renseigner un article utilisé pour l'opération et la quantité utilisée. </text:p>
              </text:list-item>
              <text:list-item>
                <text:p text:style-name="List_20_1_Content_Last"> <text:span text:style-name=""><text:span text:style-name="Strong_20_Emphasis">Note</text:span></text:span><text:line-break/>Possibilité d'ajouter un commentaire qui se présentera dans la colonne <text:span text:style-name="Emphasis">Texte</text:span> de la collection.</text:p>
              </text:list-item>
            </text:list>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2::09:54</meta:creation-date>
    <dc:creator>Generated</dc:creator>
    <dc:date>2026-05-31T02::09:54</dc:date>
    <dc:language>en-US</dc:language>
    <meta:editing-cycles>1</meta:editing-cycles>
    <meta:editing-duration>PT0S</meta:editing-duration>
    <dc:title>wiki:docs_en_cours:lot_tiers_appro</dc:title>
  </office:meta>
</office:document-meta>
</file>