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magasin_lisa"/>Date de création : 26/04/21<text:line-break/>
Date de Mise à Jour : 26/04/21</text:span></text:p>
      <text:p text:style-name="Horizontal_20_Line"/>
      <text:h text:style-name="Heading_20_1" text:outline-level="1"><text:bookmark-start text:name="__RefHeading___gestion_des_magasinslisa_1"/><text:bookmark-start text:name="gestion_des_magasinslisa"/>Gestion des Magasins/LISA<text:bookmark-end text:name="__RefHeading___gestion_des_magasinslisa_1"/><text:bookmark-end text:name="gestion_des_magasinslisa"/></text:h>
      <text:p text:style-name="Text_20_body"><text:line-break/><text:line-break/><text:line-break/></text:p>
      <text:list text:style-name="List_20_1" text:continue-numbering="false">
        <text:list-item>
          <text:p text:style-name="LastListParagraph_List_20_1_Content_First"> <text:span text:style-name="Strong_20_Emphasis">Gestion des magasins/LISA</text:span> :  <text:a xlink:type="simple" xlink:href="https://wiki.atys.analys-informatique.com/doku.php?id=wiki:docs_en_cours:gestion_magasin_lisa" text:style-name="Internet_20_link" text:visited-style-name="Visited_20_Internet_20_Link">Gestion Magasin/LISA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Tarif LISA : produits offerts</text:span> :   <text:a xlink:type="simple" xlink:href="https://wiki.atys.analys-informatique.com/doku.php?id=wiki:docs_en_cours:tarif_lisa" text:style-name="Internet_20_link" text:visited-style-name="Visited_20_Internet_20_Link">Tarif LISA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Etiquettes</text:span> :    <text:a xlink:type="simple" xlink:href="https://wiki.atys.analys-informatique.com/doku.php?id=wiki:docs_en_cours:etiquettes" text:style-name="Internet_20_link" text:visited-style-name="Visited_20_Internet_20_Link">Etiquettes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Gestion de la fidélité</text:span> :   <text:a xlink:type="simple" xlink:href="https://wiki.atys.analys-informatique.com/doku.php?id=wiki:docs_en_cours:fidelite_lisa" text:style-name="Internet_20_link" text:visited-style-name="Visited_20_Internet_20_Link">Fidélité LISA</text:a></text:p>
        </text:list-item>
      </text:list>
      <text:p text:style-name="Text_20_body"><text:line-break/><text:line-break/>
<text:span text:style-name="underline">Douchettes :</text:span><text:line-break/><text:line-break/></text:p>
      <text:list text:style-name="List_20_1" text:continue-numbering="false">
        <text:list-item>
          <text:p text:style-name="LastListParagraph_List_20_1_Content_First"> <text:span text:style-name="Strong_20_Emphasis">Terminal mobile magasin</text:span> :   <text:a xlink:type="simple" xlink:href="https://wiki.atys.analys-informatique.com/doku.php?id=wiki:docs_en_cours:utilisation_cipher" text:style-name="Internet_20_link" text:visited-style-name="Visited_20_Internet_20_Link">Terminal mobile Cipher CL-8230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Application K-Atys</text:span> :    <text:a xlink:type="simple" xlink:href="https://wiki.atys.analys-informatique.com/doku.php?id=wiki:docs_en_cours:application_k-atys" text:style-name="Internet_20_link" text:visited-style-name="Visited_20_Internet_20_Link">Application K-Atys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Paramétrage K-Atys</text:span> :    <text:a xlink:type="simple" xlink:href="https://wiki.atys.analys-informatique.com/doku.php?id=wiki:docs_en_cours:parametrage_k-atys" text:style-name="Internet_20_link" text:visited-style-name="Visited_20_Internet_20_Link">Paramétrage K-Aty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20::49:22</meta:creation-date>
    <dc:creator>Generated</dc:creator>
    <dc:date>2026-05-23T20::49:22</dc:date>
    <dc:language>en-US</dc:language>
    <meta:editing-cycles>1</meta:editing-cycles>
    <meta:editing-duration>PT0S</meta:editing-duration>
    <dc:title>wiki:docs_en_cours:magasin_lisa</dc:title>
  </office:meta>
</office:document-meta>
</file>