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mode_reglement"/>Date de création : 24/08/22<text:line-break/>
Date de Mise à Jour : 24/08/22<text:line-break/>
Version v22.0<text:line-break/></text:span></text:p>
      <text:p text:style-name="Horizontal_20_Line"/>
      <text:h text:style-name="Heading_20_1" text:outline-level="1"><text:bookmark-start text:name="__RefHeading___tablemodes_de_reglement_1"/><text:bookmark-start text:name="tablemodes_de_reglement"/>Table : Modes de règlement<text:bookmark-end text:name="__RefHeading___tablemodes_de_reglement_1"/><text:bookmark-end text:name="tablemodes_de_reglement"/></text:h>
      <text:p text:style-name="Text_20_body"> Cette table permet de créer tous les modes de règlement utiles dans Atys.<text:line-break/><text:line-break/><text:line-break/></text:p>
      <text:p text:style-name="Preformatted_20_Text"> Fichier -&gt; Tables de référence -&gt; Modes de règlement</text:p>
      <text:p text:style-name="Text_20_body"><text:line-break/><text:line-break/></text:p>
      <text:h text:style-name="Heading_20_1" text:outline-level="1"><text:bookmark-start text:name="__RefHeading___identification_2"/><text:bookmark-start text:name="identification"/>Identification<text:bookmark-end text:name="__RefHeading___identification_2"/><text:bookmark-end text:name="identification"/></text:h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/>
          <table:table-cell office:value-type="string" table:style-name="PluginODTAutoStyle_TableCell_6"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Intitulé</text:span></text:span><text:line-break/>30 caractères alphanumériques maximum.<text:line-break/></text:p>
              </text:list-item>
              <text:list-item>
                <text:p text:style-name="List_20_1_Content"> <text:span text:style-name="PluginODTAutoStyle_Text_9"><text:span text:style-name="Strong_20_Emphasis">Type de règlement</text:span></text:span><text:line-break/>Sélectionner le type de règlement dans la liste proposée</text:p>
              </text:list-item>
              <text:list-item>
                <text:p text:style-name="List_20_1_Content"> <text:span text:style-name="PluginODTAutoStyle_Text_10"><text:span text:style-name="Strong_20_Emphasis">Code TPE</text:span></text:span><text:line-break/>Renseigner, si nécessaire un code pour le Terminal de paiement électronique</text:p>
              </text:list-item>
              <text:list-item>
                <text:p text:style-name="List_20_1_Content_Last"> <text:span text:style-name="PluginODTAutoStyle_Text_11"><text:span text:style-name="Strong_20_Emphasis">Code entrée</text:span></text:span><text:line-break/>Sélectionner le code entrée correspondant au mode de règlement à créer. Ce code montera en automatique dans le champ type d'effet en pièce de Règlement ou Paiement.</text:p>
              </text:list-item>
            </text:list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mode_reglement</dc:title>
  </office:meta>
</office:document-meta>
</file>