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357dd6c62b4af60c61ceb436ac7fb.png"/>
  <manifest:file-entry manifest:media-type="image/png" manifest:full-path="Pictures/96f3eb9cd7afded89846380534f9836f.png"/>
  <manifest:file-entry manifest:media-type="image/png" manifest:full-path="Pictures/3cd2e81288ae8669e38ca50080586195.png"/>
  <manifest:file-entry manifest:media-type="image/png" manifest:full-path="Pictures/2b7933e7660cc6bc08007582bad73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modeles_d_ecriture"/>Date de création : 08/06/20<text:line-break/>
Date de Mise à Jour : 07/04/25<text:line-break/>
Version v24.0<text:line-break/></text:span></text:p>
      <text:p text:style-name="Horizontal_20_Line"/>
      <text:h text:style-name="Heading_20_1" text:outline-level="1"><text:bookmark-start text:name="__RefHeading___creation_des_modeles_d_ecriture_comptable_1"/><text:bookmark-start text:name="creation_des_modeles_d_ecriture_comptable"/>Création des Modèles d'écriture comptable<text:bookmark-end text:name="__RefHeading___creation_des_modeles_d_ecriture_comptable_1"/><text:bookmark-end text:name="creation_des_modeles_d_ecriture_comptable"/></text:h>
      <text:p text:style-name="Text_20_body">Les modèles d’écriture comptable permettent les ventilations des différentes écritures en comptabilité de manière plus ou moins détaillées suivant les besoins.<text:line-break/>
Pour chaque type de pièce, ils associent un <text:span text:style-name="Strong_20_Emphasis">compte comptable</text:span> (401, 411, 511, 512, 607, 707, ...) et un <text:span text:style-name="Strong_20_Emphasis">sens</text:span> (crédit ou débit) pour l'écriture à générer. Il est possible d'affiner la ventilation par activité, entité, régime de taxe, tva, ...<text:line-break/>
</text:p>
      <text:p text:style-name="Preformatted_20_Text">Création d'un modèle d'écriture :<text:line-break/><text:s text:c="6"/>Table de référence -&gt; Modèles Ecritures Comptables -&gt; Bouton Ajout ⊕</text:p>
      <text:p text:style-name="Text_20_body"><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ext:list text:style-name="List_20_1" text:continue-numbering="false">
        <text:list-item>
          <text:p text:style-name="List_20_1_Content_First"> <text:span text:style-name="Strong_20_Emphasis">Intitulé</text:span> : Nom du modèle.</text:p>
        </text:list-item>
        <text:list-item>
          <text:p text:style-name="List_20_1_Content"> <text:span text:style-name="Strong_20_Emphasis">Type Acteur</text:span> : A sélectionner dans la liste des types proposés (voir explication plus bas après édition du modèle d'écriture)</text:p>
        </text:list-item>
        <text:list-item>
          <text:p text:style-name="List_20_1_Content_Last"> <text:span text:style-name="Strong_20_Emphasis">Activité</text:span> : Sélectionner Céréale, Appro ou Toutes activités.<text:line-break/><text:line-break/></text:p>
        </text:list-item>
      </text:list>
      <text:h text:style-name="Heading_20_1" text:outline-level="1"><text:bookmark-start text:name="__RefHeading___parametrage_collection_3"/><text:bookmark-start text:name="parametrage_collection"/>Paramétrage (collection)<text:bookmark-end text:name="__RefHeading___parametrage_collection_3"/><text:bookmark-end text:name="parametrage_collection"/></text:h>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 <text:line-break/></text:p>
          </table:table-cell>
          <table:table-cell office:value-type="string" table:style-name="PluginODTAutoStyle_TableCell_6">
            <text:p text:style-name="PluginODTAutoStyle_Paragraph_7"><draw:frame draw:style-name="media" draw:name="0" text:anchor-type="as-char" draw:z-index="0" svg:width="3.175cm" svg:height="0.4572cm"><draw:image xlink:href="Pictures/84e357dd6c62b4af60c61ceb436ac7fb.png" xlink:type="simple" xlink:show="embed" xlink:actuate="onLoad"/></draw:frame>  :  Bouton permettant d’afficher tous les modèles<text:line-break/>
<draw:frame draw:style-name="media" draw:name="1" text:anchor-type="as-char" draw:z-index="1" svg:width="4.2333333333333cm" svg:height="0.51656746031746cm"><draw:image xlink:href="Pictures/96f3eb9cd7afded89846380534f9836f.png" xlink:type="simple" xlink:show="embed" xlink:actuate="onLoad"/></draw:frame> :  Bouton permettant de n’afficher que les modèles dont la date de validité contient la date de travail.<text:line-break/><text:line-break/></text:p>
            <text:list text:style-name="List_20_1" text:continue-numbering="false">
              <text:list-item>
                <text:p text:style-name="List_20_1_Content_First"> <text:span text:style-name="Strong_20_Emphasis">Date début / Date fin</text:span> : Renseigner, si nécessaire, la période de validité du modèle.</text:p>
              </text:list-item>
              <text:list-item>
                <text:p text:style-name="List_20_1_Content"> <text:span text:style-name="Strong_20_Emphasis">Activité</text:span> : Sélectionner Appro ou Céréale si le modèle n'est valable que pour une seule activité, sinon laisser vide.</text:p>
              </text:list-item>
              <text:list-item>
                <text:p text:style-name="List_20_1_Content"> <text:span text:style-name="Strong_20_Emphasis">Entité</text:span> : Sélectionner une des entités proposées si le modèle n'est valable que pour une entité donnée, sinon laisser vide (valable pour toutes les entités).</text:p>
              </text:list-item>
              <text:list-item>
                <text:p text:style-name="List_20_1_Content"> <text:span text:style-name="Strong_20_Emphasis">Régime de taxe</text:span> : Sélectionner un régime de taxe si le modèle est valable pour un régime de taxe donné, sinon laisser vide (valable pour tous les régimes de taxe). </text:p>
              </text:list-item>
              <text:list-item>
                <text:p text:style-name="List_20_1_Content"> <text:span text:style-name="Strong_20_Emphasis">Type de pièce</text:span> : Sélectionner le type de pièce concerné.</text:p>
              </text:list-item>
              <text:list-item>
                <text:p text:style-name="List_20_1_Content"> <text:span text:style-name="Strong_20_Emphasis">Type de Règlement</text:span> : Sélectionner le type de règlement concerné par le modèle, si besoin. Champ présent uniquement avec le type Acteur <text:span text:style-name="Emphasis">Agence</text:span>.</text:p>
              </text:list-item>
              <text:list-item>
                <text:p text:style-name="List_20_1_Content"> <text:span text:style-name="Strong_20_Emphasis">Compte</text:span> : Renseigner le compte comptable vers lequel la pièce doit être ventilée.</text:p>
              </text:list-item>
              <text:list-item>
                <text:p text:style-name="List_20_1_Content"> <text:span text:style-name="Strong_20_Emphasis">Sens Cpte</text:span> : Sélectionner le sens du mouvement <text:span text:style-name="Emphasis">Crédit ou Débit</text:span></text:p>
              </text:list-item>
              <text:list-item>
                <text:p text:style-name="List_20_1_Content"> <text:span text:style-name="Strong_20_Emphasis">Inversion sens compte et signe</text:span> : Si <text:span text:style-name="Emphasis">coché</text:span>, alors permet d’inverser le sens paramétré et le signe du montant dans l’édition du journal (utile dans le cas des pièces d'Avoirs, frais de séchage dans les bordereaux d'apport par exemple).</text:p>
              </text:list-item>
              <text:list-item>
                <text:p text:style-name="List_20_1_Content"> <text:span text:style-name="Strong_20_Emphasis">Gestion du cumul de compte</text:span> : A <text:span text:style-name="Emphasis">cocher</text:span> pour mettre à jour la table des cumuls comptes auxiliaires (pour les comptes 40, 41, 45)</text:p>
              </text:list-item>
              <text:list-item>
                <text:p text:style-name="List_20_1_Content_Last"> <text:span text:style-name="Strong_20_Emphasis">Calcul obligatoire cumul du compte</text:span> : Champ disponible si “Gestion du cumul de compte” coché.<text:line-break/>A <text:span text:style-name="Emphasis">décocher</text:span> dans le cas des comptes <text:span text:style-name="Emphasis">419 proforma</text:span> pour qu'ils ne soient pas pris en compte dans le solde financier (encours) du tiers.</text:p>
              </text:list-item>
            </text:list>
          </table:table-cell>
        </table:table-row>
      </table:table>
      <text:p text:style-name="Text_20_body"><text:line-break/><text:line-break/>
Il est possible <text:span text:style-name="Strong_20_Emphasis">d'éditer les modèles d'écriture</text:span> ainsi paramétrés en utilisant le <text:span text:style-name="Strong_20_Emphasis">bouton Imprimante</text:span> <draw:frame draw:style-name="media" draw:name="2" text:anchor-type="as-char" draw:z-index="2" svg:width="0.52916666666667cm" svg:height="0.50756802721088cm"><draw:image xlink:href="Pictures/3cd2e81288ae8669e38ca50080586195.png" xlink:type="simple" xlink:show="embed" xlink:actuate="onLoad"/></draw:frame>.<text:line-break/>Il est possible de trier par Intitulé / compte / régime de taxe / type de pièce / type acteur.<text:line-break/>Exemple d'édition obtenue : <text:line-break/><text:line-break/></text:p>
      <text:h text:style-name="Heading_20_3" text:outline-level="3"><text:bookmark-start text:name="__RefHeading___pour_les_articles_4"/><text:bookmark-start text:name="pour_les_articles"/>1. Pour les Articles<text:bookmark-end text:name="__RefHeading___pour_les_articles_4"/><text:bookmark-end text:name="pour_les_articles"/></text:h>
      <text:p text:style-name="Text_20_body">
Modèle d'écriture correspondant à des <text:span text:style-name="Strong_20_Emphasis">“Achat / Vente”</text:span> pour la plupart du temps, que l'on précisera dans l'intitulé (<text:span text:style-name="Emphasis">Achat LISA</text:span> par exemple).<text:line-break/>
Ce modèle sera à renseigner dans les <text:span text:style-name="Strong_20_Emphasis"><text:a xlink:type="simple" xlink:href="https://wiki.atys.analys-informatique.com/doku.php?id=wiki:docs_en_cours:creation_groupe-sous_groupe#comptabilite" text:style-name="Internet_20_link" text:visited-style-name="Visited_20_Internet_20_Link">Groupes articles</text:a></text:span> ou les fiches <text:span text:style-name="Strong_20_Emphasis"><text:a xlink:type="simple" xlink:href="https://wiki.atys.analys-informatique.com/doku.php?id=wiki:docs_en_cours:fiche_article#comptabilite" text:style-name="Internet_20_link" text:visited-style-name="Visited_20_Internet_20_Link">Articles</text:a></text:span>.<text:line-break/>
On choisira alors comme <text:span text:style-name="Strong_20_Emphasis">type acteur : Article</text:span>.<text:line-break/>
Les types de pièces concernés, dans ce cas, sont les pièces de gestion auxiliaire (Facture à terme, Bordereau d'apport ...).
<text:line-break/><text:line-break/></text:p>
      <text:h text:style-name="Heading_20_3" text:outline-level="3"><text:bookmark-start text:name="__RefHeading___pour_les_tiers_5"/><text:bookmark-start text:name="pour_les_tiers"/>2. Pour les Tiers<text:bookmark-end text:name="__RefHeading___pour_les_tiers_5"/><text:bookmark-end text:name="pour_les_tiers"/></text:h>
      <text:p text:style-name="Text_20_body">
Modèle d'écriture défini en général “Toutes Activités” sauf s'il concerne un type de Tiers ne travaillant que sur une seule activité.<text:line-break/>
Ce modèle sera à renseigner dans les fiches <text:span text:style-name="Strong_20_Emphasis"><text:a xlink:type="simple" xlink:href="https://wiki.atys.analys-informatique.com/doku.php?id=wiki:docs_en_cours:fiche_tiers#compte_bancaire_collection" text:style-name="Internet_20_link" text:visited-style-name="Visited_20_Internet_20_Link">Tiers</text:a></text:span>.<text:line-break/>
On choisira alors comme <text:span text:style-name="Strong_20_Emphasis">type acteur : Tiers</text:span>.<text:line-break/>
Les types de pièces concernés dans ce cas sont aussi bien les pièces de gestion financière (paiement/règlement, remise en banque...) que les pièces de gestion auxiliaire (Facture à terme, Bordereau d'apport ...).
<text:line-break/><text:line-break/></text:p>
      <text:h text:style-name="Heading_20_3" text:outline-level="3"><text:bookmark-start text:name="__RefHeading___pour_les_agences_bancaires_6"/><text:bookmark-start text:name="pour_les_agences_bancaires"/>3. Pour les Agences bancaires<text:bookmark-end text:name="__RefHeading___pour_les_agences_bancaires_6"/><text:bookmark-end text:name="pour_les_agences_bancaires"/></text:h>
      <text:p text:style-name="Text_20_body">
Modèle d'écriture défini en général “Toutes Activités”.<text:line-break/>
Ce modèle sera à renseigner dans les <text:span text:style-name="Strong_20_Emphasis">Tables de référence : <text:a xlink:type="simple" xlink:href="https://wiki.atys.analys-informatique.com/doku.php?id=wiki:docs_en_cours:agences_bancaires" text:style-name="Internet_20_link" text:visited-style-name="Visited_20_Internet_20_Link">Agences bancaires</text:a></text:span>.<text:line-break/>
On choisira alors comme <text:span text:style-name="Strong_20_Emphasis">type acteur : Agence</text:span>.<text:line-break/>
Les types de pièces concernés dans ce cas sont les pièces de gestion financière (paiement/règlement, remise en banque...).
<text:line-break/><text:line-break/></text:p>
      <text:h text:style-name="Heading_20_3" text:outline-level="3"><text:bookmark-start text:name="__RefHeading___pour_la_tva_7"/><text:bookmark-start text:name="pour_la_tva"/>4. Pour la TVA<text:bookmark-end text:name="__RefHeading___pour_la_tva_7"/><text:bookmark-end text:name="pour_la_tva"/></text:h>
      <text:p text:style-name="Text_20_body">
Modèle d'écriture défini en général “Toutes Activités”.<text:line-break/>
Ce modèle sera à renseigner dans les <text:span text:style-name="Strong_20_Emphasis">Tables de référence : <text:a xlink:type="simple" xlink:href="https://wiki.atys.analys-informatique.com/doku.php?id=wiki:docs_en_cours:tva" text:style-name="Internet_20_link" text:visited-style-name="Visited_20_Internet_20_Link">TVA</text:a></text:span>. Ils seront utilisés dans les factures d'achat/vente.<text:line-break/>
On choisira alors comme <text:span text:style-name="Strong_20_Emphasis">type acteur : TVA</text:span>.<text:line-break/>
Ce sont essentiellement les factures qui sont concernées dans ce cas.
<text:line-break/><text:line-break/></text:p>
      <text:h text:style-name="Heading_20_3" text:outline-level="3"><text:bookmark-start text:name="__RefHeading___pour_les_taxes_8"/><text:bookmark-start text:name="pour_les_taxes"/>5. Pour les Taxes<text:bookmark-end text:name="__RefHeading___pour_les_taxes_8"/><text:bookmark-end text:name="pour_les_taxes"/></text:h>
      <text:p text:style-name="Text_20_body">
Modèle d'écriture défini “Toutes Activités”, sauf si la taxe concerne qu'une seule activité.<text:line-break/>
Ce modèle sera à renseigner dans les <text:span text:style-name="Strong_20_Emphasis">Tables de référence : <text:a xlink:type="simple" xlink:href="https://wiki.atys.analys-informatique.com/doku.php?id=wiki:docs_en_cours:fiche_taxes_diverses" text:style-name="Internet_20_link" text:visited-style-name="Visited_20_Internet_20_Link">Taxes diverses</text:a></text:span>. Ils seront utilisés dans les factures d'achat et/ou de vente.<text:line-break/>
On choisira alors comme <text:span text:style-name="Strong_20_Emphasis">type acteur : Taxe</text:span>.<text:line-break/>
Ce sont essentiellement les factures qui sont concernées dans ce cas.
<text:line-break/><text:line-break/><text:line-break/></text:p>
      <text:h text:style-name="Heading_20_1" text:outline-level="1"><text:bookmark-start text:name="__RefHeading___editions_disponibles_9"/><text:bookmark-start text:name="editions_disponibles"/>Editions disponibles<text:bookmark-end text:name="__RefHeading___editions_disponibles_9"/><text:bookmark-end text:name="editions_disponibles"/></text:h>
      <text:p text:style-name="Text_20_body">
En <text:span text:style-name="Strong_20_Emphasis">bas de la fiche Modèle d'écriture</text:span>, il est possible d'accéder à l'<text:a xlink:type="simple" xlink:href="https://wiki.atys.analys-informatique.com/doku.php?id=wiki:editions:catalog:modelesecriturescomptables" text:style-name="Internet_20_link" text:visited-style-name="Visited_20_Internet_20_Link">édition des modèles d'écritures comptables</text:a> par nature en cliquant sur l'imprimante <draw:frame draw:style-name="media" draw:name="3" text:anchor-type="as-char" draw:z-index="3" svg:width="0.52916666666667cm" svg:height="0.54092592592593cm"><draw:image xlink:href="Pictures/2b7933e7660cc6bc08007582bad73cbc.png" xlink:type="simple" xlink:show="embed" xlink:actuate="onLoad"/></draw:frame> <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modeles_d_ecriture</dc:title>
  </office:meta>
</office:document-meta>
</file>