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param_edition_2023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_1"/><text:bookmark-start text:name="parametrages_editions"/>PARAMÉTRAGES ÉDITIONS<text:bookmark-end text:name="__RefHeading___parametrages_editions_1"/><text:bookmark-end text:name="parametrage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 Accès à tous les paramétrages des éditions d'ATYS, concernant les</text:p>
      <text:list text:style-name="List_20_1" text:continue-numbering="false">
        <text:list-item>
          <text:p text:style-name="List_20_1_Content_First"> <text:span text:style-name="Strong_20_Emphasis">Pièces</text:span> d'Atys (couleurs, entêtes, détails, pieds, ...)</text:p>
        </text:list-item>
        <text:list-item>
          <text:p text:style-name="List_20_1_Content"> <text:span text:style-name="Strong_20_Emphasis">Courriers</text:span> (Compta auxiliaire, fournisseur, ...)</text:p>
        </text:list-item>
        <text:list-item>
          <text:p text:style-name="List_20_1_Content"> <text:span text:style-name="Strong_20_Emphasis">Etiquettes</text:span> (LISA)</text:p>
        </text:list-item>
        <text:list-item>
          <text:p text:style-name="List_20_1_Content"> <text:span text:style-name="Strong_20_Emphasis">Textes et fichiers RTF</text:span></text:p>
        </text:list-item>
        <text:list-item>
          <text:p text:style-name="List_20_1_Content"> <text:span text:style-name="Strong_20_Emphasis">Signature numérique</text:span> </text:p>
        </text:list-item>
        <text:list-item>
          <text:p text:style-name="List_20_1_Content"> <text:span text:style-name="Strong_20_Emphasis">Réf interne, externe</text:span></text:p>
        </text:list-item>
        <text:list-item>
          <text:p text:style-name="List_20_1_Content_Last"> Excel : <text:span text:style-name="Strong_20_Emphasis">Fusion de fichiers</text:span></text:p>
        </text:list-item>
      </text:list>
      <text:p text:style-name="Text_20_body"><text:line-break/></text:p>
      <text:p text:style-name="Preformatted_20_Text"> Index<text:s text:c="2"/>-&gt;<text:s text:c="2"/>Paramétrages Editions<text:s text:c="2"/>-&gt;<text:s text:c="2"/>Paramétrages Edi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h text:style-name="Heading_20_3" text:outline-level="3"><text:bookmark-start text:name="__RefHeading___options_parametrables_4"/><text:bookmark-start text:name="options_parametrables"/>Options Paramétrables<text:bookmark-end text:name="__RefHeading___options_parametrables_4"/><text:bookmark-end text:name="options_parametrables"/></text:h>
            <text:p text:style-name="Text_20_body"><text:span text:style-name="Strong_20_Emphasis"> 1 - PIEC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sites" text:style-name="Internet_20_link" text:visited-style-name="Visited_20_Internet_20_Link">Sites Dans Entêt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infosoptionnelles" text:style-name="Internet_20_link" text:visited-style-name="Visited_20_Internet_20_Link">Répétition infos optionnel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entetespieces" text:style-name="Internet_20_link" text:visited-style-name="Visited_20_Internet_20_Link">Entête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detailspieces" text:style-name="Internet_20_link" text:visited-style-name="Visited_20_Internet_20_Link">Détail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piedspieces" text:style-name="Internet_20_link" text:visited-style-name="Visited_20_Internet_20_Link">Pied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ypespieces" text:style-name="Internet_20_link" text:visited-style-name="Visited_20_Internet_20_Link">Choix Par Type De Pièc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recapaliment" text:style-name="Internet_20_link" text:visited-style-name="Visited_20_Internet_20_Link">Récap Aliments</text:a></text:p>
              </text:list-item>
            </text:list>
            <text:p text:style-name="Text_20_body"><text:span text:style-name="Strong_20_Emphasis"> 2 - COULEURS TRAITS &amp; CADR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uleurseditions" text:style-name="Internet_20_link" text:visited-style-name="Visited_20_Internet_20_Link">Couleurs Edition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leurspieces" text:style-name="Internet_20_link" text:visited-style-name="Visited_20_Internet_20_Link">Couleur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grilleseditions" text:style-name="Internet_20_link" text:visited-style-name="Visited_20_Internet_20_Link">Grilles Edition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grillespieces" text:style-name="Internet_20_link" text:visited-style-name="Visited_20_Internet_20_Link">Grilles Pièces</text:a></text:p>
              </text:list-item>
            </text:list>
            <text:p text:style-name="Text_20_body"><text:span text:style-name="Strong_20_Emphasis"> 3 - SIGNATURE NUMERIQUE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signaturenumerique" text:style-name="Internet_20_link" text:visited-style-name="Visited_20_Internet_20_Link">Signature Numérique</text:a></text:p>
              </text:list-item>
            </text:list>
            <text:p text:style-name="Text_20_body"><text:span text:style-name="Strong_20_Emphasis"> 4 - ETIQUETT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etiquettesmail" text:style-name="Internet_20_link" text:visited-style-name="Visited_20_Internet_20_Link">Etiquettes Mail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etiquettesarticles" text:style-name="Internet_20_link" text:visited-style-name="Visited_20_Internet_20_Link">Etiquettes Articles</text:a></text:p>
              </text:list-item>
            </text:list>
            <text:p text:style-name="Text_20_body"><text:span text:style-name="Strong_20_Emphasis"> 5 - REF INTERNES &amp; EXTERNES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resultatsstats" text:style-name="Internet_20_link" text:visited-style-name="Visited_20_Internet_20_Link">Résultats &amp; Statistiques</text:a></text:p>
              </text:list-item>
            </text:list>
            <text:p text:style-name="Text_20_body"><text:span text:style-name="Strong_20_Emphasis"> 6 - COURRIER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mptaauxiliaire" text:style-name="Internet_20_link" text:visited-style-name="Visited_20_Internet_20_Link">Compta Auxiliair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rriers" text:style-name="Internet_20_link" text:visited-style-name="Visited_20_Internet_20_Link">Fournisseurs &amp; Client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courriersautres" text:style-name="Internet_20_link" text:visited-style-name="Visited_20_Internet_20_Link">Autres</text:a></text:p>
              </text:list-item>
            </text:list>
            <text:p text:style-name="Text_20_body"><text:span text:style-name="Strong_20_Emphasis"> 7 - TEXTES FICHIERS RTF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textesentetespage" text:style-name="Internet_20_link" text:visited-style-name="Visited_20_Internet_20_Link">Textes Entête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entetespiece" text:style-name="Internet_20_link" text:visited-style-name="Visited_20_Internet_20_Link">Textes Entête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iece" text:style-name="Internet_20_link" text:visited-style-name="Visited_20_Internet_20_Link">Textes Pied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amponsignature" text:style-name="Internet_20_link" text:visited-style-name="Visited_20_Internet_20_Link">Textes Signatures &amp; Tampon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age" text:style-name="Internet_20_link" text:visited-style-name="Visited_20_Internet_20_Link">Textes Pied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cg" text:style-name="Internet_20_link" text:visited-style-name="Visited_20_Internet_20_Link">Textes Conditions généra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" text:style-name="Internet_20_link" text:visited-style-name="Visited_20_Internet_20_Link">Textes Compta Auxilliair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textespointage" text:style-name="Internet_20_link" text:visited-style-name="Visited_20_Internet_20_Link">Textes Pointage Dépointage Signatures</text:a></text:p>
              </text:list-item>
            </text:list>
          </table:table-cell>
          <table:table-cell office:value-type="string" table:style-name="PluginODTAutoStyle_TableCell_6">
            <text:p text:style-name="PluginODTAutoStyle_Paragraph_7"><text:span text:style-name="Strong_20_Emphasis">Menu Général</text:span>
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param_edition_2023</dc:title>
  </office:meta>
</office:document-meta>
</file>