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824a6c6d0e6dee94b4d6c7b91e8165.png"/>
  <manifest:file-entry manifest:media-type="image/png" manifest:full-path="Pictures/84e357dd6c62b4af60c61ceb436ac7fb.png"/>
  <manifest:file-entry manifest:media-type="image/png" manifest:full-path="Pictures/96f3eb9cd7afded89846380534f983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parametrage_circuit_bancaire"/>Date de création : 23/01/20<text:line-break/>
Date de Mise à Jour : 23/01/20<text:line-break/>
Version v18.1<text:line-break/></text:span></text:p>
      <text:p text:style-name="Horizontal_20_Line"/>
      <text:h text:style-name="Heading_20_1" text:outline-level="1"><text:bookmark-start text:name="__RefHeading___parametrage_du_circuit_bancaire_1"/><text:bookmark-start text:name="parametrage_du_circuit_bancaire"/>Paramétrage du circuit bancaire<text:bookmark-end text:name="__RefHeading___parametrage_du_circuit_bancaire_1"/><text:bookmark-end text:name="parametrage_du_circuit_bancaire"/></text:h>
      <text:p text:style-name="Text_20_body"><text:span text:style-name="Strong_20_Emphasis"><text:span text:style-name=""><text:span text:style-name="">Paramétrage d'un circuit bancaire permettant de diriger chaque pièce vers un journal de banque avec un modèle d'écriture.</text:span></text:span></text:span>
</text:p>
      <text:h text:style-name="Heading_20_1" text:outline-level="1"><text:bookmark-start text:name="__RefHeading___creation_des_journaux_comptables_2"/><text:bookmark-start text:name="creation_des_journaux_comptables"/>Création des journaux comptables<text:bookmark-end text:name="__RefHeading___creation_des_journaux_comptables_2"/><text:bookmark-end text:name="creation_des_journaux_comptables"/></text:h>
      <text:p text:style-name="Preformatted_20_Text">Création d'un journal comptable :<text:line-break/><text:s text:c="6"/>Table de référence -&gt; Journaux -&gt; ⊕</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Intitulé</text:span></text:span> :<text:line-break/>Renseigner le nom du journal </text:p>
              </text:list-item>
              <text:list-item>
                <text:p text:style-name="List_20_1_Content"> <text:span text:style-name=""><text:span text:style-name="Strong_20_Emphasis">Code</text:span></text:span> :<text:line-break/>Renseigner le code journal</text:p>
              </text:list-item>
              <text:list-item>
                <text:p text:style-name="List_20_1_Content"> <text:span text:style-name=""><text:span text:style-name="Strong_20_Emphasis">Nature journal</text:span></text:span> :<text:line-break/>Sélectionner, selon les journaux, dans la liste proposée.</text:p>
              </text:list-item>
              <text:list-item>
                <text:p text:style-name="List_20_1_Content"> <text:span text:style-name=""><text:span text:style-name="Strong_20_Emphasis">No séquence journal</text:span></text:span> :<text:line-break/>???</text:p>
              </text:list-item>
              <text:list-item>
                <text:p text:style-name="List_20_1_Content_Last"> <text:span text:style-name=""><text:span text:style-name="Strong_20_Emphasis">Envoi en comptabilité</text:span></text:span> :<text:line-break/>Sélectionner Cumulé ou détaillé etc…<text:line-break/></text:p>
              </text:list-item>
            </text:list>
          </table:table-cell>
        </table:table-row>
      </table:table>
      <text:h text:style-name="Heading_20_3" text:outline-level="3"><text:bookmark-start text:name="__RefHeading___journal_de_banque_3"/><text:bookmark-start text:name="journal_de_banque"/>Journal de Banque<text:bookmark-end text:name="__RefHeading___journal_de_banque_3"/><text:bookmark-end text:name="journal_de_banque"/></text:h>
      <text:p text:style-name="Text_20_body">Créer <text:span text:style-name="Strong_20_Emphasis">un journal par banque</text:span></text:p>
      <text:list text:style-name="List_20_1" text:continue-numbering="false">
        <text:list-item>
          <text:p text:style-name="List_20_1_Content_First"> <text:span text:style-name="Strong_20_Emphasis">Intitulé et Code</text:span> : Ils doivent permettre d'identifier la banque sélectionnée.</text:p>
        </text:list-item>
        <text:list-item>
          <text:p text:style-name="List_20_1_Content_Last"> <text:span text:style-name="Strong_20_Emphasis">Nature journal</text:span> : <text:span text:style-name="Emphasis">Financier crédit</text:span> dans ce cas.</text:p>
        </text:list-item>
      </text:list>
      <text:p text:style-name="Text_20_body"><text:line-break/><text:line-break/></text:p>
      <text:h text:style-name="Heading_20_3" text:outline-level="3"><text:bookmark-start text:name="__RefHeading___journal_en_attente_remise_en_banque_4"/><text:bookmark-start text:name="journal_en_attente_remise_en_banque"/>Journal "En attente remise en banque"<text:bookmark-end text:name="__RefHeading___journal_en_attente_remise_en_banque_4"/><text:bookmark-end text:name="journal_en_attente_remise_en_banque"/></text:h>
      <text:p text:style-name="Text_20_body"> Créer <text:span text:style-name="Strong_20_Emphasis">un seul journal</text:span> pour toutes les banques.Ce journal est utile pour les pièces en attente, avant encaissement/décaissement (nécessitant une remise en banque).
<text:line-break/><text:line-break/></text:p>
      <text:h text:style-name="Heading_20_3" text:outline-level="3"><text:bookmark-start text:name="__RefHeading___journal_lettrage_paiementreglement_5"/><text:bookmark-start text:name="journal_lettrage_paiementreglement"/>Journal "Lettrage Paiement/Règlement"<text:bookmark-end text:name="__RefHeading___journal_lettrage_paiementreglement_5"/><text:bookmark-end text:name="journal_lettrage_paiementreglement"/></text:h>
      <text:p text:style-name="Text_20_body"> Créer <text:span text:style-name="Strong_20_Emphasis">un seul journal</text:span> pour toutes les banques.</text:p>
      <text:list text:style-name="List_20_1" text:continue-numbering="false">
        <text:list-item>
          <text:p text:style-name="LastListParagraph_List_20_1_Content_First"> <text:span text:style-name="Strong_20_Emphasis">Nature journal</text:span> : <text:span text:style-name="Emphasis">Financier</text:span> dans ce cas car valable aussi bien en crédit qu'en débit)</text:p>
        </text:list-item>
      </text:list>
      <text:p text:style-name="Text_20_body">Ce journal est utile pour les pièces de</text:p>
      <text:list text:style-name="List_20_1" text:continue-numbering="false">
        <text:list-item>
          <text:p text:style-name="LastListParagraph_List_20_1_Content_First"> <text:span text:style-name="Strong_20_Emphasis">Paiement Affectation /Règlement Affectation</text:span> afin de pouvoir faire un lettrage.</text:p>
        </text:list-item>
      </text:list>
      <text:p text:style-name="Text_20_body"><text:line-break/><text:line-break/></text:p>
      <text:h text:style-name="Heading_20_3" text:outline-level="3"><text:bookmark-start text:name="__RefHeading___journal_de_redirection_6"/><text:bookmark-start text:name="journal_de_redirection"/>Journal de redirection<text:bookmark-end text:name="__RefHeading___journal_de_redirection_6"/><text:bookmark-end text:name="journal_de_redirection"/></text:h>
      <text:p text:style-name="Text_20_body">  Créer <text:span text:style-name="Strong_20_Emphasis">un seul journal</text:span> pour toutes les banques.</text:p>
      <text:list text:style-name="List_20_1" text:continue-numbering="false">
        <text:list-item>
          <text:p text:style-name="List_20_1_Content_First"> Intitulé : Affectation Banque (AFFB)</text:p>
        </text:list-item>
        <text:list-item>
          <text:p text:style-name="List_20_1_Content_Last"> Nature journal : <text:span text:style-name="Emphasis">Affectation jl/cpte bancaire</text:span></text:p>
        </text:list-item>
      </text:list>
      <text:p text:style-name="Text_20_body">Ce journal est utile pour les pièces de</text:p>
      <text:list text:style-name="List_20_1" text:continue-numbering="false">
        <text:list-item>
          <text:p text:style-name="List_20_1_Content_First"> <text:span text:style-name="Strong_20_Emphasis">Paiement/Règlement</text:span> puisqu'il y aura une redirection, selon le mode de paiement/règlement sélectionné </text:p>
          <text:list text:style-name="List_20_1">
            <text:list-item>
              <text:p text:style-name="List_20_1_Content"> soit vers un journal de banque, </text:p>
            </text:list-item>
            <text:list-item>
              <text:p text:style-name="List_20_1_Content"> soit vers un journal de remise en banque </text:p>
            </text:list-item>
          </text:list>
        </text:list-item>
        <text:list-item>
          <text:p text:style-name="List_20_1_Content_Last"> <text:span text:style-name="Strong_20_Emphasis">Remise en banque</text:span> puisqu'il y aura une affectation ensuite vers une banque au choix.</text:p>
        </text:list-item>
      </text:list>
      <text:p text:style-name="Text_20_body"><text:line-break/><text:line-break/></text:p>
      <text:h text:style-name="Heading_20_1" text:outline-level="1"><text:bookmark-start text:name="__RefHeading___creation_des_circuits_administratifs_7"/><text:bookmark-start text:name="creation_des_circuits_administratifs"/>Création des circuits administratifs<text:bookmark-end text:name="__RefHeading___creation_des_circuits_administratifs_7"/><text:bookmark-end text:name="creation_des_circuits_administratifs"/></text:h>
      <text:p text:style-name="Text_20_body">Le circuit administratif bancaire permet de ventiler les pièces vers le bon <text:span text:style-name="Strong_20_Emphasis">journal comptable</text:span>.Les circuits administratifs sont paramétrables à partir des entités sites de production <draw:frame draw:style-name="media" draw:name="0" text:anchor-type="as-char" draw:z-index="0" svg:width="0.52916666666667cm" svg:height="0.61127873563218cm"><draw:image xlink:href="Pictures/54824a6c6d0e6dee94b4d6c7b91e8165.png" xlink:type="simple" xlink:show="embed" xlink:actuate="onLoad"/></draw:frame>, dans l'arbre des sites. Ctrl - Clic gauche sur le site de production  pour entrer dans le paramétrage du site<text:line-break/><text:line-break/>
Paramétrer les circuits administratifs (Collection) des différentes pièces utilisées sur ce site. <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p>
          </table:table-cell>
          <table:table-cell office:value-type="string" table:style-name="tablecell">
            <text:p text:style-name="tablealignleft"><text:line-break/></text:p>
            <text:list text:style-name="List_20_1" text:continue-numbering="false">
              <text:list-item>
                <text:p text:style-name="LastListParagraph_List_20_1_Content_First"> <text:span text:style-name="Strong_20_Emphasis">Entité pour duplication</text:span> : sélectionner le site à partir duquel on veut dupliquer les circuits administratifs existants. Il faudra ensuite penser à modifier les formats de pièces.<text:line-break/></text:p>
              </text:list-item>
            </text:list>
            <text:p text:style-name="Text_20_body">Pour chacune des pièces indiquer :</text:p>
            <text:list text:style-name="List_20_1" text:continue-numbering="false">
              <text:list-item>
                <text:p text:style-name="List_20_1_Content_First"> <text:span text:style-name="Strong_20_Emphasis">Activité</text:span>* : Appro ou Céréale.</text:p>
              </text:list-item>
              <text:list-item>
                <text:p text:style-name="List_20_1_Content"> <text:span text:style-name="Strong_20_Emphasis">Type de pièce</text:span>* : ex Commande client, livraison fournisseur, etc…</text:p>
              </text:list-item>
              <text:list-item>
                <text:p text:style-name="List_20_1_Content"> <text:span text:style-name="Strong_20_Emphasis">Stock maître</text:span> : Stock à partir duquel aura lieu le mouvement.</text:p>
              </text:list-item>
              <text:list-item>
                <text:p text:style-name="List_20_1_Content"> <text:span text:style-name="Strong_20_Emphasis">Pièce pour autre numérotation</text:span> : </text:p>
              </text:list-item>
              <text:list-item>
                <text:p text:style-name="List_20_1_Content"> <text:span text:style-name="Strong_20_Emphasis">Numérotation</text:span> :</text:p>
              </text:list-item>
              <text:list-item>
                <text:p text:style-name="List_20_1_Content"> <text:span text:style-name="Strong_20_Emphasis">Format</text:span>* : souche%<text:span text:style-name="Emphasis">(début du formatage)</text:span>6<text:span text:style-name="Emphasis">(longueur)</text:span>0<text:span text:style-name="Emphasis">(caractère de cadrage)</text:span>#<text:span text:style-name="Emphasis">(incrémentation)</text:span>. Ex : CC%60# ⇔ CC00000001 (Commande client d’une longueur de 6 caractères cadrage à droite)</text:p>
              </text:list-item>
              <text:list-item>
                <text:p text:style-name="List_20_1_Content"> <text:span text:style-name="Strong_20_Emphasis">Incrémentation</text:span> : </text:p>
              </text:list-item>
              <text:list-item>
                <text:p text:style-name="List_20_1_Content"> <text:span text:style-name="Strong_20_Emphasis">Par défaut</text:span> : </text:p>
              </text:list-item>
              <text:list-item>
                <text:p text:style-name="List_20_1_Content"> <text:span text:style-name="Strong_20_Emphasis">Type de récupération</text:span> : </text:p>
              </text:list-item>
              <text:list-item>
                <text:p text:style-name="List_20_1_Content"> <text:span text:style-name="Strong_20_Emphasis">Etat révision</text:span> : </text:p>
              </text:list-item>
              <text:list-item>
                <text:p text:style-name="List_20_1_Content"> <text:span text:style-name="Strong_20_Emphasis">Code journal</text:span> : Journal comptable lié à la pièce.</text:p>
              </text:list-item>
              <text:list-item>
                <text:p text:style-name="List_20_1_Content"> <text:span text:style-name="Strong_20_Emphasis">Compte bancaire espèce</text:span> : </text:p>
              </text:list-item>
              <text:list-item>
                <text:p text:style-name="List_20_1_Content_Last"> <text:span text:style-name="Strong_20_Emphasis">Compte bancaire autre règlement</text:span> : </text:p>
              </text:list-item>
            </text:list>
          </table:table-cell>
        </table:table-row>
      </table:table>
      <text:p text:style-name="Text_20_body"><text:line-break/><text:line-break/></text:p>
      <text:h text:style-name="Heading_20_1" text:outline-level="1"><text:bookmark-start text:name="__RefHeading___creation_des_modeles_d_ecriture_8"/><text:bookmark-start text:name="creation_des_modeles_d_ecriture"/>Création des modèles d'écriture<text:bookmark-end text:name="__RefHeading___creation_des_modeles_d_ecriture_8"/><text:bookmark-end text:name="creation_des_modeles_d_ecriture"/></text:h>
      <text:p text:style-name="Text_20_body">Le modèle d’écriture est construit pour un affinement maximal ou minimal, permettant des ventilations comptables plus ou moins détaillées suivant les besoins.<text:line-break/>
A chaque mode de paiement/règlement par type de pièce, il associe un <text:span text:style-name="Strong_20_Emphasis">compte comptable</text:span> (511, 512, etc…) et  <text:span text:style-name="Strong_20_Emphasis">un sens</text:span> (crédit ou débit). Il est possible d'affiner par activité, entité et/ou régime de taxe.<text:line-break/>
Créer <text:span text:style-name="Strong_20_Emphasis">un journal par compte et par banque</text:span>
</text:p>
      <text:p text:style-name="Preformatted_20_Text">Création d'un modèle d'écriture :<text:line-break/><text:s text:c="6"/>Table de référence -&gt; Modèles Ecritures Comptables -&gt; ⊕</text:p>
      <text:p text:style-name="Text_20_body"><text:line-break/><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span text:style-name=""><text:span text:style-name="Strong_20_Emphasis">Paramétrage :</text:span></text:span><text:line-break/></text:p>
          </table:table-cell>
          <table:table-cell office:value-type="string" table:style-name="tablecell">
            <text:p text:style-name="tablealignleft">  .</text:p>
            <text:list text:style-name="List_20_1" text:continue-numbering="false">
              <text:list-item>
                <text:p text:style-name="List_20_1_Content_First"> <text:span text:style-name=""><text:span text:style-name="Strong_20_Emphasis">Identification</text:span></text:span><text:line-break/></text:p>
                <text:list text:style-name="List_20_1">
                  <text:list-item>
                    <text:p text:style-name="List_20_1_Content"> <text:span text:style-name="Strong_20_Emphasis">Intitulé</text:span> : Nom de la banque et/ou compte.</text:p>
                  </text:list-item>
                  <text:list-item>
                    <text:p text:style-name="List_20_1_Content"> <text:span text:style-name="Strong_20_Emphasis">Type Acteur</text:span> : <text:span text:style-name="Emphasis">Agence</text:span> dans ce cas.</text:p>
                  </text:list-item>
                  <text:list-item>
                    <text:p text:style-name="List_20_1_Content"> <text:span text:style-name="Strong_20_Emphasis">Activité</text:span> : Sélectionner Céréale, Appro ou les deux.<text:line-break/><text:line-break/></text:p>
                  </text:list-item>
                </text:list>
              </text:list-item>
              <text:list-item>
                <text:p text:style-name="List_20_1_Content_Last"> <text:span text:style-name=""><text:span text:style-name="Strong_20_Emphasis">Paramétrage (collection)</text:span></text:span><text:line-break/><text:line-break/></text:p>
              </text:list-item>
            </text:list>
            <text:p text:style-name="Text_20_body"><draw:frame draw:style-name="media" draw:name="1" text:anchor-type="as-char" draw:z-index="1" svg:width="3.175cm" style:rel-width="100%" svg:height="0.4572cm" style:rel-height="scale"><draw:image xlink:href="Pictures/84e357dd6c62b4af60c61ceb436ac7fb.png" xlink:type="simple" xlink:show="embed" xlink:actuate="onLoad"/></draw:frame>  :  Bouton permettant d’afficher tous les modèles<text:line-break/>
<draw:frame draw:style-name="media" draw:name="2" text:anchor-type="as-char" draw:z-index="2" svg:width="4.2333333333333cm" style:rel-width="100%" svg:height="0.51656746031746cm" style:rel-height="scale"><draw:image xlink:href="Pictures/96f3eb9cd7afded89846380534f9836f.png" xlink:type="simple" xlink:show="embed" xlink:actuate="onLoad"/></draw:frame> :  Bouton permettant de n’afficher que les modèles dont la date de validité contient la date de travail.<text:line-break/><text:line-break/></text:p>
            <text:list text:style-name="List_20_1" text:continue-numbering="false">
              <text:list-item>
                <text:p text:style-name="List_20_1_Content_First"> <text:span text:style-name="Strong_20_Emphasis">Date début / Date fin</text:span> : Renseigner, si nécessaire, la période de validité du modèle.</text:p>
              </text:list-item>
              <text:list-item>
                <text:p text:style-name="List_20_1_Content"> <text:span text:style-name="Strong_20_Emphasis">Activité</text:span> : Sélectionner Appro ou Céréale si le modèle n'est valable que pour une seule activité, sinon laisser vide.</text:p>
              </text:list-item>
              <text:list-item>
                <text:p text:style-name="List_20_1_Content"> <text:span text:style-name="Strong_20_Emphasis">Entité</text:span> : Sélectionner une des entités proposées si le modèle n'est valable que pour une seule entité (mono-sélectif), sinon laisser vide.</text:p>
              </text:list-item>
              <text:list-item>
                <text:p text:style-name="List_20_1_Content"> <text:span text:style-name="Strong_20_Emphasis">Régime de taxe</text:span> : Sélectionner un régime de taxe si le modèle est valable pour un régime de taxe particulier (mono-sélectif), sinon laisser vide.</text:p>
              </text:list-item>
              <text:list-item>
                <text:p text:style-name="List_20_1_Content"> <text:span text:style-name="Strong_20_Emphasis">Type de pièce / Règlement</text:span> : Sélectionner le type de pièce et le mode de règlement concerné par le modèle.</text:p>
              </text:list-item>
              <text:list-item>
                <text:p text:style-name="List_20_1_Content"> <text:span text:style-name="Strong_20_Emphasis">Compte</text:span> : Renseigner le compte comptable vers lequel la pièce doit être ventilée.</text:p>
              </text:list-item>
              <text:list-item>
                <text:p text:style-name="List_20_1_Content"> <text:span text:style-name="Strong_20_Emphasis">Sens Cpte</text:span> : Sélectionner le sens du mouvement <text:span text:style-name="Emphasis">Crédit ou Débit</text:span></text:p>
              </text:list-item>
              <text:list-item>
                <text:p text:style-name="List_20_1_Content"> <text:span text:style-name="Strong_20_Emphasis">Inversion sens compte et signe</text:span> : Si <text:span text:style-name="Emphasis">coché</text:span>, alors permet d’inverser le sens paramétré et le signe du montant dans l’édition du journal (utile dans le cas des Avoirs par exemple).</text:p>
              </text:list-item>
              <text:list-item>
                <text:p text:style-name="List_20_1_Content"> <text:span text:style-name="Strong_20_Emphasis">Gestion du cumul de compte</text:span> : ???</text:p>
              </text:list-item>
              <text:list-item>
                <text:p text:style-name="List_20_1_Content_Last"> <text:span text:style-name="Strong_20_Emphasis">Calcul obligatoire cumul du compte</text:span> : ???</text:p>
              </text:list-item>
            </text:list>
          </table:table-cell>
        </table:table-row>
      </table:table>
      <text:p text:style-name="Text_20_body"><text:line-break/><text:line-break/></text:p>
      <text:h text:style-name="Heading_20_1" text:outline-level="1"><text:bookmark-start text:name="__RefHeading___creation_des_agences_bancaires_9"/><text:bookmark-start text:name="creation_des_agences_bancaires"/>Création des agences bancaires<text:bookmark-end text:name="__RefHeading___creation_des_agences_bancaires_9"/><text:bookmark-end text:name="creation_des_agences_bancaires"/></text:h>
      <text:p text:style-name="Text_20_body">L'agence bancaire sert à associer à chaque mode de Règlement/Paiement pièce par type de pièce, son <text:span text:style-name="Strong_20_Emphasis">code journal</text:span> et rappelle aussi le <text:span text:style-name="Strong_20_Emphasis">modèle d'écriture</text:span> du compte bancaire.
</text:p>
      <text:p text:style-name="Preformatted_20_Text">Création d'un modèle d'écriture :<text:line-break/><text:s text:c="6"/>Table de référence -&gt; Agence Bancaire -&gt; ⊕</text:p>
      <text:p text:style-name="Text_20_body"><text:line-break/><text:line-break/></text:p>
      <text:list text:style-name="List_20_1" text:continue-numbering="false">
        <text:list-item>
          <text:p text:style-name="List_20_1_Content_First"> <text:span text:style-name=""><text:span text:style-name="Strong_20_Emphasis">Identification</text:span></text:span><text:line-break/></text:p>
          <text:list text:style-name="List_20_1">
            <text:list-item>
              <text:p text:style-name="List_20_1_Content"> <text:span text:style-name="Strong_20_Emphasis">Nom </text:span> : Nom de la banque.<text:line-break/><text:line-break/></text:p>
            </text:list-item>
          </text:list>
        </text:list-item>
        <text:list-item>
          <text:p text:style-name="List_20_1_Content"> <text:span text:style-name=""><text:span text:style-name="Strong_20_Emphasis">Contact</text:span></text:span><text:line-break/></text:p>
          <text:list text:style-name="List_20_1">
            <text:list-item>
              <text:p text:style-name="List_20_1_Content"> <text:span text:style-name="Strong_20_Emphasis">Adresse</text:span> : Renseigner l'adresse de la banque.</text:p>
            </text:list-item>
            <text:list-item>
              <text:p text:style-name="List_20_1_Content"> <text:span text:style-name="Strong_20_Emphasis">Responsables</text:span> (collection) : Paramétrer un ou plusieurs responsables afin d’attribuer à chacun, une ou plusieurs coordonnées de communication (téléphone, fax, email, portable). Paramétrer un responsable par défaut. Dès lors qu’un type de communication est référencé au moins une fois, il faut qu’une référence soit mise par défaut.<text:line-break/><text:line-break/></text:p>
            </text:list-item>
          </text:list>
        </text:list-item>
        <text:list-item>
          <text:p text:style-name="List_20_1_Content"> <text:span text:style-name=""><text:span text:style-name="Strong_20_Emphasis">Compte</text:span></text:span><text:line-break/></text:p>
          <text:list text:style-name="List_20_1">
            <text:list-item>
              <text:p text:style-name="List_20_1_Content"> <text:span text:style-name="Strong_20_Emphasis">Comptes bancaires</text:span> : <text:a xlink:type="simple" xlink:href="https://wiki.atys.analys-informatique.com/doku.php?id=wiki:docs_en_cours:fiche_tiers#compte_bancaire_collection" text:style-name="Internet_20_link" text:visited-style-name="Visited_20_Internet_20_Link">Paramétrer un ou plusieurs RIB</text:a> pour l'agence avec un RIB obligatoirement coché par défaut.</text:p>
            </text:list-item>
            <text:list-item>
              <text:p text:style-name="List_20_1_Content_Last"> <text:span text:style-name="Strong_20_Emphasis">Journaux par compte bancaires</text:span> (collection) : Associé à chaque pièce, pour chaque mode de règlement, un journal comptable. <text:line-break/><text:line-break/></text:p>
            </text:list-item>
          </text:list>
        </text:list-item>
      </text:list>
      <text:p text:style-name="Text_20_body">
<text:line-break/><text:line-break/></text:p>
      <text:list text:style-name="List_20_1" text:continue-numbering="false">
        <text:list-item>
          <text:p text:style-name="List_20_1_Content_First"> <text:span text:style-name=""><text:span text:style-name="Strong_20_Emphasis">Paramètre</text:span></text:span><text:line-break/></text:p>
          <text:list text:style-name="List_20_1">
            <text:list-item>
              <text:p text:style-name="List_20_1_Content"> <text:span text:style-name="Strong_20_Emphasis">Bancaire</text:span> : </text:p>
              <text:list text:style-name="List_20_1">
                <text:list-item>
                  <text:p text:style-name="List_20_1_Content"> Référence LCR : ?</text:p>
                </text:list-item>
                <text:list-item>
                  <text:p text:style-name="List_20_1_Content"> Référence Virement :  ?</text:p>
                </text:list-item>
                <text:list-item>
                  <text:p text:style-name="List_20_1_Content"> Référence Virement international :  ?</text:p>
                </text:list-item>
                <text:list-item>
                  <text:p text:style-name="List_20_1_Content"> Plafond effet à l'escompte :  ?</text:p>
                </text:list-item>
                <text:list-item>
                  <text:p text:style-name="List_20_1_Content_Last"> Notes :  ?</text:p>
                </text:list-item>
              </text:list>
            </text:list-item>
          </text:list>
        </text:list-item>
      </text:list>
      <text:list text:style-name="List_20_1" text:continue-numbering="false">
        <text:list-item>
          <text:p text:style-name="LastListParagraph_List_20_1_Content_First"> <text:span text:style-name="Strong_20_Emphasis">Edition chèque</text:span> : Renseigner les positions horizontales et verticales des différents éléments du chèque pour la lettre chèque (montant en lettre, en chiffre, etc…).<text:line-break/><text:line-break/></text:p>
        </text:list-item>
      </text:list>
      <text:h text:style-name="Heading_20_1" text:outline-level="1"><text:bookmark-start text:name="__RefHeading___editions_utiles_10"/><text:bookmark-start text:name="editions_utiles"/>Editions utiles<text:bookmark-end text:name="__RefHeading___editions_utiles_10"/><text:bookmark-end text:name="editions_utiles"/></text:h>
      <text:p text:style-name="Text_20_body">La liste est non exhaustive, à titre d'exemple il est possible de s'appuyer sur les éditions suivantes :<text:line-break/></text:p>
      <text:list text:style-name="List_20_1" text:continue-numbering="false">
        <text:list-item>
          <text:p text:style-name="List_20_1_Content_First"> <text:span text:style-name=""><text:span text:style-name="Strong_20_Emphasis"><text:a xlink:type="simple" xlink:href="https://wiki.atys.analys-informatique.com/doku.php?id=wiki:editions:catalog:journauxcomptable_controlejxfinanciers" text:style-name="Internet_20_link" text:visited-style-name="Visited_20_Internet_20_Link">Contrôle Journaux Financiers</text:a></text:span></text:span> :<text:line-break/>Rapport mensuel des écritures dans journaux de banque. <text:line-break/>Permet de contrôler si un paramétrage est manquant.</text:p>
        </text:list-item>
        <text:list-item>
          <text:p text:style-name="List_20_1_Content"> <text:span text:style-name=""><text:span text:style-name="Strong_20_Emphasis"><text:a xlink:type="simple" xlink:href="https://wiki.atys.analys-informatique.com/doku.php?id=wiki:editions:catalog:journauxcomptable_jxfinanciers" text:style-name="Internet_20_link" text:visited-style-name="Visited_20_Internet_20_Link">Journaux Financiers</text:a></text:span></text:span> :<text:line-break/>Rapport mensuel des écritures par journal de banque. <text:line-break/>Contrôle des montants avant envoi en compta.</text:p>
        </text:list-item>
        <text:list-item>
          <text:p text:style-name="List_20_1_Content_Last"> <text:span text:style-name=""><text:span text:style-name="Strong_20_Emphasis"><text:a xlink:type="simple" xlink:href="https://wiki.atys.analys-informatique.com/doku.php?id=wiki:editions:catalog:journauxcomptable_rappecrjxfinanciers" text:style-name="Internet_20_link" text:visited-style-name="Visited_20_Internet_20_Link">Rapport écriture Journaux Financiers</text:a></text:span></text:span> :<text:line-break/>Rapport détaillé des écritures par journal de banque.  <text:line-break/>Recherche d'écriture.</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4::18:53</meta:creation-date>
    <dc:creator>Generated</dc:creator>
    <dc:date>2026-05-31T04::18:53</dc:date>
    <dc:language>en-US</dc:language>
    <meta:editing-cycles>1</meta:editing-cycles>
    <meta:editing-duration>PT0S</meta:editing-duration>
    <dc:title>wiki:docs_en_cours:parametrage_circuit_bancaire</dc:title>
  </office:meta>
</office:document-meta>
</file>