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b_balance_entre_atys_et_sage"/>Date de création : 15/07/21<text:line-break/>
Date de Mise à Jour : 29/04/25<text:line-break/>
Version v24.0<text:line-break/></text:span></text:p>
      <text:p text:style-name="Horizontal_20_Line"/>
      <text:h text:style-name="Heading_20_1" text:outline-level="1"><text:bookmark-start text:name="__RefHeading___ecart_de_solde_entre_les_balances_atys_et_sage_1"/><text:bookmark-start text:name="ecart_de_solde_entre_les_balances_atys_et_sage"/>Ecart de solde entre les balances Atys et Sage<text:bookmark-end text:name="__RefHeading___ecart_de_solde_entre_les_balances_atys_et_sage_1"/><text:bookmark-end text:name="ecart_de_solde_entre_les_balances_atys_et_sage"/></text:h>
      <text:p text:style-name="Text_20_body"><text:line-break/></text:p>
      <text:p text:style-name="Text_20_body"><text:span text:style-name="Strong_20_Emphasis">J'ai un écart de soldes lors de l'édition des balances clients/fournisseurs, entre Atys et Sage.</text:span>
</text:p>
      <text:h text:style-name="Heading_20_1" text:outline-level="1"><text:bookmark-start text:name="__RefHeading___comparaison_des_balances_atyssage_2"/><text:bookmark-start text:name="comparaison_des_balances_atyssage"/>Comparaison des balances Atys / Sage<text:bookmark-end text:name="__RefHeading___comparaison_des_balances_atyssage_2"/><text:bookmark-end text:name="comparaison_des_balances_atyssage"/></text:h>
      <text:p text:style-name="Text_20_body"><text:line-break/></text:p>
      <text:h text:style-name="Heading_20_3" text:outline-level="3"><text:bookmark-start text:name="__RefHeading___edition_des_differentes_balances_3"/><text:bookmark-start text:name="edition_des_differentes_balances"/>1. Edition des différentes balances<text:bookmark-end text:name="__RefHeading___edition_des_differentes_balances_3"/><text:bookmark-end text:name="edition_des_differentes_balances"/></text:h>
      <text:p text:style-name="Text_20_body"> <text:line-break/>
Balance Atys sur exercice comptable</text:p>
      <text:p text:style-name="Preformatted_20_Text"> Depuis l'entité admin, éditer une balance Atys, par :<text:line-break/> Index -&gt; Compta auxiliaire -&gt; Balan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Fenêtre de sélection pour l'édition d'une balance Atys dans le cadre d'une <text:span text:style-name="Strong_20_Emphasis">écriture centralisée</text:span> :<text:line-break/><text:line-break/></text:p>
          </table:table-cell>
          <table:table-cell office:value-type="string" table:style-name="tablecell">
            <text:p text:style-name="tablealignleft"><text:line-break/>Fenêtre de sélection pour l'édition d'une balance Atys dans le cadre d'une <text:span text:style-name="Strong_20_Emphasis">écriture détaillée</text:span> :<text:line-break/><text:line-break/>
</text:p>
          </table:table-cell>
        </table:table-row>
      </table:table>
      <text:p text:style-name="Text_20_body">Balance Sage</text:p>
      <text:p text:style-name="Preformatted_20_Text"> Etat -&gt; Balance des comptes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1- Demander la balance :</text:span><text:line-break/></text:p>
            <text:p text:style-name="Text_20_body"><text:line-break/>
<text:span text:style-name="Strong_20_Emphasis">2- Bouton “Plus”</text:span><text:line-break/><text:line-break/></text:p>
          </table:table-cell>
          <table:table-cell office:value-type="string" table:style-name="tablecell">
            <text:p text:style-name="tablealignleft"><text:span text:style-name="Strong_20_Emphasis">3- Ajout de ligne et numéros de compte</text:span></text:p>
            <text:p text:style-name="Text_20_body"><text:line-break/>
<text:span text:style-name="Strong_20_Emphasis">4- Bouton “imprimer”</text:span><text:line-break/></text:p>
          </table:table-cell>
        </table:table-row>
      </table:table>
      <text:p text:style-name="Text_20_body"><text:line-break/><text:line-break/></text:p>
      <text:p text:style-name="Text_20_body"><text:line-break/></text:p>
      <text:h text:style-name="Heading_20_3" text:outline-level="3"><text:bookmark-start text:name="__RefHeading___controle_des_2_balances_atys_-_sage_4"/><text:bookmark-start text:name="controle_des_2_balances_atys_-_sage"/>2. Contrôle des 2 balances Atys - Sage<text:bookmark-end text:name="__RefHeading___controle_des_2_balances_atys_-_sage_4"/><text:bookmark-end text:name="controle_des_2_balances_atys_-_sage"/></text:h>
      <text:p text:style-name="Text_20_body">Comparer les deux balances précédentes, <text:span text:style-name="Strong_20_Emphasis">compte à compte</text:span>.
S'il y a un écart il faut alors suivre la procédure ci-dessous.</text:p>
      <text:p text:style-name="Text_20_body"> <text:line-break/>
 <text:line-break/></text:p>
      <text:h text:style-name="Heading_20_1" text:outline-level="1"><text:bookmark-start text:name="__RefHeading___controle_avant_recherche_d_ecarts_5"/><text:bookmark-start text:name="controle_avant_recherche_d_ecarts"/>Contrôle avant recherche d'écarts<text:bookmark-end text:name="__RefHeading___controle_avant_recherche_d_ecarts_5"/><text:bookmark-end text:name="controle_avant_recherche_d_ecarts"/></text:h>
      <text:p text:style-name="Text_20_body"> <text:line-break/>
</text:p>
      <text:p text:style-name="Text_20_body">Après contrôle, s'il y a <text:span text:style-name="Strong_20_Emphasis">toujours écart entre les balances Atys et Sage</text:span>, alors procéder à la <text:span text:style-name="Strong_20_Emphasis">correction du cumul des comptes auxiliaires dans Atys</text:span>
 <text:line-break/>
 <text:line-break/></text:p>
      <text:h text:style-name="Heading_20_1" text:outline-level="1"><text:bookmark-start text:name="__RefHeading___controle_avant_recherche_d_ecarts_6"/><text:bookmark-start text:name="controle_avant_recherche_d_ecarts1"/>Contrôle avant recherche d'écarts<text:bookmark-end text:name="__RefHeading___controle_avant_recherche_d_ecarts_6"/><text:bookmark-end text:name="controle_avant_recherche_d_ecarts1"/></text:h>
      <text:p text:style-name="Text_20_body">Ce traitement doit être lancé quand <text:span text:style-name=""><text:span text:style-name="Strong_20_Emphasis">personne ne travaille dans Atys</text:span></text:span>
 <text:line-break/>

<text:line-break/>
<text:line-break/></text:p>
      <text:h text:style-name="Heading_20_1" text:outline-level="1"><text:bookmark-start text:name="__RefHeading___recherche_des_anomalies_7"/><text:bookmark-start text:name="recherche_des_anomalies"/>Recherche des anomalies<text:bookmark-end text:name="__RefHeading___recherche_des_anomalies_7"/><text:bookmark-end text:name="recherche_des_anomalies"/></text:h>
      <text:p text:style-name="Text_20_body"><text:line-break/>
Au préalable de la recherche des anomalies, <text:span text:style-name="Strong_20_Emphasis">vérifier que le report des A Nouveaux</text:span> est correct dans Sage :
<text:line-break/>
<text:line-break/>

<text:line-break/>
<text:line-break/>
Si l'écart persiste, <text:span text:style-name="Strong_20_Emphasis">recherchez la période où l'anomalie est apparue</text:span> afin de faciliter sa résolution :
<text:line-break/>
<text:line-break/>

<text:line-break/>
<text:line-break/></text:p>
      <text:p text:style-name="Text_20_body"><text:span text:style-name="Strong_20_Emphasis">Analyse des balances au 19/03/2021 avec un écart observé entre Atys et Sage :</text:span></text:p>
      <text:list text:style-name="List_20_1" text:continue-numbering="false">
        <text:list-item>
          <text:p text:style-name="List_20_1_Content_First">  Balances Atys et Sage du 01/01/1900 au 28/02/21 → Si toujours un écart, alors :</text:p>
        </text:list-item>
        <text:list-item>
          <text:p text:style-name="List_20_1_Content"> Balances Atys et Sage du 01/01/1900 au 31/01/21 → Si toujours un écart, alors :</text:p>
        </text:list-item>
        <text:list-item>
          <text:p text:style-name="List_20_1_Content_Last"> Balances Atys et Sage du 01/01/1900 au 31/12/20 → Si Ok cela signifie que l'anomalie est apparue sur le mois de janvier.</text:p>
        </text:list-item>
      </text:list>
      <text:p text:style-name="Text_20_body">Possibilité d'affiner, sur le même principe, pour déterminer quel jour, au cours du mois identifié, l'écart est apparu.</text:p>
      <text:p text:style-name="Text_20_body"> <text:line-break/></text:p>
      <text:list text:style-name="List_20_1" text:continue-numbering="false">
        <text:list-item>
          <text:p text:style-name="LastListParagraph_List_20_1_Content_First"> Quand la période en anomalie est identifiée, <text:span text:style-name="underline"><text:span text:style-name="Strong_20_Emphasis">dans Atys</text:span></text:span>, recherchez le <text:span text:style-name="Strong_20_Emphasis">cumul des écritures par journal concerné, pour la période et le compte :</text:span></text:p>
        </text:list-item>
      </text:list>
      <text:p text:style-name="Preformatted_20_Text">Index -&gt; Journaux comptables -&gt; Rapp. Ecr. Tiers Transf. Cpta</text:p>
      <text:p text:style-name="Text_20_body"> <text:line-break/>
 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u… au…</text:span></text:span><text:line-break/>Sélectionner la période en anomalie identifiée précédemment.</text:p>
              </text:list-item>
              <text:list-item>
                <text:p text:style-name="List_20_1_Content"> <text:span text:style-name=""><text:span text:style-name="Strong_20_Emphasis">Compte</text:span></text:span><text:line-break/>Renseigner le compte à étudier 
Ex : 41% affichera toutes les pièces dont le collectif commence par 41
<text:line-break/>Ex : 4112% affichera toutes les pièces dont le collectif commence par 4112
<text:line-break/>Ex : 41120000 affichera toutes les pièces dont le collectif commence par 41120000
</text:p>
              </text:list-item>
              <text:list-item>
                <text:p text:style-name="List_20_1_Content"> <text:span text:style-name=""><text:span text:style-name="Strong_20_Emphasis">Journal</text:span></text:span><text:line-break/>Sélectionner, si besoin, un <text:span text:style-name="Strong_20_Emphasis">code journal</text:span>, ou <text:span text:style-name="Strong_20_Emphasis">aucun</text:span> pour obtenir la liste de tous les journaux alimentés sur la période.</text:p>
              </text:list-item>
              <text:list-item>
                <text:p text:style-name="List_20_1_Content"> <text:span text:style-name=""><text:span text:style-name="Strong_20_Emphasis">Sans les acptes/stock</text:span></text:span><text:line-break/>Si coché, ne tient pas compte des comptes 419</text:p>
              </text:list-item>
              <text:list-item>
                <text:p text:style-name="List_20_1_Content"> <text:span text:style-name=""><text:span text:style-name="Strong_20_Emphasis">Ancienne version</text:span></text:span></text:p>
              </text:list-item>
              <text:list-item>
                <text:p text:style-name="List_20_1_Content"> <text:span text:style-name=""><text:span text:style-name="Strong_20_Emphasis">Numéro traitement</text:span></text:span></text:p>
              </text:list-item>
              <text:list-item>
                <text:p text:style-name="List_20_1_Content_Last"> <text:span text:style-name=""><text:span text:style-name="Strong_20_Emphasis">Numéro de journal</text:span></text:span></text:p>
              </text:list-item>
            </text:list>
          </table:table-cell>
        </table:table-row>
      </table:table>
      <text:p text:style-name="Text_20_body"><text:line-break/>
<text:line-break/>

<text:line-break/>
<text:line-break/></text:p>
      <text:list text:style-name="List_20_1" text:continue-numbering="false">
        <text:list-item>
          <text:p text:style-name="LastListParagraph_List_20_1_Content_First"> Pour chaque journal, comparer les <text:span text:style-name="Strong_20_Emphasis">écritures affichées dans Atys</text:span>, avec le contenu du compte <text:span text:style-name="Strong_20_Emphasis">comptable dans Sage</text:span>, obtenu de la façon suivante :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/text:p>
            <text:p text:style-name="Preformatted_20_Text">1- Traitement -&gt; Gestion des comptes généraux</text:p>
            <text:p text:style-name="Text_20_body"><text:line-break/>
</text:p>
          </table:table-cell>
          <table:table-cell office:value-type="string" table:style-name="tablecell">
            <text:p text:style-name="tablealignleft"><text:line-break/></text:p>
            <text:p text:style-name="Preformatted_20_Text">2- Interrogation des comptes Tiers où il y a des erreurs</text:p>
            <text:p text:style-name="Text_20_body"><text:line-break/>
</text:p>
          </table:table-cell>
        </table:table-row>
      </table:table>
      <text:p text:style-name="Text_20_body"><text:line-break/></text:p>
      <text:p text:style-name="Preformatted_20_Text">3- Sélectionner les écritures pour la fourchette de date et un journal :</text:p>
      <text:p text:style-name="Text_20_body"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7:14</meta:creation-date>
    <dc:creator>Generated</dc:creator>
    <dc:date>2026-06-20T20::07:14</dc:date>
    <dc:language>en-US</dc:language>
    <meta:editing-cycles>1</meta:editing-cycles>
    <meta:editing-duration>PT0S</meta:editing-duration>
    <dc:title>wiki:docs_en_cours:pb_balance_entre_atys_et_sage</dc:title>
  </office:meta>
</office:document-meta>
</file>