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eriodicite_facturation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periodicite_de_facturation_1"/><text:bookmark-start text:name="tableperiodicite_de_facturation"/>Table : Périodicité de facturation<text:bookmark-end text:name="__RefHeading___tableperiodicite_de_facturation_1"/><text:bookmark-end text:name="tableperiodicite_de_facturation"/></text:h>
      <text:p text:style-name="Text_20_body"> Cette table permet de créer les périodicités de facturation qui pourront être <text:span text:style-name="Strong_20_Emphasis">utilisées dans le traitement de facturation par lot</text:span> pour ne sélectionner que les éléments correspondant à ces périodicités. <text:line-break/><text:line-break/><text:line-break/></text:p>
      <text:p text:style-name="Preformatted_20_Text"> Fichier -&gt; Tables de référence -&gt; Périodicité de facturation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e la périodicité de facturation (30 caractères alphanumériques maximum)</text:p>
              </text:list-item>
              <text:list-item>
                <text:p text:style-name="List_20_1_Content_Last"> <text:span text:style-name=""><text:span text:style-name="Strong_20_Emphasis">Type de période</text:span></text:span><text:line-break/>Sélectionner le type de périodicité dans la liste proposé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Ces périodicités pourront être <text:span text:style-name="Strong_20_Emphasis">associées à un <text:a xlink:type="simple" xlink:href="https://wiki.atys.analys-informatique.com/doku.php?id=wiki:docs_en_cours:fiche_type_tiers#facturation" text:style-name="Internet_20_link" text:visited-style-name="Visited_20_Internet_20_Link">type de tiers</text:a> ou à un <text:a xlink:type="simple" xlink:href="https://wiki.atys.analys-informatique.com/doku.php?id=wiki:docs_en_cours:fiche_tiers#facturation_appro" text:style-name="Internet_20_link" text:visited-style-name="Visited_20_Internet_20_Link">tiers</text:a></text:span>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08:55</meta:creation-date>
    <dc:creator>Generated</dc:creator>
    <dc:date>2026-06-25T12::08:55</dc:date>
    <dc:language>en-US</dc:language>
    <meta:editing-cycles>1</meta:editing-cycles>
    <meta:editing-duration>PT0S</meta:editing-duration>
    <dc:title>wiki:docs_en_cours:periodicite_facturation</dc:title>
  </office:meta>
</office:document-meta>
</file>