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rix_achat_coef_valo_achat"/>Date de création : 05/10/22<text:line-break/>
Date de Mise à Jour : 05/10/22<text:line-break/>
Version v21.1<text:line-break/></text:span></text:p>
      <text:p text:style-name="Horizontal_20_Line"/>
      <text:h text:style-name="Heading_20_1" text:outline-level="1"><text:bookmark-start text:name="__RefHeading___formuleprix_achat_coef_valo_achat_1"/><text:bookmark-start text:name="formuleprix_achat_coef_valo_achat"/>Formule : Prix achat coef valo achat<text:bookmark-end text:name="__RefHeading___formuleprix_achat_coef_valo_achat_1"/><text:bookmark-end text:name="formuleprix_achat_coef_valo_achat"/></text:h>
      <text:p text:style-name="Text_20_body"><text:line-break/><text:line-break/></text:p>
      <text:p text:style-name="Text_20_body"><text:span text:style-name="Strong_20_Emphasis">Formule permettant le calcul du prix d'achat, en appliquant un coefficient multiplicatif au prix de valorisation d'achat.</text:span>
<text:line-break/></text:p>
      <text:p text:style-name="Text_20_body"><text:line-break/><text:line-break/>
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                </text:p>
          </table:table-cell>
          <table:table-cell office:value-type="string" table:style-name="tableheader">
            <text:p text:style-name="Table_20_Heading">  Valeur  </text:p>
          </table:table-cell>
          <table:table-cell office:value-type="string" table:style-name="tableheader">
            <text:p text:style-name="Table_20_Heading"> 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ef sur valo achat  </text:p>
          </table:table-cell>
          <table:table-cell office:value-type="string" table:style-name="tablecell"/>
          <table:table-cell office:value-type="string" table:style-name="tablecell">
            <text:p text:style-name="tablealignleft"> Valeur du coefficient à appliquer au prix de valorisation d'achat pour calculer un prix d'achat (en € ou en % selon le paramétrage du <text:span text:style-name="Emphasis">coef en taux</text:span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ef en taux         </text:p>
          </table:table-cell>
          <table:table-cell office:value-type="string" table:style-name="tablecell">
            <text:p text:style-name="tablealigncenter">  0 - 1   </text:p>
          </table:table-cell>
          <table:table-cell office:value-type="string" table:style-name="tablecell">
            <text:p text:style-name="tablealignleft"> Si <text:span text:style-name="Strong_20_Emphasis">0</text:span> : coef en valeur<text:line-break/>Si <text:span text:style-name="Strong_20_Emphasis">1</text:span> : coef en pourcen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valo achat      </text:p>
          </table:table-cell>
          <table:table-cell office:value-type="string" table:style-name="tablecell">
            <text:p text:style-name="tablealigncenter">  0 à 12  </text:p>
          </table:table-cell>
          <table:table-cell office:value-type="string" table:style-name="tablecell">
            <text:p text:style-name="tablealignleft"> Si <text:span text:style-name="Strong_20_Emphasis">0</text:span> :  Valorisation au <text:span text:style-name="Strong_20_Emphasis">DPA Net</text:span><text:line-break/>Si <text:span text:style-name="Strong_20_Emphasis">1</text:span> : Valorisation au <text:span text:style-name="Strong_20_Emphasis">DPA Brut</text:span><text:line-break/> Si <text:span text:style-name="Strong_20_Emphasis">2</text:span> : Valorisation au <text:span text:style-name="Strong_20_Emphasis">DPA de référence</text:span> (partie fournisseur de la fiche article)<text:line-break/>Si <text:span text:style-name="Strong_20_Emphasis">3</text:span> : Valorisation <text:span text:style-name="Strong_20_Emphasis">Marge</text:span> de la fiche article<text:line-break/>Si <text:span text:style-name="Strong_20_Emphasis">4</text:span> : Valorisation <text:span text:style-name="Strong_20_Emphasis">Stock</text:span> de la fiche article<text:line-break/>Si <text:span text:style-name="Strong_20_Emphasis">5</text:span> : Valorisation <text:span text:style-name="Strong_20_Emphasis">Inventaire</text:span> de la fiche article<text:line-break/>Si <text:span text:style-name="Strong_20_Emphasis">6</text:span> : Valorisation au <text:span text:style-name="Strong_20_Emphasis">PMA</text:span><text:line-break/>Si <text:span text:style-name="Strong_20_Emphasis">7</text:span> : Valorisation au <text:span text:style-name="Strong_20_Emphasis">PMAI</text:span><text:line-break/>Si <text:span text:style-name="Strong_20_Emphasis">8</text:span> : Valorisation au <text:span text:style-name="Strong_20_Emphasis">PMPA</text:span><text:line-break/>Si <text:span text:style-name="Strong_20_Emphasis">9</text:span> : Valorisation au <text:span text:style-name="Strong_20_Emphasis">PMPAI</text:span><text:line-break/>Si <text:span text:style-name="Strong_20_Emphasis">10</text:span> : Valorisation au <text:span text:style-name="Strong_20_Emphasis">Libre 1</text:span><text:line-break/>Si <text:span text:style-name="Strong_20_Emphasis">11</text:span> : Valorisation au <text:span text:style-name="Strong_20_Emphasis">Libre 2</text:span><text:line-break/>Si <text:span text:style-name="Strong_20_Emphasis">12</text:span> : Valorisation au <text:span text:style-name="Strong_20_Emphasis">Libre 3</text:span>  </text:p>
          </table:table-cell>
        </table:table-row>
        <table:table-row>
          <table:table-cell office:value-type="string" table:style-name="tablecell">
            <text:p text:style-name="tablealignleft"> Méthode valo achat   </text:p>
          </table:table-cell>
          <table:table-cell office:value-type="string" table:style-name="tablecell">
            <text:p text:style-name="tablealignleft"> 0 à 3    </text:p>
          </table:table-cell>
          <table:table-cell office:value-type="string" table:style-name="tablecell">
            <text:p text:style-name="tablealignleft"> Si <text:span text:style-name="Strong_20_Emphasis">0</text:span> : Méthode <text:span text:style-name="Strong_20_Emphasis">directe</text:span><text:line-break/>Si <text:span text:style-name="Strong_20_Emphasis">1</text:span> : Méthode <text:span text:style-name="Strong_20_Emphasis">PMDE</text:span><text:line-break/>Si <text:span text:style-name="Strong_20_Emphasis">2</text:span> : Méthode <text:span text:style-name="Strong_20_Emphasis">FIFO</text:span><text:line-break/>Si <text:span text:style-name="Strong_20_Emphasis">3</text:span> : Méthode <text:span text:style-name="Strong_20_Emphasis">LIFO</text:span><text:line-break/>Si <text:span text:style-name="Strong_20_Emphasis">10</text:span> : Méthode de la  <text:span text:style-name="Strong_20_Emphasis">Valorisation marge</text:span><text:line-break/>Si <text:span text:style-name="Strong_20_Emphasis">11</text:span> : Méthode de la  <text:span text:style-name="Strong_20_Emphasis">Valorisation stock</text:span><text:line-break/>Si <text:span text:style-name="Strong_20_Emphasis">12</text:span> : Méthode de la  <text:span text:style-name="Strong_20_Emphasis">Valorisation inventaire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8:14</meta:creation-date>
    <dc:creator>Generated</dc:creator>
    <dc:date>2026-05-31T04::28:14</dc:date>
    <dc:language>en-US</dc:language>
    <meta:editing-cycles>1</meta:editing-cycles>
    <meta:editing-duration>PT0S</meta:editing-duration>
    <dc:title>wiki:docs_en_cours:prix_achat_coef_valo_achat</dc:title>
  </office:meta>
</office:document-meta>
</file>