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prix_acompte_prix_contrat"/>Date de création : 05/10/22<text:line-break/>
Date de Mise à Jour : 05/10/22<text:line-break/>
Version v21.1<text:line-break/></text:span></text:p>
      <text:h text:style-name="Heading_20_1" text:outline-level="1"><text:bookmark-start text:name="__RefHeading___prix_acompte_prix_contrat_1"/><text:bookmark-start text:name="prix_acompte_prix_contrat"/>Prix acompte prix contrat<text:bookmark-end text:name="__RefHeading___prix_acompte_prix_contrat_1"/><text:bookmark-end text:name="prix_acompte_prix_contrat"/></text:h>
      <text:p text:style-name="Text_20_body"><text:line-break/><text:line-break/></text:p>
      <text:p text:style-name="Text_20_body"><text:span text:style-name="Strong_20_Emphasis">Formule utilisée dans le cadre de complément de prix en céréale</text:span> (zone prix de régul dans la base prix).<text:line-break/>
<text:span text:style-name="Strong_20_Emphasis">La formule calcule le complément de prix par différence entre le Prix renseigné dans le contrat et le prix réglé dans le bordereau d'apport.</text:span><text:line-break/><text:line-break/></text:p>
      <text:p text:style-name="Text_20_body"><text:line-break/><text:line-break/>
<text:line-break/><text:line-break/></text:p>
      <text:p text:style-name="Text_20_body">Cette formule est utilisée, entre autre, dans le cas où le bon d'apport est payé (en partie) sans avoir affecté les contrats. Une fois l'affectation réalisée, le complément de prix se calcule automatiquement, selon la formule expliquée ci-dessus.
<text:line-break/></text:p>
      <text:p text:style-name="Text_20_body">Dans le cadre d'utilisation de complément de prix, il faut être <text:span text:style-name="Strong_20_Emphasis">vigilant au mode d'application des barèmes</text:span> (<text:span text:style-name="Emphasis">Applicable sur facture</text:span> et/ou <text:span text:style-name="Emphasis">Applicable sur pièce de régularisation</text:span>).<text:line-break/>
<text:span text:style-name="Strong_20_Emphasis">Bien tester le montage avant le lancement de son fonctionnement</text:span>.
<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1T04::28:46</meta:creation-date>
    <dc:creator>Generated</dc:creator>
    <dc:date>2026-05-31T04::28:46</dc:date>
    <dc:language>en-US</dc:language>
    <meta:editing-cycles>1</meta:editing-cycles>
    <meta:editing-duration>PT0S</meta:editing-duration>
    <dc:title>wiki:docs_en_cours:prix_acompte_prix_contrat</dc:title>
  </office:meta>
</office:document-meta>
</file>