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prix_derniere_facture"/>Date de création : 17/05/22<text:line-break/>
Date de Mise à Jour : 17/05/22<text:line-break/>
Version v21.0<text:line-break/></text:span></text:p>
      <text:p text:style-name="Horizontal_20_Line"/>
      <text:h text:style-name="Heading_20_1" text:outline-level="1"><text:bookmark-start text:name="__RefHeading___formuleprix_derniere_facture_1"/><text:bookmark-start text:name="formuleprix_derniere_facture"/>Formule : Prix dernière facture<text:bookmark-end text:name="__RefHeading___formuleprix_derniere_facture_1"/><text:bookmark-end text:name="formuleprix_derniere_facture"/></text:h>
      <text:p text:style-name="Text_20_body"><text:line-break/><text:line-break/></text:p>
      <text:p text:style-name="Text_20_body"><text:span text:style-name="Strong_20_Emphasis">Formule permettant d'appliquer le prix, brut ou net, de la dernière facture faite au tiers, en tant que prix brut de vente.</text:span>
<text:line-break/></text:p>
      <text:p text:style-name="Text_20_body"><text:line-break/><text:line-break/>
<text:line-break/><text:line-break/></text:p>
      <text:p text:style-name="Text_20_body">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om       </text:p>
          </table:table-cell>
          <table:table-cell office:value-type="string" table:style-name="tableheader">
            <text:p text:style-name="Table_20_Heading">  Valeur  </text:p>
          </table:table-cell>
          <table:table-cell office:value-type="string" table:style-name="tableheader">
            <text:p text:style-name="Table_20_Heading">  Détail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prix  </text:p>
          </table:table-cell>
          <table:table-cell office:value-type="string" table:style-name="tablecell">
            <text:p text:style-name="tablealignleft"> B ou N   </text:p>
          </table:table-cell>
          <table:table-cell office:value-type="string" table:style-name="tablecell">
            <text:p text:style-name="tablealignleft"> Si <text:span text:style-name="Strong_20_Emphasis">B</text:span> : Reprend le <text:span text:style-name="Strong_20_Emphasis">prix Brut de la dernière facture du tiers</text:span> comme prix Brut de la nouvelle facture<text:line-break/>Si <text:span text:style-name="Strong_20_Emphasis">N</text:span> : Reprend le <text:span text:style-name="Strong_20_Emphasis">prix Net de la dernière facture du tiers</text:span> comme prix Brut de la nouvelle facture  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4::29:39</meta:creation-date>
    <dc:creator>Generated</dc:creator>
    <dc:date>2026-05-31T04::29:39</dc:date>
    <dc:language>en-US</dc:language>
    <meta:editing-cycles>1</meta:editing-cycles>
    <meta:editing-duration>PT0S</meta:editing-duration>
    <dc:title>wiki:docs_en_cours:prix_derniere_facture</dc:title>
  </office:meta>
</office:document-meta>
</file>