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rix_indexe_bp_date_piece_eche"/>Date de création : 04/10/22<text:line-break/>
Date de Mise à Jour : 04/10/22<text:line-break/>
Version v21.1<text:line-break/></text:span></text:p>
      <text:h text:style-name="Heading_20_1" text:outline-level="1"><text:bookmark-start text:name="__RefHeading___prix_indexe_bp_date_piece_eche_1"/><text:bookmark-start text:name="prix_indexe_bp_date_piece_eche"/>Prix indexé BP Date Pièce Eché<text:bookmark-end text:name="__RefHeading___prix_indexe_bp_date_piece_eche_1"/><text:bookmark-end text:name="prix_indexe_bp_date_piece_eche"/></text:h>
      <text:p text:style-name="Text_20_body"><text:line-break/><text:line-break/></text:p>
      <text:p text:style-name="Text_20_body"><text:span text:style-name="Strong_20_Emphasis">Prix brut en fonction d'une base prix, en tenant compte d'une remise (pas de majoration) effectuée selon l'écart entre la date d'échéance et le mois pivot renseigné.</text:span>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</text:p>
          </table:table-cell>
          <table:table-cell office:value-type="string" table:style-name="tableheader">
            <text:p text:style-name="Table_20_Heading"> Valeur            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e Prix De Référence       </text:p>
          </table:table-cell>
          <table:table-cell office:value-type="string" table:style-name="tablecell">
            <text:p text:style-name="tablealigncenter">  Nom de la Base prix<text:line-break/><text:span text:style-name="">Ex : CATALOGUE</text:span>  </text:p>
          </table:table-cell>
          <table:table-cell office:value-type="string" table:style-name="tablecell">
            <text:p text:style-name="tablealignleft"> Renseigner le nom de la Base Prix servant pour le tarif de référence<text:line-break/>Ne rien renseigner si la Base Prix de la ligne doit être prise en compte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Base Prix De Référence  </text:p>
          </table:table-cell>
          <table:table-cell office:value-type="string" table:style-name="tablecell">
            <text:p text:style-name="tablealigncenter">  jj/mm/aaaa                                           </text:p>
          </table:table-cell>
          <table:table-cell office:value-type="string" table:style-name="tablecell">
            <text:p text:style-name="tablealignleft"> Renseigner la date pour forcer une autre date que la date de la pièce. Cette date sera donc prioritaire devant la date pièce.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 Par Défaut              </text:p>
          </table:table-cell>
          <table:table-cell office:value-type="string" table:style-name="tablecell">
            <text:p text:style-name="tablealigncenter">  €                                                    </text:p>
          </table:table-cell>
          <table:table-cell office:value-type="string" table:style-name="tablecell">
            <text:p text:style-name="tablealignleft"> Si un prix est renseigné, il sera prioritaire devant le prix de la ligne.<text:line-break/>Si rien n'est renseigné, alors le prix sera celui de la base prix de référence.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ice en taux               </text:p>
          </table:table-cell>
          <table:table-cell office:value-type="string" table:style-name="tablecell">
            <text:p text:style-name="tablealigncenter">  0 -1                                                 </text:p>
          </table:table-cell>
          <table:table-cell office:value-type="string" table:style-name="tablecell">
            <text:p text:style-name="tablealignleft"> Si <text:span text:style-name="Strong_20_Emphasis">0</text:span> :  Indice en <text:span text:style-name="Strong_20_Emphasis">€</text:span><text:line-break/>Si <text:span text:style-name="Strong_20_Emphasis">1</text:span> :  Indice en <text:span text:style-name="Strong_20_Emphasis">%</text:span>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eur Indice                </text:p>
          </table:table-cell>
          <table:table-cell office:value-type="string" table:style-name="tablecell">
            <text:p text:style-name="tablealigncenter">  € ou %                                               </text:p>
          </table:table-cell>
          <table:table-cell office:value-type="string" table:style-name="tablecell">
            <text:p text:style-name="tablealignleft"> Valeur de la remise accordée par mois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cart mois                   </text:p>
          </table:table-cell>
          <table:table-cell office:value-type="string" table:style-name="tablecell">
            <text:p text:style-name="tablealigncenter">  nb de mois                                           </text:p>
          </table:table-cell>
          <table:table-cell office:value-type="string" table:style-name="tablecell">
            <text:p text:style-name="tablealignleft"> Ecart de mois minimum au dessus duquel on va appliquer l’indice mensuel de remise (Valeur_Indice)<text:line-break/>Si [Mois de la date échéance de la commande (ou à défaut de la livraison ou à défaut de la facture) - Mois pivot] &gt; Ecart mois renseigné alors la remise est calculée,<text:line-break/>sinon remise =0  </text:p>
          </table:table-cell>
        </table:table-row>
        <table:table-row>
          <table:table-cell office:value-type="string" table:style-name="tablecell">
            <text:p text:style-name="tablealignleft"> Tolérance mois indice        </text:p>
          </table:table-cell>
          <table:table-cell office:value-type="string" table:style-name="tablecell">
            <text:p text:style-name="tablealigncenter">  nb de mois                                           </text:p>
          </table:table-cell>
          <table:table-cell office:value-type="string" table:style-name="tablecell">
            <text:p text:style-name="tablealignleft"> Nbre de mois à déduire (de l'écart mois calculé) pour le calcul de l'indice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is pivot                   </text:p>
          </table:table-cell>
          <table:table-cell office:value-type="string" table:style-name="tablecell">
            <text:p text:style-name="tablealigncenter">  n° du mois                                           </text:p>
          </table:table-cell>
          <table:table-cell office:value-type="string" table:style-name="tablecell">
            <text:p text:style-name="tablealignleft"> Renseigner le numéro du mois servant de référence pour le calcul de l'écart mois.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/text:p>
      <text:p text:style-name="Text_20_body">La remise est calculée de la façon suivante :<text:line-break/><text:span text:style-name="Strong_20_Emphasis">Remise = (Ecart calculé - Tolérance) x Indice</text:span>
<text:line-break/></text:p>
      <text:p text:style-name="Text_20_body">Si mois pivot &lt; mois échéance (de la ligne article) alors on prend le mois de l'année à venir (Mois Pivot N+1).<text:line-break/>
Si mois pivot &gt; mois échéance (de la ligne article) alors on prend le mois de l'année en cours (Mois Pivot N).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3:41</meta:creation-date>
    <dc:creator>Generated</dc:creator>
    <dc:date>2026-05-31T04::23:41</dc:date>
    <dc:language>en-US</dc:language>
    <meta:editing-cycles>1</meta:editing-cycles>
    <meta:editing-duration>PT0S</meta:editing-duration>
    <dc:title>wiki:docs_en_cours:prix_indexe_bp_date_piece_eche</dc:title>
  </office:meta>
</office:document-meta>
</file>