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prix_indexe_bp_echeance_pivot"/>Date de création : 20/11/23<text:line-break/>
Date de Mise à Jour : 07/12/23<text:line-break/>
Version v23.0<text:line-break/></text:span></text:p>
      <text:h text:style-name="Heading_20_1" text:outline-level="1"><text:bookmark-start text:name="__RefHeading___prix_indexe_bp_echeance_pivot_1"/><text:bookmark-start text:name="prix_indexe_bp_echeance_pivot"/>Prix indexé BP Échéance Pivot<text:bookmark-end text:name="__RefHeading___prix_indexe_bp_echeance_pivot_1"/><text:bookmark-end text:name="prix_indexe_bp_echeance_pivot"/></text:h>
      <text:p text:style-name="Text_20_body"><text:line-break/><text:line-break/></text:p>
      <text:p text:style-name="Text_20_body"><text:span text:style-name="Strong_20_Emphasis">Prix en fonction d’un prix de base donné (soit directement, soit via une base de prix de référence) et avec une remise ou une majoration calculée en fonction la date d’échéance de la ligne par rapport à un mois pivot donné, selon un mois de début de campagne donné.</text:span><text:line-break/></text:p>
      <text:p text:style-name="Text_20_body">Cette formule est <text:span text:style-name="Strong_20_Emphasis">plus complète que la formule « Prix indexé BP date pièce éché »</text:span> :</text:p>
      <text:list text:style-name="List_20_1" text:continue-numbering="false">
        <text:list-item>
          <text:p text:style-name="List_20_1_Content_First"> On traite maintenant le sujet selon une « <text:span text:style-name="Strong_20_Emphasis">campagne</text:span> » et pas uniquement par rapport à l’échéance de la ligne et un mois pivot considéré sur la campagne en cours.</text:p>
        </text:list-item>
        <text:list-item>
          <text:p text:style-name="List_20_1_Content_Last"> Cette formule applique aussi des <text:span text:style-name="Strong_20_Emphasis">majo</text:span> (pas uniquement des remises comme dans la précédente).</text:p>
        </text:list-item>
      </text:list>
      <text:p text:style-name="Text_20_body"><text:line-break/><text:line-break/></text:p>
      <text:p text:style-name="Text_20_body"><text:line-break/><text:line-break/></text:p>
      <text:p text:style-name="Text_20_body"><text:line-break/><text:line-break/></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Valeur                                                </text:p>
          </table:table-cell>
          <table:table-cell office:value-type="string" table:style-name="tableheader">
            <text:p text:style-name="Table_20_Heading"> Détail                                                                                                                                                                                                                                                              </text:p>
          </table:table-cell>
        </table:table-row>
        <table:table-row>
          <table:table-cell office:value-type="string" table:style-name="tablecell">
            <text:p text:style-name="tablealignleft"> Prix Par Défaut            </text:p>
          </table:table-cell>
          <table:table-cell office:value-type="string" table:style-name="tablecell">
            <text:p text:style-name="tablealigncenter">  €                                                    </text:p>
          </table:table-cell>
          <table:table-cell office:value-type="string" table:style-name="tablecell">
            <text:p text:style-name="tablealignleft"> <text:span text:style-name="Strong_20_Emphasis">Prix de base</text:span> (prioritaire sur la « Base_Prix_De_Reference » si renseigné).                                                                                                                                                                                      </text:p>
          </table:table-cell>
        </table:table-row>
        <table:table-row>
          <table:table-cell office:value-type="string" table:style-name="tablecell">
            <text:p text:style-name="tablealignleft"> Base Prix De Référence     </text:p>
          </table:table-cell>
          <table:table-cell office:value-type="string" table:style-name="tablecell">
            <text:p text:style-name="tablealigncenter">  Nom de la Base prix<text:line-break/><text:span text:style-name="">Ex : CATALOGUE</text:span>  </text:p>
          </table:table-cell>
          <table:table-cell office:value-type="string" table:style-name="tablecell">
            <text:p text:style-name="tablealignleft"> <text:span text:style-name="Strong_20_Emphasis">Nom</text:span> du type de la base prix qui sert pour avoir le prix de base (si « Prix_Par_Defaut » = 0).                                                                                                                                                                   </text:p>
          </table:table-cell>
        </table:table-row>
        <table:table-row>
          <table:table-cell office:value-type="string" table:style-name="tablecell">
            <text:p text:style-name="tablealignleft"> Mois départ campagne       </text:p>
          </table:table-cell>
          <table:table-cell office:value-type="string" table:style-name="tablecell">
            <text:p text:style-name="tablealigncenter">  n° du mois                                           </text:p>
          </table:table-cell>
          <table:table-cell office:value-type="string" table:style-name="tablecell">
            <text:p text:style-name="tablealignleft"> <text:span text:style-name="Strong_20_Emphasis">Numéro du mois de départ de la campagne</text:span> tarifaire par rapport auquel seront considérés les mois d’échéance et le mois pivot.                                                                                                                                    </text:p>
          </table:table-cell>
        </table:table-row>
        <table:table-row>
          <table:table-cell office:value-type="string" table:style-name="tablecell">
            <text:p text:style-name="tablealignleft"> Mois pivot                 </text:p>
          </table:table-cell>
          <table:table-cell office:value-type="string" table:style-name="tablecell">
            <text:p text:style-name="tablealigncenter">  n° du mois                                           </text:p>
          </table:table-cell>
          <table:table-cell office:value-type="string" table:style-name="tablecell">
            <text:p text:style-name="tablealignleft"> <text:span text:style-name="Strong_20_Emphasis">Numéro du mois qui sert de pivot</text:span> pour le calcul de la remise (échéance &lt; mois pivot) ou la majoration (échéance &gt; mois pivot). <text:line-break/>Si le numéro de mois est <text:span text:style-name="Strong_20_Emphasis">différent de 1 à 12</text:span>  alors il sera pris en compte le <text:span text:style-name="Strong_20_Emphasis">mois départ campagne</text:span> comme mois pivot.  </text:p>
          </table:table-cell>
        </table:table-row>
        <table:table-row>
          <table:table-cell office:value-type="string" table:style-name="tablecell">
            <text:p text:style-name="tablealignleft"> Valeur Indice              </text:p>
          </table:table-cell>
          <table:table-cell office:value-type="string" table:style-name="tablecell">
            <text:p text:style-name="tablealigncenter">  € ou %                                               </text:p>
          </table:table-cell>
          <table:table-cell office:value-type="string" table:style-name="tablecell">
            <text:p text:style-name="tablealignleft"> <text:span text:style-name="Strong_20_Emphasis">Valeur de la remise</text:span> accordée par mois                                                                                                                                                                                                                           </text:p>
          </table:table-cell>
        </table:table-row>
        <table:table-row>
          <table:table-cell office:value-type="string" table:style-name="tablecell">
            <text:p text:style-name="tablealignleft"> Indice en taux             </text:p>
          </table:table-cell>
          <table:table-cell office:value-type="string" table:style-name="tablecell">
            <text:p text:style-name="tablealigncenter">  0 -1                                                 </text:p>
          </table:table-cell>
          <table:table-cell office:value-type="string" table:style-name="tablecell">
            <text:p text:style-name="tablealignleft"> Si <text:span text:style-name="Strong_20_Emphasis">0</text:span> :  Indice en <text:span text:style-name="Strong_20_Emphasis">€</text:span><text:line-break/>Si <text:span text:style-name="Strong_20_Emphasis">1</text:span> :  Indice en <text:span text:style-name="Strong_20_Emphasis">%</text:span>                                                                                                                                                                                                           </text:p>
          </table:table-cell>
        </table:table-row>
        <table:table-row>
          <table:table-cell office:value-type="string" table:style-name="tablecell">
            <text:p text:style-name="tablealignleft"> Nb mois remise à déduire   </text:p>
          </table:table-cell>
          <table:table-cell office:value-type="string" table:style-name="tablecell">
            <text:p text:style-name="tablealigncenter">  nb de mois                                           </text:p>
          </table:table-cell>
          <table:table-cell office:value-type="string" table:style-name="tablecell">
            <text:p text:style-name="tablealignleft"> <text:span text:style-name="Strong_20_Emphasis">Nombre de mois à déduire</text:span> sur l’écart calculé entre le mois d’échéance et le mois pivot, avant de calculer une éventuelle remise.                                                                                                                                </text:p>
          </table:table-cell>
        </table:table-row>
        <table:table-row>
          <table:table-cell office:value-type="string" table:style-name="tablecell">
            <text:p text:style-name="tablealignleft"> Nb Mois Ecart Pour Remise  </text:p>
          </table:table-cell>
          <table:table-cell office:value-type="string" table:style-name="tablecell">
            <text:p text:style-name="tablealigncenter">  nb de mois                                           </text:p>
          </table:table-cell>
          <table:table-cell office:value-type="string" table:style-name="tablecell">
            <text:p text:style-name="tablealignleft"> <text:span text:style-name="Strong_20_Emphasis">Nombre de mois d’écart minimum</text:span> entre le mois d’échéance et le mois pivot pour appliquer la remise                                                                                                                                                               </text:p>
          </table:table-cell>
        </table:table-row>
        <table:table-row>
          <table:table-cell office:value-type="string" table:style-name="tablecell">
            <text:p text:style-name="tablealignleft"> Nb mois Majo à déduire     </text:p>
          </table:table-cell>
          <table:table-cell office:value-type="string" table:style-name="tablecell">
            <text:p text:style-name="tablealigncenter">  nb de mois                                           </text:p>
          </table:table-cell>
          <table:table-cell office:value-type="string" table:style-name="tablecell">
            <text:p text:style-name="tablealignleft"> Nombre de mois à déduire sur l’écart calculé entre le mois d’échéance et le mois pivot avant de calculer une éventuelle  majoration.                                                                                                                                </text:p>
          </table:table-cell>
        </table:table-row>
        <table:table-row>
          <table:table-cell office:value-type="string" table:style-name="tablecell">
            <text:p text:style-name="tablealignleft"> Nb Mois Ecart Pour Majo    </text:p>
          </table:table-cell>
          <table:table-cell office:value-type="string" table:style-name="tablecell">
            <text:p text:style-name="tablealigncenter">  nb de mois                                           </text:p>
          </table:table-cell>
          <table:table-cell office:value-type="string" table:style-name="tablecell">
            <text:p text:style-name="tablealignleft"> Nombre de mois d’écart minimum entre le mois d’échéance et le mois pivot pour appliquer la  majoration                                                                                                                                                              </text:p>
          </table:table-cell>
        </table:table-row>
        <table:table-row>
          <table:table-cell office:value-type="string" table:style-name="tablecell">
            <text:p text:style-name="tablealignleft"> Arrondi à x près           </text:p>
          </table:table-cell>
          <table:table-cell office:value-type="string" table:style-name="tablecell"/>
          <table:table-cell office:value-type="string" table:style-name="tablecell">
            <text:p text:style-name="tablealignleft"> <text:span text:style-name="Strong_20_Emphasis">Décimale près d’arrondi</text:span><text:line-break/>Ex : 0.5 arrondi à 0.50 immédiatement supérieur ou inférieur en fonction du paramétrage Sens_Arrondi                                                                                                                                  </text:p>
          </table:table-cell>
        </table:table-row>
        <table:table-row>
          <table:table-cell office:value-type="string" table:style-name="tablecell">
            <text:p text:style-name="tablealignleft"> Sens Arrondi               </text:p>
          </table:table-cell>
          <table:table-cell office:value-type="string" table:style-name="tablecell">
            <text:p text:style-name="tablealignleft"> -1 ;  0 ; 1                                           </text:p>
          </table:table-cell>
          <table:table-cell office:value-type="string" table:style-name="tablecell">
            <text:p text:style-name="tablealignleft"> Si <text:span text:style-name="Strong_20_Emphasis">-1</text:span> :  Arrondi vers la valeur <text:span text:style-name="Strong_20_Emphasis">inférieure</text:span> la plus proche<text:line-break/>Si <text:span text:style-name="Strong_20_Emphasis">1</text:span> :  Arrondi vers la valeur <text:span text:style-name="Strong_20_Emphasis">supérieure</text:span> la plus proche<text:line-break/>Si <text:span text:style-name="Strong_20_Emphasis">0</text:span> :  Arrondi vers la valeur  <text:span text:style-name="Strong_20_Emphasis">la plus proche</text:span><text:line-break/><text:line-break/>          </text:p>
          </table:table-cell>
        </table:table-row>
      </table:table>
      <text:p text:style-name="Text_20_body"><text:line-break/><text:line-break/></text:p>
      <text:p text:style-name="Text_20_body">La remise/majoration est calculée de la façon suivante :<text:line-break/><text:span text:style-name="Strong_20_Emphasis">Remise/Majoration = (Ecart calculé - Tolérance) x Indice</text:span>
</text:p>
      <text:list text:style-name="List_20_1" text:continue-numbering="false">
        <text:list-item>
          <text:p text:style-name="List_20_1_Content_First"> Les <text:span text:style-name="Strong_20_Emphasis">dates échéances</text:span> sont prioritaires devant les <text:span text:style-name="Strong_20_Emphasis">types échéance</text:span>.</text:p>
        </text:list-item>
        <text:list-item>
          <text:p text:style-name="List_20_1_Content_Last"> Les <text:span text:style-name="Strong_20_Emphasis">échéances lignes</text:span> sont prioritaires devant les <text:span text:style-name="Strong_20_Emphasis">échéances pièce</text:span>.</text:p>
        </text:list-item>
      </text:list>
      <text:p text:style-name="Text_20_body"><text:line-break/><text:line-break/></text:p>
      <text:line-break/>
      <text:list text:style-name="List_20_1" text:continue-numbering="false">
        <text:list-item>
          <text:p text:style-name="List_20_1_Content_First"> <text:span text:style-name="Strong_20_Emphasis">Prix_Par_Defaut</text:span> : 0 <text:span text:style-name="Emphasis">[Pas de prix par défaut donc ce sera le prix de la « Base_Prix_De_Reference » indiquée qui sera pris en compte]</text:span> </text:p>
        </text:list-item>
        <text:list-item>
          <text:p text:style-name="List_20_1_Content"> <text:span text:style-name="Strong_20_Emphasis">Base_Prix_De_Reference</text:span> = CATALOGUE <text:span text:style-name="Emphasis">[Admettons que le prix pour l’article sur ce type de base prix soit = 10 € du 01/11/2023 au 31/10/2024]</text:span></text:p>
        </text:list-item>
        <text:list-item>
          <text:p text:style-name="List_20_1_Content"> <text:span text:style-name="Strong_20_Emphasis">Mois_Depart_Campagne</text:span> = 11 <text:span text:style-name="Emphasis">[novembre = début de la morte saison]</text:span></text:p>
        </text:list-item>
        <text:list-item>
          <text:p text:style-name="List_20_1_Content"> <text:span text:style-name="Strong_20_Emphasis">Mois_Echeance_Pivot</text:span> = 5 <text:span text:style-name="Emphasis">[mai]</text:span></text:p>
        </text:list-item>
        <text:list-item>
          <text:p text:style-name="List_20_1_Content"> <text:span text:style-name="Strong_20_Emphasis">Valeur_Indice</text:span> = 1 <text:span text:style-name="Emphasis">[+/- 1 par mois d’écart entre le mois d’échéance et le mois pivot]</text:span></text:p>
        </text:list-item>
        <text:list-item>
          <text:p text:style-name="List_20_1_Content"> <text:span text:style-name="Strong_20_Emphasis">Indice_En_Taux</text:span> = 1 <text:span text:style-name="Emphasis">[Indice en %]</text:span></text:p>
        </text:list-item>
        <text:list-item>
          <text:p text:style-name="List_20_1_Content"> <text:span text:style-name="Strong_20_Emphasis">Nb_Mois_Remise_A_Deduire</text:span> = 0 <text:span text:style-name="Emphasis">[Pas de mois à déduire si le nombre de mois d’écart entre le mois d’échéance et le mois pivot est &lt; 0, donc pas de mois sans remise]</text:span></text:p>
        </text:list-item>
        <text:list-item>
          <text:p text:style-name="List_20_1_Content"> <text:span text:style-name="Strong_20_Emphasis">Nb_Mois_Ecart_Pour_Remise</text:span> = 1 <text:span text:style-name="Emphasis">[On applique la remise dès 1 mois d’écart entre le mois d’échéance et le mois pivot (après déduction du « Nb_Mois_Remise_A_Deduire »)]</text:span></text:p>
        </text:list-item>
        <text:list-item>
          <text:p text:style-name="List_20_1_Content"> <text:span text:style-name="Strong_20_Emphasis">Nb_Mois_Majo_A_Deduire</text:span> = 0 <text:span text:style-name="Emphasis">[Pas de mois à déduire si le nombre de mois d’écart entre le mois d’échéance et le mois pivot est &gt; 0, donc pas de mois sans majoration]</text:span></text:p>
        </text:list-item>
        <text:list-item>
          <text:p text:style-name="List_20_1_Content_Last"> <text:span text:style-name="Strong_20_Emphasis">Nb_Mois_Ecart_Pour_Majo</text:span> = 1 <text:span text:style-name="Emphasis">[On applique la majoration dès 1 mois d’écart entre le mois d’échéance et le mois pivot (après déduction du « Nb_Mois_Majoration_A_Deduire »)]</text:span></text:p>
        </text:list-item>
      </text:list>
      <text:p text:style-name="Text_20_body"><text:line-break/><text:line-break/>
<text:span text:style-name="Strong_20_Emphasis">Calcul du prix brut :</text:span></text:p>
      <text:list text:style-name="List_20_1" text:continue-numbering="false">
        <text:list-item>
          <text:p text:style-name="List_20_1_Content_First"> Si échéance commande = 25/03/2024 (Mars-Mai = 3-5 = -2) → Prix brut = 10-2% = 9.80 €</text:p>
        </text:list-item>
        <text:list-item>
          <text:p text:style-name="List_20_1_Content_Last"> Si échéance commande = 25/07/2024  (Juillet-Mai = 7-5 = 2) → Prix brut = 10+2% = 10.20 €</text:p>
        </text:list-item>
      </text:list>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4::27:16</meta:creation-date>
    <dc:creator>Generated</dc:creator>
    <dc:date>2026-05-31T04::27:16</dc:date>
    <dc:language>en-US</dc:language>
    <meta:editing-cycles>1</meta:editing-cycles>
    <meta:editing-duration>PT0S</meta:editing-duration>
    <dc:title>wiki:docs_en_cours:prix_indexe_bp_echeance_pivot</dc:title>
  </office:meta>
</office:document-meta>
</file>