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indexe_mois_enlevement"/>Date de création : 16/05/22<text:line-break/>
Date de Mise à Jour : 16/05/22<text:line-break/>
Version v21.0<text:line-break/></text:span></text:p>
      <text:p text:style-name="Horizontal_20_Line"/>
      <text:h text:style-name="Heading_20_1" text:outline-level="1"><text:bookmark-start text:name="__RefHeading___formuleprix_indexe_mois_enlevement_1"/><text:bookmark-start text:name="formuleprix_indexe_mois_enlevement"/>Formule : Prix indexé mois enlèvement<text:bookmark-end text:name="__RefHeading___formuleprix_indexe_mois_enlevement_1"/><text:bookmark-end text:name="formuleprix_indexe_mois_enlevement"/></text:h>
      <text:p text:style-name="Text_20_body"><text:line-break/><text:line-break/></text:p>
      <text:p text:style-name="Text_20_body"><text:span text:style-name="Strong_20_Emphasis">Formule permettant d'indexer un prix à partir du mois précédent (calcul en cascade), à partir d'un mois de base (mois pivot).</text:span>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</text:p>
          </table:table-cell>
          <table:table-cell office:value-type="string" table:style-name="tableheader">
            <text:p text:style-name="Table_20_Heading"> Valeur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e Prix de Référence       </text:p>
          </table:table-cell>
          <table:table-cell office:value-type="string" table:style-name="tablecell"/>
          <table:table-cell office:value-type="string" table:style-name="tablecell">
            <text:p text:style-name="tablealignleft"> Renseigner le <text:span text:style-name="Strong_20_Emphasis">nom de la base prix de référence</text:span><text:line-break/>Ex : BASE 1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Base Prix de Référence  </text:p>
          </table:table-cell>
          <table:table-cell office:value-type="string" table:style-name="tablecell">
            <text:p text:style-name="tablealigncenter">  JJ/MM/AAAA  </text:p>
          </table:table-cell>
          <table:table-cell office:value-type="string" table:style-name="tablecell">
            <text:p text:style-name="tablealignleft"> Renseigner la <text:span text:style-name="Strong_20_Emphasis">date de référence</text:span> si plusieurs périodes pour la même base prix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 par Défaut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Prix de Référence avant application des fluctuations de prix si aucun prix n’est renseigné dans le tarif de référence</text:span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ée Pivot                  </text:p>
          </table:table-cell>
          <table:table-cell office:value-type="string" table:style-name="tablecell">
            <text:p text:style-name="tablealigncenter">  AAAA        </text:p>
          </table:table-cell>
          <table:table-cell office:value-type="string" table:style-name="tablecell">
            <text:p text:style-name="tablealignleft"> Année servant de référence pour le calcul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is Pivot                   </text:p>
          </table:table-cell>
          <table:table-cell office:value-type="string" table:style-name="tablecell">
            <text:p text:style-name="tablealigncenter">  MM          </text:p>
          </table:table-cell>
          <table:table-cell office:value-type="string" table:style-name="tablecell">
            <text:p text:style-name="tablealignleft"> Mois  servant de référence pour le calcul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Prix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aleur d'indexation</text:span><text:line-break/>- En positif si augmentation<text:line-break/>- En négatif si diminution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Prix en Taux           </text:p>
          </table:table-cell>
          <table:table-cell office:value-type="string" table:style-name="tablecell">
            <text:p text:style-name="tablealigncenter">  0-1         </text:p>
          </table:table-cell>
          <table:table-cell office:value-type="string" table:style-name="tablecell">
            <text:p text:style-name="tablealignleft"> - Si <text:span text:style-name="Strong_20_Emphasis">0</text:span> : Index en valeur (en €)<text:line-break/>- Si <text:span text:style-name="Strong_20_Emphasis">1</text:span> : Index en pourcent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constant par mois      </text:p>
          </table:table-cell>
          <table:table-cell office:value-type="string" table:style-name="tablecell">
            <text:p text:style-name="tablealigncenter">  0-1         </text:p>
          </table:table-cell>
          <table:table-cell office:value-type="string" table:style-name="tablecell">
            <text:p text:style-name="tablealignleft"> - Si <text:span text:style-name="Strong_20_Emphasis">1</text:span>  alors, quel que soit le mois considéré, le<text:span text:style-name="Strong_20_Emphasis"> tarif restera identique</text:span> et sera calculé de la façon suivante :<text:line-break/>Si calcul en taux alors : <text:span text:style-name="Strong_20_Emphasis">Prix = Prix de ref x (1+index prix/100)</text:span><text:line-break/>Si calcul en valeur alors : <text:span text:style-name="Strong_20_Emphasis">Prix = Prix de ref +index prix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Prix calculé par mois        </text:p>
          </table:table-cell>
          <table:table-cell office:value-type="string" table:style-name="tablecell">
            <text:p text:style-name="tablealigncenter">  0-1         </text:p>
          </table:table-cell>
          <table:table-cell office:value-type="string" table:style-name="tablecell">
            <text:p text:style-name="tablealignleft"> - Si <text:span text:style-name="Strong_20_Emphasis">1</text:span>  alors, le calcul se fait <text:span text:style-name="Strong_20_Emphasis">en cascade</text:span> : chaque <text:span text:style-name="Strong_20_Emphasis">mois est indexé sur le mois précédent</text:span><text:line-break/>ex : pivot = 07/2020, prix de réf = 85€ avec index prix de 5%<text:line-break/>→ 08/2020 Prix=85x(1+5/100) = 89,25€<text:line-break/>→ 09/2020 Prix=89,25x(1+5/100) = 93,71€<text:line-break/>→ 10/2020 Prix=93,71x(1+5/100) = 98,40€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2::13:43</meta:creation-date>
    <dc:creator>Generated</dc:creator>
    <dc:date>2026-05-31T02::13:43</dc:date>
    <dc:language>en-US</dc:language>
    <meta:editing-cycles>1</meta:editing-cycles>
    <meta:editing-duration>PT0S</meta:editing-duration>
    <dc:title>wiki:docs_en_cours:prix_indexe_mois_enlevement</dc:title>
  </office:meta>
</office:document-meta>
</file>