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indexe_prix_libre"/>Date de création : 04/10/22<text:line-break/>
Date de Mise à Jour : 04/10/22<text:line-break/>
Version v21.1<text:line-break/></text:span></text:p>
      <text:h text:style-name="Heading_20_1" text:outline-level="1"><text:bookmark-start text:name="__RefHeading___prix_indexe_prix_libre_1"/><text:bookmark-start text:name="prix_indexe_prix_libre"/>Prix indexé Prix Libre<text:bookmark-end text:name="__RefHeading___prix_indexe_prix_libre_1"/><text:bookmark-end text:name="prix_indexe_prix_libre"/></text:h>
      <text:p text:style-name="Text_20_body"><text:line-break/><text:line-break/></text:p>
      <text:p text:style-name="Text_20_body"><text:span text:style-name="Strong_20_Emphasis">Formule permettant de récupérer, pour un composant, le prix mis dans le champ Prix Libre de la ligne parent.</text:span><text:line-break/><text:line-break/></text:p>
      <text:p text:style-name="Text_20_body"><text:line-break/><text:line-break/>
<text:line-break/><text:line-break/></text:p>
      <text:list text:style-name="List_20_1" text:continue-numbering="false">
        <text:list-item>
          <text:p text:style-name="List_20_1_Content_First"> La composition doit avoir le composant avec un <text:span text:style-name="Strong_20_Emphasis">prix à intégrer</text:span>.</text:p>
        </text:list-item>
        <text:list-item>
          <text:p text:style-name="List_20_1_Content"> Dans le <text:span text:style-name="Strong_20_Emphasis">tarif de l'article composant</text:span>, pour la base prix concernée, <text:span text:style-name="Strong_20_Emphasis">renseigner la formule</text:span> (aucun paramètre à renseigner)</text:p>
        </text:list-item>
        <text:list-item>
          <text:p text:style-name="List_20_1_Content_Last"> Dans le paramétrage de la ligne article de la pièce, le <text:span text:style-name="Strong_20_Emphasis">champ <text:span text:style-name="Emphasis">Prix Libre</text:span> doit être posé</text:span>.</text:p>
        </text:list-item>
      </text:list>
      <text:p text:style-name="Text_20_body">La formule permet un raccourci, en renseignant le tarif du composant, dans la ligne article directement, au niveau du champ <text:span text:style-name="Emphasis">Prix libre</text:span>.</text:p>
      <text:p text:style-name="Text_20_body"><text:line-break/><text:line-break/>
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19:22</meta:creation-date>
    <dc:creator>Generated</dc:creator>
    <dc:date>2026-05-31T04::19:22</dc:date>
    <dc:language>en-US</dc:language>
    <meta:editing-cycles>1</meta:editing-cycles>
    <meta:editing-duration>PT0S</meta:editing-duration>
    <dc:title>wiki:docs_en_cours:prix_indexe_prix_libre</dc:title>
  </office:meta>
</office:document-meta>
</file>