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prix_indexe_sur_autre_base_prix"/>Date de création : 16/05/22<text:line-break/>
Date de Mise à Jour : 16/05/22<text:line-break/>
Version v21.0<text:line-break/></text:span></text:p>
      <text:p text:style-name="Horizontal_20_Line"/>
      <text:h text:style-name="Heading_20_1" text:outline-level="1"><text:bookmark-start text:name="__RefHeading___formuleprix_indexe_sur_autre_base_prix_1"/><text:bookmark-start text:name="formuleprix_indexe_sur_autre_base_prix"/>Formule : Prix indexé sur autre base prix<text:bookmark-end text:name="__RefHeading___formuleprix_indexe_sur_autre_base_prix_1"/><text:bookmark-end text:name="formuleprix_indexe_sur_autre_base_prix"/></text:h>
      <text:p text:style-name="Text_20_body"><text:line-break/><text:line-break/></text:p>
      <text:p text:style-name="Text_20_body"><text:span text:style-name="Strong_20_Emphasis">Formule permettant d'augmenter ou diminuer un tarif d'une base prix</text:span><text:line-break/></text:p>
      <text:p text:style-name="Text_20_body"><text:line-break/><text:line-break/>
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  </text:p>
          </table:table-cell>
          <table:table-cell office:value-type="string" table:style-name="tableheader">
            <text:p text:style-name="Table_20_Heading"> Valeur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se Prix de Référence       </text:p>
          </table:table-cell>
          <table:table-cell office:value-type="string" table:style-name="tablecell"/>
          <table:table-cell office:value-type="string" table:style-name="tablecell">
            <text:p text:style-name="tablealignleft"> Renseigner le <text:span text:style-name="Strong_20_Emphasis">nom de la base prix de référence</text:span><text:line-break/>Ex : BASE 1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 Base Prix de Référence  </text:p>
          </table:table-cell>
          <table:table-cell office:value-type="string" table:style-name="tablecell">
            <text:p text:style-name="tablealigncenter">  JJ/MM/AAAA   </text:p>
          </table:table-cell>
          <table:table-cell office:value-type="string" table:style-name="tablecell">
            <text:p text:style-name="tablealignleft"> Renseigner la <text:span text:style-name="Strong_20_Emphasis">date de référence</text:span> si plusieurs périodes pour la même base prix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Prix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Valeur d'indexation</text:span><text:line-break/>- En positif si augmentation<text:line-break/>- En négatif si diminution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Prix en Taux           </text:p>
          </table:table-cell>
          <table:table-cell office:value-type="string" table:style-name="tablecell">
            <text:p text:style-name="tablealigncenter">  0-1          </text:p>
          </table:table-cell>
          <table:table-cell office:value-type="string" table:style-name="tablecell">
            <text:p text:style-name="tablealignleft"> - Si <text:span text:style-name="Strong_20_Emphasis">0</text:span> : Index en valeur (en €)<text:line-break/>- Si <text:span text:style-name="Strong_20_Emphasis">1</text:span> : Index en pourcent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x par Défaut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Prix de Référence avant application des fluctuations de prix si aucun prix n’est renseigné dans le tarif de référence</text:span>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rondi à x près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Décimale près d’arrondi</text:span><text:line-break/>Ex : 0.5 arrondi à 0.50 immédiatement supérieur ou inférieur en fonction du paramétrage Sens_Arrondi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ns arrondi                 </text:p>
          </table:table-cell>
          <table:table-cell office:value-type="string" table:style-name="tablecell">
            <text:p text:style-name="tablealigncenter">  -1 ;  0 ; 1  </text:p>
          </table:table-cell>
          <table:table-cell office:value-type="string" table:style-name="tablecell">
            <text:p text:style-name="tablealignleft"> Si <text:span text:style-name="Strong_20_Emphasis">-1</text:span> :  Arrondi vers la valeur <text:span text:style-name="Strong_20_Emphasis">inférieure</text:span> la plus proche<text:line-break/>Si <text:span text:style-name="Strong_20_Emphasis">1</text:span> :  Arrondi vers la valeur <text:span text:style-name="Strong_20_Emphasis">supérieure</text:span> la plus proche<text:line-break/>Si <text:span text:style-name="Strong_20_Emphasis">0</text:span> :  Arrondi vers la valeur  <text:span text:style-name="Strong_20_Emphasis">la plus proche</text:span><text:line-break/><text:line-break/>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text:line-break/><text:line-break/>
Si la formule ci-contre est renseignée pour un tarif en base prix catalogue, par exemple, alors la <text:span text:style-name="Strong_20_Emphasis">base catalogue prend le tarif de la BASE 1 et l'augmente automatiquement de 10%</text:span>.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4::29:34</meta:creation-date>
    <dc:creator>Generated</dc:creator>
    <dc:date>2026-05-31T04::29:34</dc:date>
    <dc:language>en-US</dc:language>
    <meta:editing-cycles>1</meta:editing-cycles>
    <meta:editing-duration>PT0S</meta:editing-duration>
    <dc:title>wiki:docs_en_cours:prix_indexe_sur_autre_base_prix</dc:title>
  </office:meta>
</office:document-meta>
</file>