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par_tranche_de_qte"/>Date de création : 17/05/22<text:line-break/>
Date de Mise à Jour : 21/09/22<text:line-break/>
Version v21.0<text:line-break/></text:span></text:p>
      <text:p text:style-name="Horizontal_20_Line"/>
      <text:h text:style-name="Heading_20_1" text:outline-level="1"><text:bookmark-start text:name="__RefHeading___formuleprix_par_tranche_de_qte_1"/><text:bookmark-start text:name="formuleprix_par_tranche_de_qte"/>Formule : Prix par tranche de qté<text:bookmark-end text:name="__RefHeading___formuleprix_par_tranche_de_qte_1"/><text:bookmark-end text:name="formuleprix_par_tranche_de_qte"/></text:h>
      <text:p text:style-name="Text_20_body"><text:line-break/><text:line-break/></text:p>
      <text:p text:style-name="Text_20_body"><text:span text:style-name="Strong_20_Emphasis">Formule permettant d'appliquer un tarif en fonction de critères quantitatifs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par Défaut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de Référence applicable avant le seuil 1</text:span>                                   </text:p>
          </table:table-cell>
        </table:table-row>
        <table:table-row>
          <table:table-cell office:value-type="string" table:style-name="tablecell">
            <text:p text:style-name="tablealignleft"> Seuil quantité 1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Seuil de quantité inclus, à partir duquel s’applique le Prix_Quantité_1</text:span>  </text:p>
          </table:table-cell>
        </table:table-row>
        <table:table-row>
          <table:table-cell office:value-type="string" table:style-name="tablecell">
            <text:p text:style-name="tablealignleft"> Prix quantité 1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à appliquer à partir du seuil quantité 1</text:span>                                   </text:p>
          </table:table-cell>
        </table:table-row>
      </table:table>
      <text:p text:style-name="Text_20_body"><text:line-break/></text:p>
      <text:p text:style-name="Text_20_body">La quantité prise en compte est la quantité de la ligne article et non la quantité globale de la pièce si l'article apparait plusieurs fois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7:24</meta:creation-date>
    <dc:creator>Generated</dc:creator>
    <dc:date>2026-05-31T04::27:24</dc:date>
    <dc:language>en-US</dc:language>
    <meta:editing-cycles>1</meta:editing-cycles>
    <meta:editing-duration>PT0S</meta:editing-duration>
    <dc:title>wiki:docs_en_cours:prix_par_tranche_de_qte</dc:title>
  </office:meta>
</office:document-meta>
</file>