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prix_pondere_tranche_qte"/>Date de création : 09/10/25<text:line-break/>
Date de Mise à Jour : 09/10/25<text:line-break/>
Version v24.0<text:line-break/></text:span></text:p>
      <text:p text:style-name="Horizontal_20_Line"/>
      <text:h text:style-name="Heading_20_1" text:outline-level="1"><text:bookmark-start text:name="__RefHeading___formuleprix_pondere_par_tranche_de_qte_1"/><text:bookmark-start text:name="formuleprix_pondere_par_tranche_de_qte"/>Formule : Prix pondéré par tranche de qté<text:bookmark-end text:name="__RefHeading___formuleprix_pondere_par_tranche_de_qte_1"/><text:bookmark-end text:name="formuleprix_pondere_par_tranche_de_qte"/></text:h>
      <text:p text:style-name="Text_20_body"><text:line-break/><text:line-break/></text:p>
      <text:p text:style-name="Text_20_body"><text:span text:style-name="Strong_20_Emphasis">Formule permettant de calculer un prix moyen pondéré par tranche de quantité.</text:span>
<text:line-break/></text:p>
      <text:p text:style-name="Text_20_body"><text:line-break/><text:line-break/>
<text:line-break/><text:line-break/></text:p>
      <text:p text:style-name="Text_20_body"><text:line-break/>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Nom       </text:p>
          </table:table-cell>
          <table:table-cell office:value-type="string" table:style-name="tableheader">
            <text:p text:style-name="Table_20_Heading">  Valeur  </text:p>
          </table:table-cell>
          <table:table-cell office:value-type="string" table:style-name="tableheader">
            <text:p text:style-name="Table_20_Heading">  Détail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as Qté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Pas de la quantité</text:span>                                              </text:p>
          </table:table-cell>
        </table:table-row>
        <table:table-row>
          <table:table-cell office:value-type="string" table:style-name="tablecell">
            <text:p text:style-name="tablealignleft"> Prix Base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Prix pour la tranche de quantité &lt; Seuil1</text:span>                       </text:p>
          </table:table-cell>
        </table:table-row>
        <table:table-row>
          <table:table-cell office:value-type="string" table:style-name="tablecell">
            <text:p text:style-name="tablealignleft"> Seuil 1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Seuil de quantité inclus, à partir duquel s’applique le Prix_1</text:span>  </text:p>
          </table:table-cell>
        </table:table-row>
        <table:table-row>
          <table:table-cell office:value-type="string" table:style-name="tablecell">
            <text:p text:style-name="tablealignleft"> Prix 1     </text:p>
          </table:table-cell>
          <table:table-cell office:value-type="string" table:style-name="tablecell"/>
          <table:table-cell office:value-type="string" table:style-name="tablecell">
            <text:p text:style-name="tablealignleft"> <text:span text:style-name="Strong_20_Emphasis">Prix à appliquer à partir du seuil 1</text:span>                            </text:p>
          </table:table-cell>
        </table:table-row>
      </table:table>
      <text:p text:style-name="Text_20_body"><text:line-break/></text:p>
      <text:p text:style-name="Text_20_body">La quantité prise en compte est la <text:span text:style-name="Strong_20_Emphasis">quantité de la ligne article</text:span> et non la quantité globale de la pièce si l'article apparait plusieurs fois.Avec les paramètres suivants :<text:line-break/>
(emsp)(emsp)Pas_Qte = <text:span text:style-name="Strong_20_Emphasis">1</text:span><text:line-break/>
(emsp)(emsp)Prix_Base = <text:span text:style-name="Strong_20_Emphasis">10</text:span><text:line-break/>
(emsp)(emsp)Seuil1=<text:span text:style-name="Strong_20_Emphasis">41</text:span><text:line-break/>
(emsp)(emsp)Prix1=<text:span text:style-name="Strong_20_Emphasis">8</text:span><text:line-break/>
(emsp)(emsp)Seuil2=<text:span text:style-name="Strong_20_Emphasis">81</text:span><text:line-break/>
(emsp)(emsp)Prix2=<text:span text:style-name="Strong_20_Emphasis">6</text:span><text:line-break/>
(emsp)(emsp)Seuil3=<text:span text:style-name="Strong_20_Emphasis">101</text:span><text:line-break/>
(emsp)(emsp)Prix3=<text:span text:style-name="Strong_20_Emphasis">5</text:span><text:line-break/><text:line-break/>
⇒ Si <text:span text:style-name="Strong_20_Emphasis">quantité = 120</text:span>, on obtient alors le prix suivant : (emsp)(emsp) <text:span text:style-name="Strong_20_Emphasis">(40×10 + 40×8 + 20×6 + 20×5) / 120 = 7,83333 €</text:span>.
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0::31:52</meta:creation-date>
    <dc:creator>Generated</dc:creator>
    <dc:date>2026-06-15T00::31:52</dc:date>
    <dc:language>en-US</dc:language>
    <meta:editing-cycles>1</meta:editing-cycles>
    <meta:editing-duration>PT0S</meta:editing-duration>
    <dc:title>wiki:docs_en_cours:prix_pondere_tranche_qte</dc:title>
  </office:meta>
</office:document-meta>
</file>