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sur_bareme"/>Date de création : 16/05/22<text:line-break/>
Date de Mise à Jour : 16/05/22<text:line-break/>
Version v21.0<text:line-break/></text:span></text:p>
      <text:p text:style-name="Horizontal_20_Line"/>
      <text:h text:style-name="Heading_20_1" text:outline-level="1"><text:bookmark-start text:name="__RefHeading___formuleprix_sur_bareme_1"/><text:bookmark-start text:name="formuleprix_sur_bareme"/>Formule : Prix sur barème<text:bookmark-end text:name="__RefHeading___formuleprix_sur_bareme_1"/><text:bookmark-end text:name="formuleprix_sur_bareme"/></text:h>
      <text:p text:style-name="Text_20_body"><text:line-break/><text:line-break/></text:p>
      <text:p text:style-name="Text_20_body"><text:span text:style-name="Strong_20_Emphasis">Formule permettant de calculer un prix à partir d'un barème céréale.</text:span>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</text:p>
          </table:table-cell>
          <table:table-cell office:value-type="string" table:style-name="tableheader">
            <text:p text:style-name="Table_20_Heading"> Valeur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barème                  </text:p>
          </table:table-cell>
          <table:table-cell office:value-type="string" table:style-name="tablecell">
            <text:p text:style-name="tablealignleft"> ID      </text:p>
          </table:table-cell>
          <table:table-cell office:value-type="string" table:style-name="tablecell">
            <text:p text:style-name="tablealignleft"> Renseigner l'<text:span text:style-name="Strong_20_Emphasis">ID du barème auquel faire appel</text:span> pour calculer le prix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chelle barème par défaut  </text:p>
          </table:table-cell>
          <table:table-cell office:value-type="string" table:style-name="tablecell"/>
          <table:table-cell office:value-type="string" table:style-name="tablecell">
            <text:p text:style-name="tablealignleft"> Echelle utilisée pour récupérer la valeur du barème dans le cas où l'échelle calculée ne fait pas partie des échelles définies dans le barème.                          </text:p>
          </table:table-cell>
        </table:table-row>
        <table:table-row>
          <table:table-cell office:value-type="string" table:style-name="tablecell">
            <text:p text:style-name="tablealignleft"> Prix par Défaut            </text:p>
          </table:table-cell>
          <table:table-cell office:value-type="string" table:style-name="tablecell"/>
          <table:table-cell office:value-type="string" table:style-name="tablecell">
            <text:p text:style-name="tablealignleft"> Prix renvoyé dans le cas où le barème renvoie 0 ou qu'aucune valeur n'est trouvée dans le barème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 prix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 ou -1. Permet de définir le sens pour la valeur renvoyée par le barème (<text:span text:style-name="Strong_20_Emphasis">attention</text:span>, le sens n'est pas appliqué si c'est le <text:span text:style-name="Emphasis">“Prix par défaut”</text:span> qui est renvoyé.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3::11:26</meta:creation-date>
    <dc:creator>Generated</dc:creator>
    <dc:date>2026-05-31T03::11:26</dc:date>
    <dc:language>en-US</dc:language>
    <meta:editing-cycles>1</meta:editing-cycles>
    <meta:editing-duration>PT0S</meta:editing-duration>
    <dc:title>wiki:docs_en_cours:prix_sur_bareme</dc:title>
  </office:meta>
</office:document-meta>
</file>