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prix_vente_coef_prix_achat"/>Date de création : 17/05/22<text:line-break/>
Date de Mise à Jour : 17/05/22<text:line-break/>
Version v21.0<text:line-break/></text:span></text:p>
      <text:p text:style-name="Horizontal_20_Line"/>
      <text:h text:style-name="Heading_20_1" text:outline-level="1"><text:bookmark-start text:name="__RefHeading___formuleprix_vente_coef_prix_achat_1"/><text:bookmark-start text:name="formuleprix_vente_coef_prix_achat"/>Formule : Prix vente coef prix achat<text:bookmark-end text:name="__RefHeading___formuleprix_vente_coef_prix_achat_1"/><text:bookmark-end text:name="formuleprix_vente_coef_prix_achat"/></text:h>
      <text:p text:style-name="Text_20_body"><text:line-break/><text:line-break/></text:p>
      <text:p text:style-name="Text_20_body"><text:span text:style-name="Strong_20_Emphasis">Formule permettant d'appliquer un coefficient multiplicatif au dernier prix d'achat pour le calcul du prix de vente.</text:span>
<text:line-break/></text:p>
      <text:p text:style-name="Text_20_body"><text:line-break/><text:line-break/>
<text:line-break/><text:line-break/></text:p>
      <text:p text:style-name="Text_20_body">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om             </text:p>
          </table:table-cell>
          <table:table-cell office:value-type="string" table:style-name="tableheader">
            <text:p text:style-name="Table_20_Heading">  Valeur  </text:p>
          </table:table-cell>
          <table:table-cell office:value-type="string" table:style-name="tableheader">
            <text:p text:style-name="Table_20_Heading">  Détail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ef sur PA     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>
            <text:p text:style-name="tablealignleft"> Valeur du coefficient à appliquer au prix d'achat pour calculer le prix de vente (en € ou en % selon le paramétrage du <text:span text:style-name="Emphasis">coef en taux</text:span>)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ef en taux     </text:p>
          </table:table-cell>
          <table:table-cell office:value-type="string" table:style-name="tablecell">
            <text:p text:style-name="tablealigncenter">  0 - 1   </text:p>
          </table:table-cell>
          <table:table-cell office:value-type="string" table:style-name="tablecell">
            <text:p text:style-name="tablealignleft"> - Si <text:span text:style-name="Strong_20_Emphasis">0</text:span> : coef en valeur<text:line-break/>- Si <text:span text:style-name="Strong_20_Emphasis">1</text:span> : coef en pourcent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 partir du DPA  </text:p>
          </table:table-cell>
          <table:table-cell office:value-type="string" table:style-name="tablecell">
            <text:p text:style-name="tablealigncenter">  0 - 1   </text:p>
          </table:table-cell>
          <table:table-cell office:value-type="string" table:style-name="tablecell">
            <text:p text:style-name="tablealignleft"> Si <text:span text:style-name="Strong_20_Emphasis">0</text:span> : calcul le prix de vente à partir du PA de référence (du paragraphe “Fournisseur” de la fiche article)<text:line-break/>Si <text:span text:style-name="Strong_20_Emphasis">1</text:span> : calcule de prix de vente à partir du DPA NET (du paragraphe “Valorisation” de la fiche article)  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4::23:40</meta:creation-date>
    <dc:creator>Generated</dc:creator>
    <dc:date>2026-05-31T04::23:40</dc:date>
    <dc:language>en-US</dc:language>
    <meta:editing-cycles>1</meta:editing-cycles>
    <meta:editing-duration>PT0S</meta:editing-duration>
    <dc:title>wiki:docs_en_cours:prix_vente_coef_prix_achat</dc:title>
  </office:meta>
</office:document-meta>
</file>